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LGC Sans" svg:font-family="'DejaVu LGC Sans'" style:font-adornments="Normal" style:font-family-generic="swiss" style:font-pitch="variable"/>
    <style:font-face style:name="DejaVu LGC Sans Condensed" svg:font-family="'DejaVu LGC Sans Condensed'" style:font-adornments="Condensé" style:font-family-generic="swiss" style:font-pitch="variable"/>
    <style:font-face style:name="DejaVu LGC Sans Condensed1" svg:font-family="'DejaVu LGC Sans Condensed'" style:font-family-generic="swiss" style:font-pitch="variable"/>
    <style:font-face style:name="DejaVu LGC Sans1" svg:font-family="'DejaVu LGC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722cm" fo:min-width="0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svg:stroke-width="0.4cm" svg:stroke-color="#83a697" draw:marker-start-width="0.8cm" draw:marker-end-width="0.8cm" draw:fill="solid" draw:fill-color="#ffffff" draw:textarea-horizontal-align="justify" draw:textarea-vertical-align="middle" draw:auto-grow-height="false" fo:min-height="3.514cm" fo:min-width="3.364cm" fo:padding-top="0.325cm" fo:padding-bottom="0.325cm" fo:padding-left="0.45cm" fo:padding-right="0.45cm" fo:wrap-option="wrap" draw:shadow="hidden"/>
    </style:style>
    <style:style style:name="gr3" style:family="graphic" style:parent-style-name="standard">
      <style:graphic-properties draw:stroke="solid" svg:stroke-width="1cm" svg:stroke-color="#83a697" draw:marker-start-width="2.3cm" draw:marker-end-width="2.3cm" draw:fill="solid" draw:fill-color="#83a697" draw:opacity="100%" draw:textarea-horizontal-align="justify" draw:textarea-vertical-align="middle" draw:auto-grow-height="false" fo:min-height="3.514cm" fo:min-width="3.364cm" fo:padding-top="0.825cm" fo:padding-bottom="0.825cm" fo:padding-left="0.95cm" fo:padding-right="0.95cm" fo:wrap-option="wrap" draw:shadow="hidden"/>
    </style:style>
    <style:style style:name="gr4" style:family="graphic" style:parent-style-name="standard">
      <style:graphic-properties draw:stroke="none" draw:fill="solid" draw:fill-color="#83a697" draw:textarea-horizontal-align="center" draw:textarea-vertical-align="middle" draw:auto-grow-height="false" fo:min-height="0.713cm" fo:padding-top="0cm" fo:padding-bottom="0cm" fo:padding-left="0cm" fo:padding-right="0cm" draw:shadow="hidden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0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vertical-align="middle" fo:min-height="0.83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38cm" fo:min-width="0.53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83a697" loext:opacity="100%" style:font-name="DejaVu LGC Sans" fo:font-size="26pt" fo:font-weight="bold" style:font-weight-asian="normal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83a697" draw:opacity="100%"/>
      <style:paragraph-properties fo:text-align="center"/>
    </style:style>
    <style:style style:name="P5" style:family="paragraph">
      <loext:graphic-properties draw:fill="solid" draw:fill-color="#83a697"/>
      <style:paragraph-properties fo:text-align="center" style:writing-mode="lr-tb"/>
      <style:text-properties fo:color="#83a697" loext:opacity="100%" fo:font-size="28pt" style:font-weight-asian="normal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83a697" loext:opacity="100%" style:font-name="DejaVu LGC Sans Condensed" style:font-weight-asian="normal"/>
    </style:style>
    <style:style style:name="P8" style:family="paragraph">
      <loext:graphic-properties draw:fill="none"/>
      <style:paragraph-properties style:writing-mode="lr-tb"/>
      <style:text-properties fo:color="#83a697" loext:opacity="100%" style:font-name="DejaVu LGC Sans" style:font-weight-asian="normal"/>
    </style:style>
    <style:style style:name="P9" style:family="paragraph">
      <loext:graphic-properties draw:fill="none" draw:fill-color="#ffffff"/>
      <style:paragraph-properties style:writing-mode="lr-tb"/>
      <style:text-properties fo:color="#83a697" loext:opacity="100%" style:font-name="DejaVu LGC Sans" style:font-weight-asian="normal"/>
    </style:style>
    <style:style style:name="T1" style:family="text">
      <style:text-properties fo:color="#83a697" loext:opacity="100%" style:font-name="DejaVu LGC Sans" fo:font-size="26pt" fo:font-weight="bold" style:font-weight-asian="normal"/>
    </style:style>
    <style:style style:name="T2" style:family="text">
      <style:text-properties fo:color="#83a697" loext:opacity="100%" style:font-name="DejaVu LGC Sans Condensed" style:font-weight-asian="normal"/>
    </style:style>
    <style:style style:name="T3" style:family="text">
      <style:text-properties fo:color="#83a697" loext:opacity="100%" style:font-name="DejaVu LGC Sans" style:font-weight-asian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0.7cm" svg:height="0.7cm" svg:x="8.101cm" svg:y="2.136cm">
          <draw:text-box>
            <text:p text:style-name="P1"><text:span text:style-name="T1">+</text:span></text:p>
          </draw:text-box>
        </draw:frame>
        <draw:path draw:style-name="gr2" draw:text-style-name="P3" draw:layer="layout" svg:width="5.465cm" svg:height="5.339cm" svg:x="10.737cm" svg:y="4.156cm" svg:viewBox="0 0 5466 5340" svg:d="M5465 2679c0 467-126 925-366 1330s-584 740-1000 974-886 357-1366 357c-479 0-951-123-1367-357s-760-569-1000-974-366-863-366-1330c0-468 126-927 366-1331 240-405 584-740 1000-974s888-350 1366-357c492-8 2729-17 2732-17s2 1222 0 1118c2-185 1 1093 1 1560z">
          <text:p/>
        </draw:path>
        <draw:path draw:style-name="gr3" draw:text-style-name="P4" draw:layer="layout" svg:width="4.999cm" svg:height="4.889cm" svg:x="3.365cm" svg:y="4.39cm" svg:viewBox="0 0 5000 4890" svg:d="M4828 2452v-1c0-397-1-1340-1-1328 6-3 0-957 0-953 0 5-1909 8-2329 15-407 5-809 104-1164 304s-648 484-852 830c-205 344-313 735-313 1133 0 399 108 789 313 1134 204 344 497 630 852 830 355 199 757 304 1165 304 409 0 810-105 1165-304 354-200 647-486 852-830 205-345 312-735 312-1134zM4914 3084c-56 205-141 403-251 589-110 185-244 355-397 504-154 150-328 280-518 387s-392 188-601 244c-210 54-428 82-647 82s-436-28-647-82c-209-56-412-137-602-244s-364-237-518-387c-153-149-287-319-397-504-110-186-194-384-251-589-56-205-85-416-85-632 0-214 29-427 85-632 57-205 141-403 251-588 110-186 244-356 397-505 154-149 328-280 518-386 190-107 393-188 603-241 209-54 425-82 642-85 421-8 2329-15 2332-15 24 0 144 4 167 141 1 4 2 9 2 16 1 1 1 3 1 5l-170 10 170-10c0 2 0 3 0 4l-170 7 170-7c0 1 0 2 0 5 0 2 0 4 0 6 1 2 1 7 1 13 0 4 0 10 0 15 0 12 0 27 0 44 0 16 0 35 0 55 1 82 1 191 1 303 0 126 0 257-1 355 0 25 0 48 0 69 0 20 0 38 0 52 0 8 0 14 0 20 0 5 0 10 0 13s0 7 0 11c0 5 0 10 0 16 0 13 0 27 0 44s0 36 0 57c0 86 0 205 0 336 0 301 0 674 0 871v1c0 216-29 427-85 632z">
          <text:p/>
        </draw:path>
        <draw:path draw:style-name="gr4" draw:text-style-name="P5" draw:layer="Couche4" svg:width="0.722cm" svg:height="0.579cm" svg:x="6.899cm" svg:y="2.194cm" svg:viewBox="0 0 723 580" svg:d="M454 580c-19-19-39-39-58-58 15-15 30-29 44-44-146 0-293 0-440 0 0-19 0-39 0-58 166 0 332 0 498 0 34-34 68-67 102-101-200 0-400 0-600 0 0-19 0-39 0-58 200 0 400 0 600 0-34-34-68-67-102-101-166 0-332 0-498 0 0-19 0-39 0-58 147 0 294 0 440 0-14-15-29-29-44-44 19-19 39-39 58-58 90 89 179 179 269 268 0 15 0 29 0 44-90 89-179 179-269 268z">
          <text:p/>
        </draw:path>
        <draw:frame draw:style-name="gr5" draw:text-style-name="P7" draw:layer="Couche4" svg:width="0.701cm" svg:height="0.79cm" svg:x="9.195cm" svg:y="2.063cm">
          <draw:text-box>
            <text:p text:style-name="P6"><text:span text:style-name="T2">❱</text:span></text:p>
          </draw:text-box>
        </draw:frame>
        <draw:frame draw:style-name="gr6" draw:text-style-name="P8" draw:layer="Couche4" svg:width="0.489cm" svg:height="0.833cm" svg:x="9.951cm" svg:y="2.043cm">
          <draw:text-box>
            <text:p><text:span text:style-name="T3">⟫</text:span></text:p>
          </draw:text-box>
        </draw:frame>
        <draw:frame draw:style-name="gr7" draw:text-style-name="P9" draw:layer="Couche4" svg:width="0.535cm" svg:height="0.738cm" svg:x="10.69cm" svg:y="2.168cm">
          <draw:text-box>
            <text:p><text:span text:style-name="T3">⇒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LGC Sans" svg:font-family="'DejaVu LGC Sans'" style:font-adornments="Normal" style:font-family-generic="swiss" style:font-pitch="variable"/>
    <style:font-face style:name="DejaVu LGC Sans Condensed" svg:font-family="'DejaVu LGC Sans Condensed'" style:font-adornments="Condensé" style:font-family-generic="swiss" style:font-pitch="variable"/>
    <style:font-face style:name="DejaVu LGC Sans Condensed1" svg:font-family="'DejaVu LGC Sans Condensed'" style:font-family-generic="swiss" style:font-pitch="variable"/>
    <style:font-face style:name="DejaVu LGC Sans1" svg:font-family="'DejaVu LGC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sabelle Dutailly</meta:initial-creator>
    <meta:creation-date>2021-09-06T11:17:32.859113648</meta:creation-date>
    <meta:editing-cycles>14</meta:editing-cycles>
    <meta:editing-duration>PT2H56M50S</meta:editing-duration>
    <dc:date>2022-01-04T13:29:54.395617662</dc:date>
    <dc:creator>Isabelle Dutailly</dc:creator>
    <meta:generator>LibreOffice/7.2.4.1$Linux_X86_64 LibreOffice_project/27d75539669ac387bb498e35313b970b7fe9c4f9</meta:generator>
    <dc:title>Biscuits pour modèle de cv céladon</dc:title>
    <meta:document-statistic meta:object-count="7"/>
    <meta:user-defined meta:name="Date">septembre 2021</meta:user-defined>
    <meta:user-defined meta:name="Droits">lince cc by - sa</meta:user-defined>
    <meta:user-defined meta:name="Source">https://numericoach.net</meta:user-defined>
  </office:meta>
</office:document-meta>
</file>