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9.45cm" fo:min-width="20.5cm" style:protect="position size"/>
    </style:style>
    <style:style style:name="gr2" style:family="graphic" style:parent-style-name="standard">
      <style:graphic-properties draw:stroke="none" svg:stroke-color="#f88e55" draw:fill="solid" draw:fill-color="#e7b998" draw:textarea-horizontal-align="justify" draw:textarea-vertical-align="middle" draw:auto-grow-height="false" fo:min-height="4.75cm" fo:min-width="20.5cm"/>
    </style:style>
    <style:style style:name="gr3" style:family="graphic" style:parent-style-name="standard">
      <style:graphic-properties draw:stroke="solid" svg:stroke-color="#e7b998" draw:fill="solid" draw:fill-color="#e7b998" draw:textarea-horizontal-align="justify" draw:textarea-vertical-align="middle" draw:auto-grow-height="false" fo:min-height="1.75cm" fo:min-width="20.5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solid" draw:fill-color="#e7b998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cm" svg:height="5cm" svg:x="0cm" svg:y="0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1" draw:text-style-name="P1" draw:layer="layout" svg:width="21cm" svg:height="29.7cm" svg:x="0cm" svg:y="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cm" svg:height="2cm" svg:x="0cm" svg:y="27.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73662" draw:marker-start-width="0.2cm" draw:marker-start-center="false" draw:marker-end-width="0.2cm" draw:marker-end-center="false" draw:fill="solid" draw:fill-color="#073662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color="#073662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17T12:00:52.308510362</meta:creation-date>
    <dc:title>arrière-plans modèle cv saumon et gris</dc:title>
    <meta:editing-duration>PT8M22S</meta:editing-duration>
    <meta:editing-cycles>2</meta:editing-cycles>
    <meta:generator>LibreOffice/7.3.1.3$Linux_X86_64 LibreOffice_project/a69ca51ded25f3eefd52d7bf9a5fad8c90b87951</meta:generator>
    <meta:initial-creator>Isabelle Dutailly</meta:initial-creator>
    <dc:date>2022-03-17T12:09:12.216745866</dc:date>
    <dc:creator>Isabelle Dutailly</dc:creator>
    <meta:document-statistic meta:object-count="4"/>
    <meta:template xlink:type="simple" xlink:actuate="onRequest" xlink:title="défaut draw" xlink:href="../../../Modèles/draw/défaut%20draw.otg" meta:date="2022-03-17T12:00:50.193855247"/>
  </office:meta>
</office:document-meta>
</file>