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F1C00001B7300000593A6D94B77EE19310A.svg" manifest:media-type="image/svg+xml"/>
  <manifest:file-entry manifest:full-path="Pictures/10000F1F000004FD0000741FDA585B91723310B1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Gras" style:font-family-generic="swiss" style:font-pitch="variable"/>
    <style:font-face style:name="Carlito1" svg:font-family="Carlito" style:font-adornments="Italique" style:font-family-generic="swiss" style:font-pitch="variable"/>
    <style:font-face style:name="Carlito2" svg:font-family="Carlito" style:font-adornments="Normal" style:font-family-generic="swiss" style:font-pitch="variable"/>
    <style:font-face style:name="FreeSans" svg:font-family="FreeSans" style:font-family-generic="swiss"/>
    <style:font-face style:name="FreeSans1" svg:font-family="FreeSans" style:font-adornments="Normal" style:font-family-generic="swiss" style:font-pitch="variable"/>
    <style:font-face style:name="Jost*" svg:font-family="Jost*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P1" style:family="paragraph" style:parent-style-name="Frame_20_contents">
      <style:text-properties officeooo:rsid="00311afa" officeooo:paragraph-rsid="00311afa"/>
    </style:style>
    <style:style style:name="P2" style:family="paragraph" style:parent-style-name="Sender" style:master-page-name="First_20_Page">
      <style:paragraph-properties style:page-number="auto"/>
    </style:style>
    <style:style style:name="P3" style:family="paragraph" style:parent-style-name="Heading_20_1">
      <style:text-properties officeooo:rsid="0034d087" officeooo:paragraph-rsid="0034d087"/>
    </style:style>
    <style:style style:name="P4" style:family="paragraph" style:parent-style-name="Heading_20_1">
      <style:text-properties officeooo:paragraph-rsid="00536677"/>
    </style:style>
    <style:style style:name="P5" style:family="paragraph" style:parent-style-name="Heading_20_1">
      <style:text-properties officeooo:rsid="0053e914" officeooo:paragraph-rsid="0053e914"/>
    </style:style>
    <style:style style:name="P6" style:family="paragraph" style:parent-style-name="Heading_20_1">
      <style:text-properties officeooo:paragraph-rsid="00384fdb"/>
    </style:style>
    <style:style style:name="P7" style:family="paragraph" style:parent-style-name="Heading_20_1">
      <style:text-properties fo:language="en" fo:country="GB" officeooo:rsid="00558008" officeooo:paragraph-rsid="00558008"/>
    </style:style>
    <style:style style:name="P8" style:family="paragraph" style:parent-style-name="Heading_20_2">
      <style:text-properties officeooo:rsid="0034d087" officeooo:paragraph-rsid="0034d087"/>
    </style:style>
    <style:style style:name="P9" style:family="paragraph" style:parent-style-name="List_20_1" style:list-style-name="puce_20_cv">
      <style:text-properties officeooo:paragraph-rsid="003b6855"/>
    </style:style>
    <style:style style:name="P10" style:family="paragraph" style:parent-style-name="List_20_1" style:list-style-name="puce_20_cv">
      <style:text-properties officeooo:rsid="00384fdb" officeooo:paragraph-rsid="00384fdb"/>
    </style:style>
    <style:style style:name="P11" style:family="paragraph" style:parent-style-name="List_20_1" style:list-style-name="puce_20_cv">
      <style:text-properties officeooo:rsid="003a6a49" officeooo:paragraph-rsid="003a6a49"/>
    </style:style>
    <style:style style:name="P12" style:family="paragraph" style:parent-style-name="List_20_1">
      <style:text-properties officeooo:rsid="0053e914" officeooo:paragraph-rsid="0053e914"/>
    </style:style>
    <style:style style:name="P13" style:family="paragraph" style:parent-style-name="List_20_1">
      <style:text-properties officeooo:rsid="0054e977" officeooo:paragraph-rsid="0054e977"/>
    </style:style>
    <style:style style:name="P14" style:family="paragraph" style:parent-style-name="List_20_1">
      <style:text-properties officeooo:rsid="00555798" officeooo:paragraph-rsid="00555798"/>
    </style:style>
    <style:style style:name="P15" style:family="paragraph" style:parent-style-name="List_20_1">
      <style:text-properties fo:language="en" fo:country="GB" officeooo:rsid="0053e914" officeooo:paragraph-rsid="00558008"/>
    </style:style>
    <style:style style:name="P16" style:family="paragraph" style:parent-style-name="List_20_1">
      <style:text-properties fo:language="en" fo:country="GB" officeooo:rsid="00558008" officeooo:paragraph-rsid="00558008"/>
    </style:style>
    <style:style style:name="P17" style:family="paragraph" style:parent-style-name="List_20_1">
      <style:text-properties fo:language="en" fo:country="GB" officeooo:rsid="0054e977" officeooo:paragraph-rsid="00558008"/>
    </style:style>
    <style:style style:name="P18" style:family="paragraph" style:parent-style-name="List_20_1">
      <style:text-properties fo:language="en" fo:country="GB" officeooo:paragraph-rsid="00558008"/>
    </style:style>
    <style:style style:name="P19" style:family="paragraph" style:parent-style-name="List_20_1" style:list-style-name="puce_20_cv">
      <style:text-properties fo:language="en" fo:country="GB" officeooo:rsid="00555798" officeooo:paragraph-rsid="0057240b"/>
    </style:style>
    <style:style style:name="P20" style:family="paragraph" style:parent-style-name="Text_20_body">
      <style:text-properties officeooo:rsid="0053e914" officeooo:paragraph-rsid="0053e914"/>
    </style:style>
    <style:style style:name="P21" style:family="paragraph" style:parent-style-name="Text_20_body">
      <style:text-properties officeooo:rsid="0054e977" officeooo:paragraph-rsid="0054e977"/>
    </style:style>
    <style:style style:name="P22" style:family="paragraph" style:parent-style-name="Text_20_body">
      <style:text-properties officeooo:rsid="00555798" officeooo:paragraph-rsid="00555798"/>
    </style:style>
    <style:style style:name="P23" style:family="paragraph" style:parent-style-name="Text_20_body">
      <style:text-properties fo:language="en" fo:country="GB" officeooo:rsid="0053e914" officeooo:paragraph-rsid="00558008"/>
    </style:style>
    <style:style style:name="P24" style:family="paragraph" style:parent-style-name="Text_20_body">
      <style:text-properties fo:language="en" fo:country="GB" officeooo:rsid="00555798" officeooo:paragraph-rsid="00558008"/>
    </style:style>
    <style:style style:name="P25" style:family="paragraph" style:parent-style-name="Text_20_body">
      <style:text-properties fo:language="en" fo:country="GB" officeooo:paragraph-rsid="00558008"/>
    </style:style>
    <style:style style:name="P26" style:family="paragraph" style:parent-style-name="Text_20_body">
      <style:text-properties fo:language="en" fo:country="GB" officeooo:rsid="0054e977" officeooo:paragraph-rsid="0057240b"/>
    </style:style>
    <style:style style:name="P27" style:family="paragraph" style:parent-style-name="Text_20_body">
      <style:text-properties fo:language="en" fo:country="GB" officeooo:rsid="0057240b" officeooo:paragraph-rsid="0057240b"/>
    </style:style>
    <style:style style:name="P28" style:family="paragraph" style:parent-style-name="Text_20_body" style:master-page-name="">
      <loext:graphic-properties draw:fill-gradient-name="gradient" draw:fill-hatch-name="hatch"/>
      <style:paragraph-properties style:register-true="true" style:page-number="auto" fo:keep-with-next="always"/>
    </style:style>
    <style:style style:name="T1" style:family="text">
      <style:text-properties officeooo:rsid="003c6ba2"/>
    </style:style>
    <style:style style:name="T2" style:family="text">
      <style:text-properties officeooo:rsid="00384fdb"/>
    </style:style>
    <style:style style:name="T3" style:family="text">
      <style:text-properties officeooo:rsid="003a6a49"/>
    </style:style>
    <style:style style:name="T4" style:family="text">
      <style:text-properties style:font-name="Carlito2" fo:font-size="12pt" officeooo:rsid="003b6855"/>
    </style:style>
    <style:style style:name="T5" style:family="text">
      <style:text-properties officeooo:rsid="003b6855"/>
    </style:style>
    <style:style style:name="T6" style:family="text">
      <style:text-properties officeooo:rsid="00472f83"/>
    </style:style>
    <style:style style:name="T7" style:family="text">
      <style:text-properties officeooo:rsid="004f27ec"/>
    </style:style>
    <style:style style:name="T8" style:family="text">
      <style:text-properties officeooo:rsid="00536677"/>
    </style:style>
    <style:style style:name="T9" style:family="text">
      <style:text-properties officeooo:rsid="0053e914"/>
    </style:style>
    <style:style style:name="T10" style:family="text">
      <style:text-properties officeooo:rsid="0054e977"/>
    </style:style>
    <style:style style:name="T11" style:family="text">
      <style:text-properties officeooo:rsid="00555798"/>
    </style:style>
    <style:style style:name="T12" style:family="text">
      <style:text-properties officeooo:rsid="00558008"/>
    </style:style>
    <style:style style:name="T13" style:family="text">
      <style:text-properties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FreeSans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15" style:family="text">
      <style:text-properties officeooo:rsid="0057240b"/>
    </style:style>
    <style:style style:name="fr1" style:family="graphic" style:parent-style-name="cadre_20_coordonnées">
      <style:graphic-properties style:vertical-pos="from-top" style:vertical-rel="page" style:horizontal-pos="from-left" style:horizontal-rel="page" fo:background-color="#d0d0d0" style:background-transparency="0%" draw:fill="solid" draw:fill-color="#d0d0d0" draw:opacity="100%" draw:wrap-influence-on-position="once-concurrent" loext:allow-overlap="true" draw:textarea-vertical-align="top"/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 fo:background-color="#0062c4" style:background-transparency="0%" draw:fill="solid" draw:fill-color="#0062c4" draw:opacity="100%" loext:writing-mode="bt-lr" draw:wrap-influence-on-position="once-concurrent" loext:allow-overlap="true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ordonnées" text:anchor-type="page" text:anchor-page-number="1" svg:x="15cm" svg:y="1.6cm" svg:width="4.821cm" svg:height="5.001cm" draw:z-index="1">
        <draw:text-box>
          <text:p text:style-name="contenu_20_de_20_cadre_20_titre">Contact</text:p>
          <text:p text:style-name="Frame_20_contents">Adresse</text:p>
          <text:p text:style-name="P1">téléphone</text:p>
          <text:p text:style-name="P1">courriel</text:p>
          <text:p text:style-name="P1">site</text:p>
        </draw:text-box>
      </draw:frame>
      <text:p text:style-name="P2">Prénom Nom <text:span text:style-name="T2">(</text:span><text:span text:style-name="T8">Expéditeur/Sender</text:span><text:span text:style-name="T2">)</text:span></text:p>
      <text:p text:style-name="Title"><text:title>Job (champ Titre des Propriétés du Fichier, fill the fild Title in the Properties)</text:title></text:p>
      <text:h text:style-name="Heading_20_1" text:outline-level="1"><text:span text:style-name="T9">O</text:span>bjectifs</text:h>
      <text:list xml:id="list821780303" text:style-name="puce_20_cv">
        <text:list-item>
          <text:p text:style-name="P10"><text:span text:style-name="T8">Liste 1 (List 1)</text:span>.</text:p>
        </text:list-item>
      </text:list>
      <text:h text:style-name="P4" text:outline-level="1">Expériences professionnelles</text:h>
      <text:h text:style-name="Heading_20_2" text:outline-level="2">Emploi<text:tab/>période</text:h>
      <text:p text:style-name="corps_20_de_20_texte_20_bordure_20_bas">Description</text:p>
      <text:h text:style-name="P8" text:outline-level="2">Titre 2<text:tab/>tabulation</text:h>
      <text:p text:style-name="corps_20_de_20_texte_20_bordure_20_bas">Corps de texte <text:span text:style-name="T5">bordure bas</text:span></text:p>
      <text:h text:style-name="P3" text:outline-level="1">Formation</text:h>
      <text:h text:style-name="Heading_20_2" text:outline-level="2">Titre 2<text:tab/>tabulation</text:h>
      <text:p text:style-name="corps_20_de_20_texte_20_bordure_20_bas">Corps de texte <text:span text:style-name="T5">bordure </text:span><text:span text:style-name="T6">bas</text:span></text:p>
      <text:h text:style-name="P6" text:outline-level="1"><text:span text:style-name="T2"><text:s/>Informatique</text:span></text:h>
      <text:list xml:id="list161609659855544" text:continue-numbering="true" text:style-name="puce_20_cv">
        <text:list-item>
          <text:p text:style-name="P11">Logiciel 1<text:tab/><text:span text:style-name="Bullet_20_Symbols"></text:span></text:p>
        </text:list-item>
        <text:list-item>
          <text:p text:style-name="P9"><text:span text:style-name="T4">Puce 1, tabulation (carré niveau : Ue597)</text:span><text:span text:style-name="T3"><text:tab/></text:span><text:span text:style-name="Bullet_20_Symbols"><text:span text:style-name="T3"></text:span></text:span><text:span text:style-name="T3"> </text:span></text:p>
        </text:list-item>
      </text:list>
      <text:h text:style-name="P5" text:outline-level="1">Le modèl<text:span text:style-name="T11">e</text:span></text:h>
      <text:p text:style-name="P20">Police : Carlito (pas indispensable) https://fontmeme.com/polices/police-carlito/</text:p>
      <text:p text:style-name="P20">Styles de pages : <text:span text:style-name="T10">Première page, Style de page suivante</text:span></text:p>
      <text:p text:style-name="P22">Style de cadre (personnalisé) : cadre coordonnées</text:p>
      <text:p text:style-name="P20">Styles de paragraphes standard :</text:p>
      <text:list xml:id="list161608858483366" text:continue-numbering="true" text:style-name="puce_20_cv">
        <text:list-item>
          <text:p text:style-name="P12">Expéditeur (nom et prénom)</text:p>
        </text:list-item>
        <text:list-item>
          <text:p text:style-name="P12">Titre principal (emploi)</text:p>
        </text:list-item>
        <text:list-item>
          <text:p text:style-name="P12">Titre 1 (tous les intertitres bleus)</text:p>
        </text:list-item>
        <text:list-item>
          <text:p text:style-name="P12">Titre 2 (postes et diplômes)</text:p>
        </text:list-item>
        <text:list-item>
          <text:p text:style-name="P12">Corps de texte</text:p>
        </text:list-item>
        <text:list-item>
          <text:p text:style-name="P12">Liste 1</text:p>
        </text:list-item>
        <text:list-item>
          <text:p text:style-name="P12">Pied de page</text:p>
        </text:list-item>
        <text:list-item>
          <text:p text:style-name="P13">Contenu de cadre (dans le cadre)</text:p>
        </text:list-item>
      </text:list>
      <text:p text:style-name="P28"><text:soft-page-break/>Sty<text:span text:style-name="T10">les de paragraphes personnalisés :</text:span></text:p>
      <text:list xml:id="list161610026487925" text:continue-numbering="true" text:style-name="puce_20_cv">
        <text:list-item>
          <text:p text:style-name="P13">corps de texte bordure bas</text:p>
        </text:list-item>
        <text:list-item>
          <text:p text:style-name="P13">contenu de cadre titre</text:p>
        </text:list-item>
      </text:list>
      <text:p text:style-name="P21">Marques de niveau : caractère Unicode e597, style de caractère Puces.</text:p>
      <text:p text:style-name="P22">Changer les couleurs : </text:p>
      <text:list xml:id="list161609011284964" text:continue-numbering="true" text:style-name="puce_20_cv">
        <text:list-item>
          <text:p text:style-name="List_20_1">la barre à gauche est un arrière-plan dessiné dans Draw, <text:span text:style-name="T11">1,25 x 29,70 cm,</text:span></text:p>
        </text:list-item>
        <text:list-item>
          <text:p text:style-name="P14">les pavés de couleur des Titre 1 sont aussi des arrières-plans dessinés dans Draw, <text:span text:style-name="T12">7 x 1,40 cm.</text:span></text:p>
        </text:list-item>
      </text:list>
      <text:h text:style-name="P7" text:outline-level="1">The template</text:h>
      <text:p text:style-name="P23"><text:span text:style-name="T12">Font</text:span>: Carlito <text:span text:style-name="T12">not critical https://fontmeme.com/polices/police-carlito/</text:span></text:p>
      <text:p text:style-name="P23"><text:span text:style-name="T12">Pages styles</text:span>:<text:span text:style-name="T12">First P</text:span><text:span text:style-name="T10">age, Default Page Style</text:span></text:p>
      <text:p text:style-name="P24"><text:span text:style-name="T12">Frame Styles (custom style)</text:span>: cadre coordonnées</text:p>
      <text:p text:style-name="P23"><text:span text:style-name="T12">S</text:span>tandard <text:span text:style-name="T12">Paragraph Styles</text:span>:</text:p>
      <text:list xml:id="list161608704899973" text:continue-numbering="true" text:style-name="puce_20_cv">
        <text:list-item>
          <text:p text:style-name="P15"><text:span text:style-name="T12">Sender</text:span> (<text:span text:style-name="T12">identity</text:span>)</text:p>
        </text:list-item>
        <text:list-item>
          <text:p text:style-name="P15">T<text:span text:style-name="T12">itle</text:span> (<text:span text:style-name="T12">job</text:span>)</text:p>
        </text:list-item>
        <text:list-item>
          <text:p text:style-name="P15"><text:span text:style-name="T12">Heading</text:span> 1 (<text:span text:style-name="T12">all the headings with a blue background)</text:span>)</text:p>
        </text:list-item>
        <text:list-item>
          <text:p text:style-name="P15"><text:span text:style-name="T12">Heding</text:span> 2 (<text:span text:style-name="T12">jobs and diplomas</text:span>)</text:p>
        </text:list-item>
        <text:list-item>
          <text:p text:style-name="P16">Text Body</text:p>
        </text:list-item>
        <text:list-item>
          <text:p text:style-name="P15">List 1</text:p>
        </text:list-item>
        <text:list-item>
          <text:p text:style-name="P16">Footer</text:p>
        </text:list-item>
        <text:list-item>
          <text:p text:style-name="P17">Frame Contents (<text:span text:style-name="T12">in the frame obviously)</text:span>)</text:p>
        </text:list-item>
      </text:list>
      <text:p text:style-name="P25"><text:span text:style-name="T12">Custom Paragraph Styles</text:span><text:span text:style-name="T10"> :</text:span></text:p>
      <text:list xml:id="list161609238560202" text:continue-numbering="true" text:style-name="puce_20_cv">
        <text:list-item>
          <text:p text:style-name="P17">corps de texte bordure bas <text:span text:style-name="T12">(based on Text Body and that gives a line on the bottom </text:span><text:span text:style-name="T15">of the paragraph)</text:span></text:p>
        </text:list-item>
        <text:list-item>
          <text:p text:style-name="P17">contenu de cadre titre <text:span text:style-name="T15">(heading of the content of the frame)</text:span></text:p>
        </text:list-item>
      </text:list>
      <text:p text:style-name="P26"><text:span text:style-name="T15">Level marker</text:span>: Unicode e597, <text:span text:style-name="T15">character styles Bullets</text:span>.</text:p>
      <text:p text:style-name="P27">Modify the colours:</text:p>
      <text:list xml:id="list161609932351896" text:continue-numbering="true" text:style-name="puce_20_cv">
        <text:list-item>
          <text:p text:style-name="P18"><text:span text:style-name="T15">the vertical coloured bar on the left is a background, drawn with Draw</text:span>, <text:span text:style-name="T11">1,25×29,70 cm,</text:span></text:p>
        </text:list-item>
        <text:list-item>
          <text:p text:style-name="P19"><text:span text:style-name="T15">the blocks of colour of the Heading 1 are too backgrounds, drawn with Draw,</text:span> <text:span text:style-name="T12">7×1,40 cm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Gras" style:font-family-generic="swiss" style:font-pitch="variable"/>
    <style:font-face style:name="Carlito1" svg:font-family="Carlito" style:font-adornments="Italique" style:font-family-generic="swiss" style:font-pitch="variable"/>
    <style:font-face style:name="Carlito2" svg:font-family="Carlito" style:font-adornments="Normal" style:font-family-generic="swiss" style:font-pitch="variable"/>
    <style:font-face style:name="FreeSans" svg:font-family="FreeSans" style:font-family-generic="swiss"/>
    <style:font-face style:name="FreeSans1" svg:font-family="FreeSans" style:font-adornments="Normal" style:font-family-generic="swiss" style:font-pitch="variable"/>
    <style:font-face style:name="Jost*" svg:font-family="Jost*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ap_25_20cv_25_20barres_25_20bleues" draw:display-name="ap%20cv%20barres%20bleues" xlink:href="Pictures/10000F1F000004FD0000741FDA585B91723310B1.svg" xlink:type="simple" xlink:show="embed" xlink:actuate="onLoad"/>
    <draw:fill-image draw:name="ap_25_20titre_25_20barres_25_20bleues" draw:display-name="ap%20titre%20barres%20bleues" xlink:href="Pictures/10000F1C00001B7300000593A6D94B77EE19310A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rlito2" fo:font-family="Carlito" style:font-style-name="Normal" style:font-family-generic="swiss" style:font-pitch="variable" fo:font-size="12pt"/>
    </style:style>
    <style:style style:name="Heading" style:family="paragraph" style:parent-style-name="Standard" style:next-style-name="Subtitle" style:class="text" style:master-page-name="">
      <style:paragraph-properties fo:margin-left="2cm" fo:margin-right="0cm" fo:margin-top="0cm" fo:margin-bottom="0.3cm" style:contextual-spacing="false" fo:text-align="start" style:justify-single-word="false" fo:text-indent="0cm" style:auto-text-indent="false" style:page-number="auto" fo:keep-with-next="always"/>
      <style:text-properties fo:font-variant="small-caps" fo:color="#0062c4" loext:opacity="100%" style:font-name="Carlito2" fo:font-family="Carlito" style:font-style-name="Normal" style:font-family-generic="swiss" style:font-pitch="variable" fo:font-size="18pt"/>
    </style:style>
    <style:style style:name="Text_20_body" style:display-name="Text body" style:family="paragraph" style:parent-style-name="Standard" style:class="text">
      <style:paragraph-properties fo:margin-left="0.101cm" fo:margin-right="0.101cm" fo:margin-top="0cm" fo:margin-bottom="0.101cm" style:contextual-spacing="false" fo:line-height="115%" fo:text-align="justify" style:justify-single-word="false" fo:text-indent="0cm" style:auto-text-indent="false" fo:padding="0.049cm" fo:border="none" style:writing-mode="page">
        <style:tab-stops/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bitmap" draw:fill-color="#0062c4" draw:fill-image-name="ap_25_20titre_25_20barres_25_20bleues" draw:fill-image-width="7.001cm" draw:fill-image-height="1.199cm" style:repeat="no-repeat" draw:fill-image-ref-point-x="0%" draw:fill-image-ref-point-y="0%" draw:fill-image-ref-point="bottom-left"/>
      <style:paragraph-properties fo:margin-left="0cm" fo:margin-right="0cm" fo:margin-top="0.52cm" fo:margin-bottom="0.199cm" style:contextual-spacing="false" fo:text-align="start" style:justify-single-word="false" fo:text-indent="0.101cm" style:auto-text-indent="false" style:page-number="auto" fo:padding="0cm" fo:border-left="none" fo:border-right="none" fo:border-top="none" fo:border-bottom="1.81pt solid #0062c4">
        <style:background-image xlink:href="Pictures/10000F1C00001B7300000593A6D94B77EE19310A.svg" xlink:type="simple" xlink:actuate="onLoad" style:position="bottom left" style:repeat="no-repeat"/>
      </style:paragraph-properties>
      <style:text-properties fo:font-variant="small-caps" fo:color="#e8e8e8" loext:opacity="100%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729fcf"/>
      <style:paragraph-properties fo:margin-left="0.101cm" fo:margin-right="0cm" fo:margin-top="0.3cm" fo:margin-bottom="0.101cm" style:contextual-spacing="false" fo:text-align="start" style:justify-single-word="false" fo:text-indent="0.101cm" style:auto-text-indent="false" style:page-number="auto" fo:background-color="transparent" fo:padding="0cm" fo:border="none">
        <style:tab-stops>
          <style:tab-stop style:position="18.5cm" style:type="right"/>
        </style:tab-stops>
      </style:paragraph-properties>
      <style:text-properties fo:font-variant="small-caps" style:use-window-font-color="true" loext:opacity="0%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loext:graphic-properties draw:fill="none" draw:fill-color="#729fcf"/>
      <style:paragraph-properties fo:margin-top="0.22cm" fo:margin-bottom="0.109cm" style:contextual-spacing="false" fo:background-color="transparent"/>
      <style:text-properties fo:font-variant="normal" fo:text-transform="none" style:use-window-font-color="true" loext:opacity="0%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loext:graphic-properties draw:fill="none" draw:fill-color="#729fcf"/>
      <style:paragraph-properties fo:margin-top="0.22cm" fo:margin-bottom="0.109cm" style:contextual-spacing="false" fo:text-align="start" style:justify-single-word="false" fo:background-color="transparent"/>
      <style:text-properties fo:font-variant="normal" fo:text-transform="none" style:use-window-font-color="true" loext:opacity="0%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loext:graphic-properties draw:fill="none" draw:fill-color="#729fcf"/>
      <style:paragraph-properties fo:margin-top="0.12cm" fo:margin-bottom="0.011cm" style:contextual-spacing="false" fo:text-align="start" style:justify-single-word="false" fo:background-color="transparent"/>
      <style:text-properties fo:font-variant="normal" fo:text-transform="none" style:use-window-font-color="true" loext:opacity="0%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loext:graphic-properties draw:fill="none" draw:fill-color="#729fcf"/>
      <style:paragraph-properties fo:background-color="transparent"/>
      <style:text-properties style:use-window-font-color="true" loext:opacity="0%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1.7cm" fo:margin-right="0cm" fo:text-align="center" style:justify-single-word="false" fo:text-indent="0cm" style:auto-text-indent="false"/>
      <style:text-properties fo:font-variant="normal" fo:text-transform="none" style:use-window-font-color="true" loext:opacity="0%" fo:font-size="14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31cm" fo:margin-bottom="1.88cm" style:contextual-spacing="false" fo:text-align="start" style:justify-single-word="false"/>
      <style:text-properties fo:font-variant="normal" fo:text-transform="none" style:use-window-font-color="true" loext:opacity="0%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left="2cm" fo:margin-right="0cm" fo:margin-top="0cm" fo:margin-bottom="0.3cm" style:contextual-spacing="false" fo:text-indent="0cm" style:auto-text-indent="false" text:number-lines="false" text:line-number="0"/>
      <style:text-properties fo:font-variant="small-caps" fo:color="#0062c4" loext:opacity="100%" fo:font-size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>
      <style:paragraph-properties fo:margin-left="0.101cm" fo:margin-right="0.101cm" fo:margin-top="0.101cm" fo:margin-bottom="0.199cm" style:contextual-spacing="false" fo:text-align="start" style:justify-single-word="false" fo:text-indent="0cm" style:auto-text-indent="false"/>
      <style:text-properties fo:font-size="11pt"/>
    </style:style>
    <style:style style:name="contenu_20_de_20_cadre_20_titre" style:display-name="contenu de cadre titre" style:family="paragraph" style:parent-style-name="Frame_20_contents">
      <loext:graphic-properties draw:fill="solid" draw:fill-color="#666666"/>
      <style:paragraph-properties fo:margin-left="0cm" fo:margin-right="0cm" fo:margin-top="0cm" fo:margin-bottom="0.199cm" style:contextual-spacing="false" fo:text-align="center" style:justify-single-word="false" fo:text-indent="0cm" style:auto-text-indent="false" fo:background-color="#666666"/>
      <style:text-properties fo:font-variant="small-caps" fo:color="#ffffff" loext:opacity="100%" officeooo:rsid="00311afa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list-style-name="puce_20_cv" style:class="list">
      <style:paragraph-properties fo:margin-left="1.469cm" fo:margin-right="0cm" fo:margin-top="0cm" fo:margin-bottom="0.21cm" style:contextual-spacing="true" fo:text-indent="-0.64cm" style:auto-text-indent="false" fo:padding="0.049cm" fo:border="none">
        <style:tab-stops>
          <style:tab-stop style:position="7.999cm" style:leader-style="dotted" style:leader-text="."/>
        </style:tab-stops>
      </style:paragraph-properties>
    </style:style>
    <style:style style:name="List_20_2_20_Cont." style:display-name="List 2 Cont." style:family="paragraph" style:parent-style-name="List" style:class="list">
      <style:paragraph-properties fo:margin-left="2cm" fo:margin-right="0cm" fo:margin-top="0cm" fo:margin-bottom="0.212cm" style:contextual-spacing="false" fo:text-indent="0cm" style:auto-text-indent="false"/>
    </style:style>
    <style:style style:name="corps_20_de_20_texte_20_bordure_20_bas" style:display-name="corps de texte bordure bas" style:family="paragraph" style:parent-style-name="Text_20_body" style:master-page-name="">
      <style:paragraph-properties fo:margin-left="0.101cm" fo:margin-right="0.101cm" fo:keep-together="always" fo:text-indent="0cm" style:auto-text-indent="false" style:page-number="auto" fo:padding="0.049cm" fo:border-left="none" fo:border-right="none" fo:border-top="none" fo:border-bottom="0.11pt solid #0062c4"/>
      <style:text-properties officeooo:rsid="0034d087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text-align="end" style:justify-single-word="false" fo:text-indent="0.3cm" style:auto-text-indent="false"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  <style:text-properties fo:color="#e8e8e8" loext:opacity="100%" fo:font-size="11pt"/>
    </style:style>
    <style:style style:name="Internet_20_link" style:display-name="Internet link" style:family="text">
      <style:text-properties style:font-name="Carlito2" fo:font-family="Carlito" style:font-style-name="Normal" style:font-family-generic="swiss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Carlito2" fo:font-family="Carlito" style:font-style-name="Normal" style:font-family-generic="swiss" style:font-pitch="variable" style:font-size-asian="10.5pt"/>
    </style:style>
    <style:style style:name="Page_20_Number" style:display-name="Page Number" style:family="text">
      <style:text-properties style:font-name="Carlito2" fo:font-family="Carlito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Carlito2" fo:font-family="Carlito" style:font-style-name="Normal" style:font-family-generic="swiss" style:font-pitch="variable" fo:font-size="12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0062c4" loext:opacity="100%"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use-window-font-color="true" loext:opacity="0%" style:font-name="Carlito2" fo:font-family="Carlito" style:font-style-name="Normal" style:font-family-generic="swiss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Carlito2" fo:font-family="Carlito" style:font-style-name="Normal" style:font-family-generic="swiss" style:font-pitch="variable" fo:font-size="12pt" style:font-size-asian="10.5pt"/>
    </style:style>
    <style:style style:name="Endnote_20_Symbol" style:display-name="Endnote Symbol" style:family="text">
      <style:text-properties style:font-name="Carlito2" fo:font-family="Carlito" style:font-style-name="Normal" style:font-family-generic="swiss" style:font-pitch="variable" fo:font-size="11pt" style:font-size-asian="10.5pt"/>
    </style:style>
    <style:style style:name="Line_20_numbering" style:display-name="Line numbering" style:family="text">
      <style:text-properties style:font-name="Carlito2" fo:font-family="Carlito" style:font-style-name="Normal" style:font-family-generic="swiss" style:font-pitch="variable" fo:font-size="11pt" style:font-size-asian="10.5pt"/>
    </style:style>
    <style:style style:name="Main_20_index_20_entry" style:display-name="Main index entry" style:family="text">
      <style:text-properties style:font-name="Carlito" fo:font-family="Carlito" style:font-style-name="Gras" style:font-family-generic="swiss" style:font-pitch="variable" fo:font-size="12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Carlito2" fo:font-family="Carlito" style:font-style-name="Normal" style:font-family-generic="swiss" style:font-pitch="variable" fo:font-size="11pt" style:font-size-asian="10.5pt"/>
    </style:style>
    <style:style style:name="Numbering_20_Symbols" style:display-name="Numbering Symbols" style:family="text">
      <style:text-properties style:font-name="Carlito2" fo:font-family="Carlito" style:font-style-name="Normal" style:font-family-generic="swiss" style:font-pitch="variable" fo:font-size="12pt" style:font-size-asian="10.5pt"/>
    </style:style>
    <style:style style:name="Emphasis" style:family="text">
      <style:text-properties style:font-name="Carlito1" fo:font-family="Carlito" style:font-style-name="Italique" style:font-family-generic="swiss" style:font-pitch="variable" fo:font-size="12pt" fo:font-style="italic" style:font-size-asian="10.5pt" style:font-style-asian="italic" style:font-style-complex="italic"/>
    </style:style>
    <style:style style:name="Citation" style:family="text">
      <style:text-properties style:font-name="Carlito1" fo:font-family="Carlito" style:font-style-name="Italique" style:font-family-generic="swiss" style:font-pitch="variable" fo:font-size="12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Carlito" fo:font-family="Carlito" style:font-style-name="Gras" style:font-family-generic="swiss" style:font-pitch="variable" fo:font-size="12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Carlito2" fo:font-family="Carlito" style:font-style-name="Normal" style:font-family-generic="swiss" style:font-pitch="variable" fo:font-size="11pt" style:font-size-asian="10.5pt"/>
    </style:style>
    <style:style style:name="Definition" style:family="text">
      <style:text-properties style:font-name="Carlito2" fo:font-family="Carlito" style:font-style-name="Normal" style:font-family-generic="swiss" style:font-pitch="variable" fo:font-size="12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Carlito2" fo:font-family="Carlito" style:font-style-name="Normal" style:font-family-generic="swiss" style:font-pitch="variable" fo:font-size="14pt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cadre_20_coordonnées" style:display-name="cadre coordonnées" style:family="graphic" style:parent-style-name="Frame">
      <style:graphic-properties svg:width="4.821cm" svg:height="5.001cm" svg:x="15cm" svg:y="1.6cm" fo:margin-left="0.199cm" fo:margin-right="0.6cm" fo:margin-top="0.199cm" fo:margin-bottom="0.101cm" style:protect="size position" style:wrap="left" style:number-wrapped-paragraphs="no-limit" style:wrap-contour="false" style:vertical-pos="from-top" style:vertical-rel="page" style:horizontal-pos="from-left" style:horizontal-rel="page" fo:background-color="#d0d0d0" style:background-transparency="0%" draw:fill="solid" draw:fill-color="#d0d0d0" draw:opacity="100%" fo:padding="0cm" fo:border="none" draw:wrap-influence-on-position="once-concurrent" loext:allow-overlap="true" draw:textarea-vertical-align="top"/>
    </style:style>
    <style:style style:name="cadre_20_entête" style:display-name="cadre entête" style:family="graphic" style:parent-style-name="Frame">
      <style:graphic-properties svg:width="0.875cm" fo:min-height="9.347cm" svg:x="-1.011cm" svg:y="-1.799cm" fo:margin-left="0.201cm" fo:margin-right="0.201cm" fo:margin-top="0.201cm" fo:margin-bottom="0.201cm" style:protect="content size position" style:wrap="parallel" style:number-wrapped-paragraphs="no-limit" style:wrap-contour="false" style:vertical-pos="from-top" style:vertical-rel="paragraph" style:horizontal-pos="from-left" style:horizontal-rel="paragraph" fo:background-color="#0062c4" style:background-transparency="0%" draw:fill="solid" draw:fill-color="#0062c4" draw:opacity="100%" fo:padding="0.15cm" fo:border="none" loext:writing-mode="bt-lr" draw:wrap-influence-on-position="once-concurrent" loext:allow-overlap="true" draw:textarea-vertical-align="top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cv" style:display-name="puce cv">
      <text:list-level-style-bullet text:level="1" text:style-name="Bullet_20_Symbols" loext:num-list-format="%1%" text:bullet-char="▸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3c6ba2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 fo:background-color="#0062c4" style:background-transparency="0%" draw:fill="solid" draw:fill-color="#0062c4" draw:opacity="100%" loext:writing-mode="bt-lr" draw:wrap-influence-on-position="once-concurrent" loext:allow-overlap="true" draw:textarea-vertical-align="top"/>
    </style:style>
    <style:page-layout style:name="Mpm1">
      <style:page-layout-properties fo:page-width="21.001cm" fo:page-height="29.7cm" style:num-format="1" style:print-orientation="portrait" fo:margin-top="1.499cm" fo:margin-bottom="1.7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ap_25_20cv_25_20barres_25_20bleues" draw:fill-image-width="0cm" draw:fill-image-height="0cm" style:repeat="no-repeat" draw:fill-image-ref-point-x="0%" draw:fill-image-ref-point-y="0%" draw:fill-image-ref-point="top-left" style:footnote-max-height="0cm" loext:margin-gutter="0cm">
        <style:background-image xlink:href="Pictures/10000F1F000004FD0000741FDA585B91723310B1.svg" xlink:type="simple" xlink:actuate="onLoad" style:position="top left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7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ap_25_20cv_25_20barres_25_20bleues" draw:fill-image-width="0cm" draw:fill-image-height="0cm" style:repeat="no-repeat" draw:fill-image-ref-point-x="0%" draw:fill-image-ref-point-y="0%" draw:fill-image-ref-point="top-left" style:footnote-max-height="0cm" loext:margin-gutter="0cm">
        <style:background-image xlink:href="Pictures/10000F1F000004FD0000741FDA585B91723310B1.svg" xlink:type="simple" xlink:actuate="onLoad" style:position="top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p_25_20cv_25_20barres_25_20bleues" draw:fill-image-width="0cm" draw:fill-image-height="0cm" style:repeat="no-repeat" draw:fill-image-ref-point-x="0%" draw:fill-image-ref-point-y="0%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Entête" text:anchor-type="paragraph" svg:x="-1.011cm" svg:y="-1.799cm" svg:width="0.87cm" svg:height="18cm" draw:z-index="0"><draw:text-box><text:p text:style-name="Header"><text:title>Job (champ Titre des Propriétés du Fichier, fill the fild Title in the Properties)</text:title><text:s/>― <text:span text:style-name="MT1">page </text:span><text:span text:style-name="MT1"><text:page-number text:select-page="current">2</text:page-number></text:span><text:span text:style-name="MT1"> / </text:span><text:span text:style-name="MT1"><text:page-count>2</text:page-count></text:span></text:p></draw:text-box></draw:frame></text:p>
      </style:header>
    </style:master-page>
    <style:master-page style:name="HTML" style:page-layout-name="Mpm2" draw:style-name="Mdp2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7T15:27:36.404935351</meta:creation-date>
    <meta:editing-cycles>6</meta:editing-cycles>
    <meta:editing-duration>PT3M55S</meta:editing-duration>
    <meta:generator>LibreOffice/7.5.1.2$Linux_X86_64 LibreOffice_project/fcbaee479e84c6cd81291587d2ee68cba099e129</meta:generator>
    <dc:description>Polices : texte Carlito, pictos Open Symbol
https://fontmeme.com/polices/police-carlito/

</dc:description>
    <dc:title>Job (champ Titre des Propriétés du Fichier, fill the fild Title in the Properties)</dc:title>
    <meta:initial-creator>Isabelle Dutailly</meta:initial-creator>
    <dc:date>2023-04-27T16:16:07.935260518</dc:date>
    <dc:creator>Isabelle Dutailly</dc:creator>
    <meta:document-statistic meta:table-count="0" meta:image-count="0" meta:object-count="0" meta:page-count="2" meta:paragraph-count="61" meta:word-count="352" meta:character-count="2000" meta:non-whitespace-character-count="1739"/>
    <meta:user-defined meta:name="Date">juillet 2020</meta:user-defined>
    <meta:user-defined meta:name="URL">http://numericoach.net</meta:user-defined>
    <meta:template xlink:type="simple" xlink:actuate="onRequest" xlink:title="cv barres bleues" xlink:href="../cv%20barres%20bleues.ott" meta:date="2023-04-27T15:27:32.765536381"/>
  </office:meta>
</office:document-meta>
</file>