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ED30000522300000403A3E32E77CE028CB6.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URW Gothic" svg:font-family="'URW Gothic'" style:font-family-generic="swiss"/>
    <style:font-face style:name="URW Gothic1" svg:font-family="'URW Gothic'" style:font-adornments="Book" style:font-family-generic="swiss"/>
    <style:font-face style:name="URW Gothic2" svg:font-family="'URW Gothic'" style:font-adornments="Normal" style:font-family-generic="swiss" style:font-pitch="variable"/>
    <style:font-face style:name="Unifont" svg:font-family="Unifont" style:font-family-generic="system" style:font-pitch="variable"/>
  </office:font-face-decls>
  <office:automatic-styles>
    <style:style style:name="P1" style:family="paragraph" style:master-page-name="First_20_Page">
      <style:paragraph-properties style:page-number="auto"/>
    </style:style>
    <style:style style:name="P2" style:family="paragraph" style:parent-style-name="Text_20_body">
      <style:text-properties officeooo:rsid="0038cf72" officeooo:paragraph-rsid="0038cf72"/>
    </style:style>
    <style:style style:name="T1" style:family="text">
      <style:text-properties fo:color="#067790" loext:opacity="100%" fo:font-size="11pt" style:font-weight-asian="normal"/>
    </style:style>
    <style:style style:name="T2" style:family="text">
      <style:text-properties officeooo:rsid="003540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ender">Prénom Nom<text:tab/>tél ▪ e-mail ■ réseaux sociaux</text:p>
      <text:p text:style-name="Sender">Adresse <text:tab/>autre info</text:p>
      <text:p text:style-name="Title"><text:title>cv bleu paon (poste cherché, remplir le champ Titre des  Propriétés du Fichier)</text:title></text:p>
      <text:p text:style-name="Subtitle">Accroche <text:span text:style-name="T2">(</text:span></text:p>
      <text:h text:style-name="Heading_20_1" text:outline-level="1">Expérience professionnelle</text:h>
      <text:p text:style-name="List_20_Heading">Entreprise, etc. (En-tête de liste)<text:tab/>tabulation (date)</text:p>
      <text:p text:style-name="Text_20_body">Corps de texte</text:p>
      <text:h text:style-name="Heading_20_1" text:outline-level="1">Formation</text:h>
      <text:p text:style-name="Text_20_body">Diplôme<text:tab/>Lieu<text:tab/>Période</text:p>
      <text:h text:style-name="Heading_20_1" text:outline-level="1">Compétences et savoir-faire</text:h>
      <text:h text:style-name="Heading_20_2" text:outline-level="2">Titre 2 Informatique</text:h>
      <text:list xml:id="list1046515201" text:style-name="List_20_4">
        <text:list-item>
          <text:p text:style-name="List_20_1">Logiciel 1, etc.</text:p>
        </text:list-item>
      </text:list>
      <text:h text:style-name="Heading_20_2" text:outline-level="2">Langues</text:h>
      <text:list xml:id="list3523494079" text:style-name="Numbering_20_123">
        <text:list-item>
          <text:p text:style-name="Numbering_20_1">Langue 1, etc.</text:p>
        </text:list-item>
      </text:list>
      <text:h text:style-name="Heading_20_1" text:outline-level="1">Comment c’est fabriqué</text:h>
      <text:h text:style-name="Heading_20_2" text:outline-level="2">Le modèle</text:h>
      <text:p text:style-name="Text_20_body"><text:span text:style-name="Strong_20_Emphasis">Deux pages</text:span> : Première page et Style de page par défaut, les bandeaux bleus en haut et en bas sont des arrière-plans, modifier le fichier « biscuits pour cv bleu paon », exporter la forme en svg et l’ajouter à l’arrière-plan de la page.</text:p>
      <text:p text:style-name="Text_20_body"><text:span text:style-name="Strong_20_Emphasis">Police </text:span>: URW Gothic <text:a xlink:type="simple" xlink:href="https://fontesk.com/gothic-typeface" text:style-name="Internet_20_link" text:visited-style-name="Visited_20_Internet_20_Link">https://fontesk.com/gothic-typeface</text:a>, pas essentiel, mais il faudra peut-être modifier les caractères de décoration et les puces.</text:p>
      <text:p text:style-name="Text_20_body"><text:span text:style-name="Strong_20_Emphasis">Styles de paragraphe</text:span>, dans l’ordre d’apparition : </text:p>
      <text:list xml:id="list101755454956124" text:continue-list="list1046515201" text:style-name="List_20_4">
        <text:list-item>
          <text:p text:style-name="List_20_1">Expéditeur (coordonnées et autres infos), </text:p>
        </text:list-item>
        <text:list-item>
          <text:p text:style-name="List_20_1">Titre principal (emploi cherché, champ Titre à remplir dans les Propriétés du Fichier, se retrouve dans les pieds de page suivantes),</text:p>
        </text:list-item>
        <text:list-item>
          <text:p text:style-name="List_20_1">Sous-titre (accroche),</text:p>
        </text:list-item>
        <text:list-item>
          <text:p text:style-name="List_20_1">Titre 1 (intertitres),</text:p>
        </text:list-item>
        <text:list-item>
          <text:p text:style-name="List_20_1">En-tête de liste, tabulation pour détacher les dates,</text:p>
        </text:list-item>
        <text:list-item>
          <text:p text:style-name="List_20_1">Corps de texte, </text:p>
        </text:list-item>
        <text:list-item>
          <text:p text:style-name="List_20_1">Titre 2</text:p>
        </text:list-item>
        <text:list-item>
          <text:p text:style-name="List_20_1"><text:soft-page-break/>Liste 1,</text:p>
        </text:list-item>
        <text:list-item>
          <text:p text:style-name="List_20_1">Numérotation 1,</text:p>
        </text:list-item>
        <text:list-item>
          <text:p text:style-name="List_20_1">Pied de page.</text:p>
        </text:list-item>
      </text:list>
      <text:p text:style-name="Text_20_body"><text:span text:style-name="Strong_20_Emphasis">Styles de caractère : </text:span><text:span text:style-name="Emphasis">Accentuation</text:span>, <text:span text:style-name="Strong_20_Emphasis">Accentuation forte</text:span>, <text:span text:style-name="Numbering_20_Symbols">Caractère de numérotation</text:span>, <text:span text:style-name="Bullet_20_Symbols">Puces</text:span>, <text:span text:style-name="Internet_20_link">Lien Internet</text:span>, <text:span text:style-name="Visited_20_Internet_20_Link">Lien Internet visité</text:span>.</text:p>
      <text:p text:style-name="Text_20_body"><text:span text:style-name="Strong_20_Emphasis">Codes Unicode des puces et autres</text:span> : 25a0 ■ (carrés de séparation dans l’adresse), 2588 █ (grand carré, numérotation Titre 1), 226b ≫ (puces).</text:p>
      <text:p text:style-name="P2"><text:span text:style-name="Strong_20_Emphasis">Champ </text:span>: saisir l’intitulé de l’emploi cherché dans le champ Titre des Propriétés du Fichier, on retrouvera l’information sur les pieds des pages suivantes.</text:p>
      <text:h text:style-name="Heading_20_2" text:outline-level="2">The pattern</text:h>
      <text:p text:style-name="Text_20_body"><text:span text:style-name="Strong_20_Emphasis">Two pages:</text:span> Front page and Default page style, the blue bands at the top and bottom are backgrounds, edit the "biscuits pour cv bleu paon" file, export the shape as an svg and add it to the page background.</text:p>
      <text:p text:style-name="Text_20_body"><text:span text:style-name="Strong_20_Emphasis">Font</text:span>: URW Gothic <text:a xlink:type="simple" xlink:href="https://fontesk.com/gothic-typeface" text:style-name="Internet_20_link" text:visited-style-name="Visited_20_Internet_20_Link">https://fontesk.com/gothic-typeface</text:a>, not essential, but you may need to choose the decorative characters and the bullets.</text:p>
      <text:p text:style-name="Text_20_body"><text:span text:style-name="Strong_20_Emphasis">Paragraph styles</text:span>, in order of appearance: </text:p>
      <text:list xml:id="list101755873552128" text:continue-numbering="true" text:style-name="List_20_4">
        <text:list-item>
          <text:p text:style-name="List_20_1">Sender (contact info and other info), </text:p>
        </text:list-item>
        <text:list-item>
          <text:p text:style-name="List_20_1">Main title (job searched, Title field to be filled in the File Properties, can be found in the following footers),</text:p>
        </text:list-item>
        <text:list-item>
          <text:p text:style-name="List_20_1">Subtitle (teaser),</text:p>
        </text:list-item>
        <text:list-item>
          <text:p text:style-name="List_20_1">Title 1 (headings),</text:p>
        </text:list-item>
        <text:list-item>
          <text:p text:style-name="List_20_1">List header, tab to detach dates,</text:p>
        </text:list-item>
        <text:list-item>
          <text:p text:style-name="List_20_1">Body text, </text:p>
        </text:list-item>
        <text:list-item>
          <text:p text:style-name="List_20_1">Title 2</text:p>
        </text:list-item>
        <text:list-item>
          <text:p text:style-name="List_20_1">List 1,</text:p>
        </text:list-item>
        <text:list-item>
          <text:p text:style-name="List_20_1">Numbering 1,</text:p>
        </text:list-item>
        <text:list-item>
          <text:p text:style-name="List_20_1">Footer.</text:p>
        </text:list-item>
      </text:list>
      <text:p text:style-name="Text_20_body"><text:span text:style-name="Strong_20_Emphasis">Character Styles</text:span>: <text:span text:style-name="Emphasis">Emphasis</text:span>, <text:span text:style-name="Strong_20_Emphasis">Strong emphasis</text:span>, <text:span text:style-name="Numbering_20_Symbols">Numbering character</text:span>, <text:span text:style-name="Bullet_20_Symbols">Bullets</text:span>, <text:span text:style-name="Internet_20_link">Internet link</text:span>, <text:span text:style-name="Visited_20_Internet_20_Link">Visited Internet link</text:span>.</text:p>
      <text:p text:style-name="Text_20_body"><text:span text:style-name="Strong_20_Emphasis">Unicode codes for bullets and such</text:span>: 25a0 ■ (separating squares in address), 2588 █ (large square, Title 1 numbering), 226b ≫ (bullets).</text:p>
      <text:p text:style-name="Text_20_body"><text:span text:style-name="Strong_20_Emphasis">Field</text:span>: enter the title of the job you are looking for in the Title field of the File Properties, the information will be found at the bottom of the following pag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URW Gothic" svg:font-family="'URW Gothic'" style:font-family-generic="swiss"/>
    <style:font-face style:name="URW Gothic1" svg:font-family="'URW Gothic'" style:font-adornments="Book" style:font-family-generic="swiss"/>
    <style:font-face style:name="URW Gothic2" svg:font-family="'URW Gothic'" style:font-adornments="Normal" style:font-family-generic="swiss" style:font-pitch="variable"/>
    <style:font-face style:name="Unifont" svg:font-family="Unifont" style:font-family-generic="system" style:font-pitch="variable"/>
  </office:font-face-decls>
  <office:styles>
    <draw:fill-image draw:name="ap_25_20cv_25_20bleu_25_20paon" draw:display-name="ap%20cv%20bleu%20paon" xlink:href="Pictures/10000ED30000522300000403A3E32E77CE028CB6.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RW Gothic"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RW Gothic"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fo:color="#067790" loext:opacity="100%" style:font-name="URW Gothic" fo:font-family="'URW Gothic'" style:font-family-generic="swiss" fo:font-size="14pt" style:font-name-asian="Unifont" style:font-family-asian="Unifont" style:font-family-generic-asian="system" style:font-pitch-asian="variable" style:font-size-asian="14pt" style:font-weight-asian="normal"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style:contextual-spacing="false" fo:line-height="120%" fo:text-align="justify" style:justify-single-word="false">
        <style:tab-stops>
          <style:tab-stop style:position="5.001cm"/>
          <style:tab-stop style:position="17.5cm" style:type="right"/>
        </style:tab-stops>
      </style:paragraph-properties>
      <style:text-properties style:font-weight-asian="normal"/>
    </style:style>
    <style:style style:name="List" style:family="paragraph" style:parent-style-name="Text_20_body" style:class="list">
      <style:text-properties style:font-name="URW Gothic" fo:font-family="'URW Gothic'" style:font-family-generic="swiss" style:font-size-asian="12pt" style:font-weight-asian="normal"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cm" fo:margin-bottom="0.3cm" style:contextual-spacing="false" fo:padding="0cm" fo:border-left="none" fo:border-right="none" fo:border-top="none" fo:border-bottom="0.74pt solid #067790"/>
      <style:text-properties fo:font-size="105%" fo:font-weight="normal" style:font-size-asian="130%" style:font-weight-asian="bold" style:font-size-complex="130%" style:font-weight-complex="600"/>
    </style:style>
    <style:style style:name="Heading_20_2" style:display-name="Heading 2" style:family="paragraph" style:parent-style-name="Heading_20_1" style:next-style-name="Text_20_body" style:default-outline-level="2" style:class="text">
      <style:paragraph-properties fo:margin-left="1cm" fo:margin-right="0cm" fo:margin-top="0.3cm" fo:margin-bottom="0.101cm" style:contextual-spacing="false" fo:text-indent="-1cm" style:auto-text-indent="false" fo:padding="0cm" fo:border="none">
        <style:tab-stops/>
      </style:paragraph-properties>
      <style:text-properties fo:font-size="13pt" fo:font-weight="normal" style:font-size-asian="115%" style:font-weight-asian="bold" style:font-size-complex="115%" style:font-weight-complex="600"/>
    </style:style>
    <style:style style:name="Heading_20_3" style:display-name="Heading 3" style:family="paragraph" style:parent-style-name="Heading_20_1" style:next-style-name="Text_20_body" style:default-outline-level="3" style:class="text">
      <style:paragraph-properties fo:margin-top="0.247cm" fo:margin-bottom="0.212cm" style:contextual-spacing="false"/>
      <style:text-properties fo:font-size="110%" fo:font-weight="bold" style:font-size-asian="101%" style:font-weight-asian="bold" style:font-size-complex="101%" style:font-weight-complex="bold"/>
    </style:style>
    <style:style style:name="Heading_20_4" style:display-name="Heading 4" style:family="paragraph" style:parent-style-name="Heading_20_1"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Subtitle" style:class="chapter">
      <style:paragraph-properties fo:margin-left="0cm" fo:margin-right="8.5cm" fo:margin-top="0.4cm" fo:margin-bottom="0.101cm" style:contextual-spacing="false" fo:text-align="start" style:justify-single-word="false" fo:text-indent="0cm" style:auto-text-indent="false"/>
      <style:text-properties fo:font-size="15pt" style:font-weight-asian="normal"/>
    </style:style>
    <style:style style:name="Numbering_20_1" style:display-name="Numbering 1" style:family="paragraph" style:parent-style-name="List" style:list-style-name="Numbering_20_123" style:class="list">
      <style:paragraph-properties fo:margin-left="1cm" fo:margin-right="0cm" fo:margin-top="0.101cm" fo:margin-bottom="0.101cm" style:contextual-spacing="true" fo:line-height="120%" fo:text-align="start" style:justify-single-word="false" fo:text-indent="-1cm" style:auto-text-indent="false">
        <style:tab-stops>
          <style:tab-stop style:position="5.001cm"/>
          <style:tab-stop style:position="17.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margin-left="-1cm" fo:margin-right="-1cm" fo:text-indent="0cm" style:auto-text-indent="false" fo:padding-left="0.25cm" fo:padding-right="0.25cm" fo:padding-top="0.049cm" fo:padding-bottom="0.049cm" fo:border-left="0.74pt solid #067790" fo:border-right="0.74pt solid #067790" fo:border-top="none" fo:border-bottom="none" text:number-lines="false" text:line-number="0">
        <style:tab-stops>
          <style:tab-stop style:position="8.5cm" style:type="center"/>
          <style:tab-stop style:position="19.001cm" style:type="right"/>
        </style:tab-stops>
      </style:paragraph-properties>
      <style:text-properties fo:color="#067790" loext:opacity="100%" fo:font-size="11pt" style:font-weight-asian="normal"/>
    </style:style>
    <style:style style:name="Sender" style:family="paragraph" style:parent-style-name="Standard" style:class="extra">
      <style:paragraph-properties fo:margin-left="0cm" fo:margin-right="0cm" fo:margin-top="0cm" fo:margin-bottom="0.199cm" style:contextual-spacing="false" fo:text-indent="0cm" style:auto-text-indent="false" fo:padding-left="0cm" fo:padding-right="0cm" fo:padding-top="0cm" fo:padding-bottom="0.199cm" fo:border-left="none" fo:border-right="none" fo:border-top="none" fo:border-bottom="0.06pt solid #067790" text:number-lines="false" text:line-number="0">
        <style:tab-stops>
          <style:tab-stop style:position="18cm" style:type="right"/>
        </style:tab-stops>
      </style:paragraph-properties>
      <style:text-properties fo:font-size="11pt" style:font-weight-asian="normal"/>
    </style:style>
    <style:style style:name="Subtitle" style:family="paragraph" style:parent-style-name="Heading" style:next-style-name="Text_20_body" style:class="chapter">
      <style:paragraph-properties fo:margin-left="8.5cm" fo:margin-right="0cm" fo:margin-top="0.101cm" fo:margin-bottom="0.199cm" style:contextual-spacing="false" fo:line-height="115%" fo:text-align="justify" fo:text-align-last="center" style:justify-single-word="false" fo:text-indent="0cm" style:auto-text-indent="false"/>
      <style:text-properties style:use-window-font-color="true" loext:opacity="0%" fo:font-size="12pt" style:font-size-asian="18pt" style:font-weight-asian="normal" style:font-size-complex="18pt"/>
    </style:style>
    <style:style style:name="List_20_1" style:display-name="List 1" style:family="paragraph" style:parent-style-name="List" style:list-style-name="List_20_4" style:class="list">
      <style:paragraph-properties fo:margin-left="1cm" fo:margin-right="0cm" fo:margin-top="0.101cm" fo:margin-bottom="0.101cm" style:contextual-spacing="true" fo:line-height="120%" fo:text-align="start" style:justify-single-word="false" fo:text-indent="-1cm" style:auto-text-indent="false">
        <style:tab-stops/>
      </style:paragraph-properties>
      <style:text-properties style:font-weight-asian="normal"/>
    </style:style>
    <style:style style:name="List_20_2" style:display-name="List 2" style:family="paragraph" style:parent-style-name="List" style:list-style-name="List_20_4" style:class="list">
      <style:paragraph-properties fo:margin-top="0cm" fo:margin-bottom="0.212cm" style:contextual-spacing="false"/>
    </style:style>
    <style:style style:name="List_20_Heading" style:display-name="List Heading" style:family="paragraph" style:parent-style-name="Standard" style:next-style-name="Text_20_body" style:class="html">
      <style:paragraph-properties fo:margin-left="0cm" fo:margin-right="0cm" fo:margin-top="0.199cm" fo:margin-bottom="0cm" style:contextual-spacing="false" fo:text-indent="0cm" style:auto-text-indent="false">
        <style:tab-stops>
          <style:tab-stop style:position="18cm" style:type="right"/>
        </style:tab-stops>
      </style:paragraph-properties>
      <style:text-properties fo:font-variant="small-caps" style:font-weight-asian="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oblique" style:font-weight-asian="normal"/>
    </style:style>
    <style:style style:name="Strong_20_Emphasis" style:display-name="Strong Emphasis" style:family="text">
      <style:text-properties fo:font-weight="bold" style:font-weight-asian="bold" style:font-weight-complex="600"/>
    </style:style>
    <style:style style:name="Numbering_20_Symbols" style:display-name="Numbering Symbols" style:family="text">
      <style:text-properties fo:color="#067790" loext:opacity="100%" fo:background-color="transparent" style:font-weight-asian="normal" loext:padding="0cm" loext:border="none"/>
    </style:style>
    <style:style style:name="Page_20_Number" style:display-name="Page Number" style:family="text">
      <style:text-properties style:font-weight-asian="normal"/>
    </style:style>
    <style:style style:name="Bullet_20_Symbols" style:display-name="Bullet Symbols" style:family="text">
      <style:text-properties fo:color="#067790" loext:opacity="100%" style:font-name="URW Gothic2" fo:font-family="'URW Gothic'" style:font-style-name="Normal" style:font-family-generic="swiss" style:font-pitch="variable"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67790" loext:opacity="10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442f29" loext:opacity="100%" fo:language="zxx" fo:country="none" style:text-underline-style="none"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text:style-name="Numbering_20_Symbols" loext:num-list-format="█%1%" style:num-prefix="█" style:num-format="">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listtab" text:list-tab-stop-position="0.049cm" fo:text-indent="0.25cm" fo:margin-left="0.049cm"/>
        </style:list-level-properties>
        <style:text-properties style:font-name="URW Gothic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101cm" fo:text-indent="-0.099cm" fo:margin-left="0.199cm"/>
        </style:list-level-properties>
        <style:text-properties style:font-name="URW Gothic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office:styles>
  <office:automatic-styles>
    <style:style style:name="MT1" style:family="text">
      <style:text-properties fo:color="#067790" loext:opacity="100%" fo:font-size="11pt" style:font-weight-asian="normal"/>
    </style:style>
    <style:page-layout style:name="Mpm1">
      <style:page-layout-properties fo:page-width="21.001cm" fo:page-height="29.7cm" style:num-format="1" style:print-orientation="portrait" fo:margin-top="1.799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bleu_25_20paon" draw:fill-image-width="0cm" draw:fill-image-height="0cm" style:repeat="no-repeat" draw:fill-image-ref-point-x="0%" draw:fill-image-ref-point-y="0%" draw:fill-image-ref-point="bottom-left" style:footnote-max-height="0cm" loext:margin-gutter="0cm">
        <style:background-image xlink:href="Pictures/10000ED30000522300000403A3E32E77CE028CB6.svg" xlink:type="simple" xlink:actuate="onLoad" style:position="bottom left"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9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_25_20cv_25_20bleu_25_20paon" draw:fill-image-width="0cm" draw:fill-image-height="0cm" style:repeat="no-repeat" draw:fill-image-ref-point-x="0%" draw:fill-image-ref-point-y="0%" draw:fill-image-ref-point="top-left" style:footnote-max-height="0cm" loext:margin-gutter="0cm">
        <style:background-image xlink:href="Pictures/10000ED30000522300000403A3E32E77CE028CB6.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_25_20cv_25_20bleu_25_20paon" draw:fill-image-width="0cm" draw:fill-image-height="0cm" style:repeat="no-repeat" draw:fill-image-ref-point-x="0%" draw:fill-image-ref-point-y="0%" draw:fill-image-ref-point="bottom-left"/>
    </style:style>
    <style:style style:name="Mdp2" style:family="drawing-page">
      <style:drawing-page-properties draw:fill="bitmap" draw:background-size="full" draw:fill-image-name="ap_25_20cv_25_20bleu_25_20paon" draw:fill-image-width="0cm" draw:fill-image-height="0cm" style:repeat="no-repeat" draw:fill-image-ref-point-x="0%" draw:fill-image-ref-point-y="0%" draw:fill-image-ref-point="top-left"/>
    </style:style>
  </office:automatic-styles>
  <office:master-styles>
    <style:master-page style:name="Standard" style:page-layout-name="Mpm1" draw:style-name="Mdp1">
      <style:footer>
        <text:p text:style-name="Footer"><text:title>cv bleu paon (poste cherché, remplir le champ Titre des  Propriétés du Fichier)</text:title><text:s/><text:span text:style-name="MT1">— </text:span><text:span text:style-name="MT1"><text:date style:data-style-name="N10107" text:date-value="2022-04-26T09:16:59.379473850" text:fixed="true">avril 2022</text:date></text:span><text:tab/><text:page-number style:num-format="1" text:select-page="current">2</text:page-number>/<text:page-count style:num-format="1">2</text:page-count></text:p>
      </style:foot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6T09:17:00.324105662</meta:creation-date>
    <dc:title>cv bleu paon (poste cherché, remplir le champ Titre des  Propriétés du Fichier)</dc:title>
    <meta:editing-duration>PT46M42S</meta:editing-duration>
    <meta:editing-cycles>3</meta:editing-cycles>
    <meta:generator>LibreOffice/7.3.2.2$Linux_X86_64 LibreOffice_project/49f2b1bff42cfccbd8f788c8dc32c1c309559be0</meta:generator>
    <meta:initial-creator>Isabelle Dutailly</meta:initial-creator>
    <dc:date>2022-04-26T10:17:54.657951078</dc:date>
    <dc:creator>Isabelle Dutailly</dc:creator>
    <meta:document-statistic meta:table-count="0" meta:image-count="0" meta:object-count="0" meta:page-count="2" meta:paragraph-count="50" meta:word-count="444" meta:character-count="2634" meta:non-whitespace-character-count="2258"/>
    <meta:user-defined meta:name="Droits">Licence CC by -sa</meta:user-defined>
    <meta:user-defined meta:name="URL">https://numericoach.net</meta:user-defined>
    <meta:template xlink:type="simple" xlink:actuate="onRequest" xlink:title="cv bleu paon" xlink:href="../../../Modèles/Documents/cv%20bleu%20paon.ott" meta:date="2022-04-26T09:16:59.379385291"/>
  </office:meta>
</office:document-meta>
</file>