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ED30000522300000403EADD442C.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URW Gothic" svg:font-family="'URW Gothic'" style:font-family-generic="swiss"/>
    <style:font-face style:name="URW Gothic1" svg:font-family="'URW Gothic'" style:font-adornments="Book" style:font-family-generic="swiss"/>
    <style:font-face style:name="URW Gothic2" svg:font-family="'URW Gothic'" style:font-adornments="Normal" style:font-family-generic="swiss" style:font-pitch="variable"/>
    <style:font-face style:name="Unifont" svg:font-family="Unifont" style:font-family-generic="system" style:font-pitch="variable"/>
  </office:font-face-decls>
  <office:automatic-styles>
    <style:style style:name="P1" style:family="paragraph" style:parent-style-name="Text_20_body">
      <style:text-properties officeooo:rsid="0038cf72" officeooo:paragraph-rsid="0038cf72"/>
    </style:style>
    <style:style style:name="P2" style:family="paragraph" style:parent-style-name="Sender">
      <style:text-properties officeooo:rsid="003b2651" officeooo:paragraph-rsid="003b2651"/>
    </style:style>
    <style:style style:name="P3" style:family="paragraph" style:parent-style-name="Text_20_body">
      <style:text-properties fo:language="en" fo:country="US" officeooo:rsid="003f6521" officeooo:paragraph-rsid="003f6521"/>
    </style:style>
    <style:style style:name="P4" style:family="paragraph" style:parent-style-name="Sender">
      <style:text-properties officeooo:paragraph-rsid="003b2651"/>
    </style:style>
    <style:style style:name="P5" style:family="paragraph" style:parent-style-name="Text_20_body">
      <style:text-properties officeooo:paragraph-rsid="003f5cbd"/>
    </style:style>
    <style:style style:name="P6" style:family="paragraph" style:parent-style-name="Sender" style:master-page-name="First_20_Page">
      <style:paragraph-properties style:page-number="auto"/>
      <style:text-properties officeooo:rsid="003b2651" officeooo:paragraph-rsid="003b2651"/>
    </style:style>
    <style:style style:name="P7" style:family="paragraph" style:parent-style-name="Heading_20_1">
      <style:text-properties officeooo:rsid="003b2651" officeooo:paragraph-rsid="003b2651"/>
    </style:style>
    <style:style style:name="P8" style:family="paragraph" style:parent-style-name="Heading_20_1">
      <style:text-properties officeooo:rsid="003f5cbd" officeooo:paragraph-rsid="003f5cbd"/>
    </style:style>
    <style:style style:name="P9" style:family="paragraph" style:parent-style-name="Heading_20_2">
      <style:text-properties officeooo:rsid="003b2651" officeooo:paragraph-rsid="003b2651"/>
    </style:style>
    <style:style style:name="P10" style:family="paragraph" style:parent-style-name="Heading_20_2">
      <style:text-properties fo:language="en" fo:country="US"/>
    </style:style>
    <style:style style:name="P11" style:family="paragraph" style:parent-style-name="List_20_1">
      <style:text-properties officeooo:rsid="003b2651" officeooo:paragraph-rsid="003b2651"/>
    </style:style>
    <style:style style:name="P12" style:family="paragraph" style:parent-style-name="Numbering_20_1">
      <style:text-properties officeooo:rsid="003e052e" officeooo:paragraph-rsid="003e052e"/>
    </style:style>
    <style:style style:name="T1" style:family="text">
      <style:text-properties fo:color="#067790" loext:opacity="100%" fo:font-size="11pt" style:font-weight-asian="normal"/>
    </style:style>
    <style:style style:name="T2" style:family="text">
      <style:text-properties officeooo:rsid="00354088"/>
    </style:style>
    <style:style style:name="T3" style:family="text">
      <style:text-properties officeooo:rsid="003b2651"/>
    </style:style>
    <style:style style:name="T4" style:family="text">
      <style:text-properties officeooo:rsid="003f5cbd"/>
    </style:style>
    <style:style style:name="T5" style:family="text">
      <style:text-properties officeooo:rsid="003f6521"/>
    </style:style>
    <style:style style:name="T6" style:family="text">
      <style:text-properties fo:language="en" fo:country="US"/>
    </style:style>
    <style:style style:name="T7" style:family="text">
      <style:text-properties fo:language="en" fo:country="US" officeooo:rsid="003f6521"/>
    </style:style>
    <style:style style:name="T8" style:family="text">
      <style:text-properties fo:language="en" fo:country="US" officeooo:rsid="003f9cdb"/>
    </style:style>
    <style:style style:name="T9" style:family="text">
      <style:text-properties fo:language="en" fo:country="US" officeooo:rsid="00439a51"/>
    </style:style>
    <style:style style:name="T10" style:family="text">
      <style:text-properties officeooo:rsid="003f9cdb"/>
    </style:style>
    <style:style style:name="T11" style:family="text">
      <style:text-properties officeooo:rsid="00489bbe"/>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dentité">
        <text:p text:style-name="P6">Identité (identity) : Expéditeur / Sender</text:p>
        <text:p text:style-name="P2">06 ▪ @ ■ www</text:p>
        <text:p text:style-name="P4">Adresse </text:p>
        <text:p text:style-name="P4">autre info<text:line-break/></text:p>
      </text:section>
      <text:p text:style-name="Horizontal_20_Line"/>
      <text:p text:style-name="Title"><text:title>Job (Fichier &gt; Propriétés &gt; Titre / File &gt; Properties &gt; Title)</text:title></text:p>
      <text:p text:style-name="Subtitle">Accroche <text:span text:style-name="T2">(</text:span><text:span text:style-name="T3">objectives) : Sous-titre / Subtitle</text:span></text:p>
      <text:h text:style-name="P7" text:outline-level="1">Titre 1 / Heading 1</text:h>
      <text:h text:style-name="P9" text:outline-level="2">Titre 2 / Heading 2</text:h>
      <text:p text:style-name="Text_20_body">Corps de texte / <text:span text:style-name="T3">Text Body</text:span></text:p>
      <text:list text:style-name="List_20_4">
        <text:list-item>
          <text:p text:style-name="P11">Liste1 / List 1</text:p>
        </text:list-item>
      </text:list>
      <text:list text:style-name="Numbering_20_123">
        <text:list-item>
          <text:p text:style-name="P12">Numérotation 1 / Numbering 1</text:p>
        </text:list-item>
      </text:list>
      <text:h text:style-name="P8" text:outline-level="1">Le modèle / The template</text:h>
      <text:h text:style-name="Heading_20_2" text:outline-level="2">Le modèle</text:h>
      <text:p text:style-name="Text_20_body"><text:span text:style-name="Strong_20_Emphasis">Police :</text:span> URW Gothic <text:a xlink:type="simple" xlink:href="https://fontesk.com/gothic-typeface" text:style-name="Internet_20_link" text:visited-style-name="Visited_20_Internet_20_Link">https://fontesk.com/gothic-typeface</text:a>, pas essentiel, mais il faudra peut-être modifier les caractères de décoration et les puces.</text:p>
      <text:p text:style-name="Text_20_body"><text:span text:style-name="Strong_20_Emphasis">Deux pages</text:span> : Première page et Style de page par défaut, les bandeaux bleus en haut et en bas sont des arrière-plans. <text:span text:style-name="T11">Si besoin, </text:span>modifier le fichier « biscuits pour cv bleu paon », exporter la forme en svg et l’ajouter à l’arrière-plan de la page.</text:p>
      <text:p text:style-name="P5"><text:span text:style-name="T4">Le haut de la première page a une section </text:span><text:span text:style-name="T5">à deux colonnes </text:span><text:span text:style-name="T4">« </text:span><text:span text:style-name="T5">Identité » pour les infos de contact. Le premier paragr</text:span><text:span text:style-name="T10">ap</text:span><text:span text:style-name="T5">he en dessous est un paragraphe style Ligne horizontale </text:span><text:span text:style-name="T10">qui donne la ligne turquoise</text:span><text:span text:style-name="T5">.</text:span></text:p>
      <text:p text:style-name="Text_20_body"><text:span text:style-name="Strong_20_Emphasis">Codes Unicode des puces et autres</text:span> : 25a0 ■ (carrés de séparation dans l’adresse), 2588 █ (grand carré, numérotation Titre 1), 226b ≫ (puces).</text:p>
      <text:p text:style-name="P1"><text:span text:style-name="Strong_20_Emphasis">Champ </text:span>: saisir l’intitulé de l’emploi cherché dans <text:span text:style-name="T5">Fichier &gt; Propriétés &gt; </text:span>champ Titre, on retrouvera l’information sur les pieds des pages suivantes.</text:p>
      <text:h text:style-name="P10" text:outline-level="2">The <text:span text:style-name="T4">template</text:span></text:h>
      <text:p text:style-name="Text_20_body"><text:span text:style-name="Strong_20_Emphasis"><text:span text:style-name="T6">Font:</text:span></text:span><text:span text:style-name="T6"> URW Gothic </text:span><text:a xlink:type="simple" xlink:href="https://fontesk.com/gothic-typeface" text:style-name="Internet_20_link" text:visited-style-name="Visited_20_Internet_20_Link">https://fontesk.com/gothic-typeface</text:a><text:span text:style-name="T6">, not </text:span><text:span text:style-name="T7">critical</text:span><text:span text:style-name="T6">, but you may need to </text:span><text:span text:style-name="T9">choose other</text:span><text:span text:style-name="T6"> decorative characters and the bullets.</text:span></text:p>
      <text:p text:style-name="Text_20_body"><text:span text:style-name="Strong_20_Emphasis"><text:span text:style-name="T6">Two pages:</text:span></text:span><text:span text:style-name="T6"> Front page and Default page style, the blue bands at the top and bottom are backgrounds, edit the "biscuits pour cv bleu paon" file, export the shape as an svg and add it to the page background.</text:span></text:p>
      <text:p text:style-name="P3"><text:soft-page-break/>There is a two columns section “<text:span text:style-name="T10">I</text:span>dentité” (aka Identity) in the top of the first page. The first paragraph <text:span text:style-name="T10">after the section is a paragraph style “Horizontal Line”, it gives this teal horizontal line.</text:span></text:p>
      <text:p text:style-name="Text_20_body"><text:span text:style-name="Strong_20_Emphasis"><text:span text:style-name="T6">Unicode codes for bullets and such</text:span></text:span><text:span text:style-name="T6">: 25a0 ■ (separating squares in address), 2588 █ (large square, Title 1 numbering), 226b ≫ (bullets).</text:span></text:p>
      <text:p text:style-name="Text_20_body"><text:span text:style-name="Strong_20_Emphasis"><text:span text:style-name="T6">Field</text:span></text:span><text:span text:style-name="T6">: enter the title of the job you are looking for in </text:span><text:span text:style-name="T8">File &gt; Properties &gt; field Title. T</text:span><text:span text:style-name="T6">he information will be found at the bottom of the following pag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URW Gothic" svg:font-family="'URW Gothic'" style:font-family-generic="swiss"/>
    <style:font-face style:name="URW Gothic1" svg:font-family="'URW Gothic'" style:font-adornments="Book" style:font-family-generic="swiss"/>
    <style:font-face style:name="URW Gothic2" svg:font-family="'URW Gothic'" style:font-adornments="Normal" style:font-family-generic="swiss" style:font-pitch="variable"/>
    <style:font-face style:name="Unifont" svg:font-family="Unifont" style:font-family-generic="system" style:font-pitch="variable"/>
  </office:font-face-decls>
  <office:styles>
    <draw:fill-image draw:name="ap_25_20cv_25_20bleu_25_20paon" draw:display-name="ap%20cv%20bleu%20paon" xlink:href="Pictures/10000ED30000522300000403EADD442C.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URW Gothic"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URW Gothic"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fo:color="#067790" loext:opacity="100%" style:font-name="URW Gothic" fo:font-family="'URW Gothic'" style:font-family-generic="swiss" fo:font-size="14pt" style:font-name-asian="Unifont" style:font-family-asian="Unifont" style:font-family-generic-asian="system" style:font-pitch-asian="variable" style:font-size-asian="14pt" style:font-weight-asian="normal"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style:contextual-spacing="false" fo:line-height="120%" fo:text-align="justify" style:justify-single-word="false">
        <style:tab-stops>
          <style:tab-stop style:position="5.001cm"/>
          <style:tab-stop style:position="17.5cm" style:type="right"/>
        </style:tab-stops>
      </style:paragraph-properties>
      <style:text-properties style:font-weight-asian="normal"/>
    </style:style>
    <style:style style:name="List" style:family="paragraph" style:parent-style-name="Text_20_body" style:class="list">
      <style:text-properties style:font-name="URW Gothic" fo:font-family="'URW Gothic'" style:font-family-generic="swiss" style:font-size-asian="12pt" style:font-weight-asian="normal"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cm" fo:margin-bottom="0.3cm" style:contextual-spacing="false" fo:padding="0cm" fo:border-left="none" fo:border-right="none" fo:border-top="none" fo:border-bottom="0.74pt solid #067790"/>
      <style:text-properties fo:font-size="105%"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left="1cm" fo:margin-right="0cm" fo:margin-top="0.199cm" fo:margin-bottom="0.101cm" style:contextual-spacing="false" fo:text-indent="-1cm" style:auto-text-indent="false" fo:padding="0cm" fo:border="none">
        <style:tab-stops/>
      </style:paragraph-properties>
      <style:text-properties fo:font-size="13pt" fo:font-weight="normal" style:font-size-asian="115%" style:font-weight-asian="bold" style:font-size-complex="115%" style:font-weight-complex="600"/>
    </style:style>
    <style:style style:name="Heading_20_3" style:display-name="Heading 3" style:family="paragraph" style:parent-style-name="Heading_20_1" style:next-style-name="Text_20_body" style:default-outline-level="3" style:class="text">
      <style:paragraph-properties fo:margin-top="0.247cm" fo:margin-bottom="0.212cm" style:contextual-spacing="false"/>
      <style:text-properties fo:font-size="110%" fo:font-weight="bold" style:font-size-asian="101%" style:font-weight-asian="bold" style:font-size-complex="101%" style:font-weight-complex="bold"/>
    </style:style>
    <style:style style:name="Heading_20_4" style:display-name="Heading 4" style:family="paragraph" style:parent-style-name="Heading_20_1"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Subtitle" style:class="chapter">
      <style:paragraph-properties fo:margin-left="0cm" fo:margin-right="8.5cm" fo:margin-top="0.4cm" fo:margin-bottom="0.101cm" style:contextual-spacing="false" fo:text-align="start" style:justify-single-word="false" fo:text-indent="0cm" style:auto-text-indent="false"/>
      <style:text-properties fo:font-size="15pt" style:font-weight-asian="normal"/>
    </style:style>
    <style:style style:name="Numbering_20_1" style:display-name="Numbering 1" style:family="paragraph" style:parent-style-name="List" style:list-style-name="Numbering_20_123" style:class="list">
      <style:paragraph-properties fo:margin-left="1cm" fo:margin-right="0cm" fo:margin-top="0.101cm" fo:margin-bottom="0.101cm" style:contextual-spacing="true" fo:line-height="120%" fo:text-align="start" style:justify-single-word="false" fo:text-indent="-1cm" style:auto-text-indent="false">
        <style:tab-stops>
          <style:tab-stop style:position="5.001cm"/>
          <style:tab-stop style:position="17.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left="-1cm" fo:margin-right="-1cm" fo:text-indent="0cm" style:auto-text-indent="false" fo:padding-left="0.25cm" fo:padding-right="0.25cm" fo:padding-top="0.049cm" fo:padding-bottom="0.049cm" fo:border-left="0.74pt solid #067790" fo:border-right="0.74pt solid #067790" fo:border-top="none" fo:border-bottom="none" text:number-lines="false" text:line-number="0">
        <style:tab-stops>
          <style:tab-stop style:position="8.5cm" style:type="center"/>
          <style:tab-stop style:position="19.001cm" style:type="right"/>
        </style:tab-stops>
      </style:paragraph-properties>
      <style:text-properties fo:color="#067790" loext:opacity="100%" fo:font-size="11pt" style:font-weight-asian="normal"/>
    </style:style>
    <style:style style:name="Sender" style:family="paragraph" style:parent-style-name="Standard" style:class="extra">
      <style:paragraph-properties fo:margin-left="0cm" fo:margin-right="0cm" fo:margin-top="0cm" fo:margin-bottom="0.199cm" style:contextual-spacing="true" fo:line-height="115%" fo:text-indent="0cm" style:auto-text-indent="false" fo:padding-left="0cm" fo:padding-right="0cm" fo:padding-top="0cm" fo:padding-bottom="0.199cm" fo:border="none" text:number-lines="false" text:line-number="0">
        <style:tab-stops>
          <style:tab-stop style:position="18cm" style:type="right"/>
        </style:tab-stops>
      </style:paragraph-properties>
      <style:text-properties style:font-weight-asian="normal"/>
    </style:style>
    <style:style style:name="Subtitle" style:family="paragraph" style:parent-style-name="Heading" style:next-style-name="Text_20_body" style:class="chapter">
      <style:paragraph-properties fo:margin-left="8.5cm" fo:margin-right="0cm" fo:margin-top="0.101cm" fo:margin-bottom="0.199cm" style:contextual-spacing="false" fo:line-height="115%" fo:text-align="justify" fo:text-align-last="center" style:justify-single-word="false" fo:text-indent="0cm" style:auto-text-indent="false"/>
      <style:text-properties style:use-window-font-color="true" loext:opacity="0%" fo:font-size="12pt" style:font-size-asian="18pt" style:font-weight-asian="normal" style:font-size-complex="18pt"/>
    </style:style>
    <style:style style:name="List_20_1" style:display-name="List 1" style:family="paragraph" style:parent-style-name="List" style:list-style-name="List_20_4" style:class="list">
      <style:paragraph-properties fo:margin-left="1cm" fo:margin-right="0cm" fo:margin-top="0.101cm" fo:margin-bottom="0.101cm" style:contextual-spacing="true" fo:line-height="120%" fo:text-align="start" style:justify-single-word="false" fo:text-indent="-1cm" style:auto-text-indent="false">
        <style:tab-stops/>
      </style:paragraph-properties>
      <style:text-properties style:font-weight-asian="normal"/>
    </style:style>
    <style:style style:name="List_20_2" style:display-name="List 2" style:family="paragraph" style:parent-style-name="List" style:list-style-name="List_20_4" style:class="list">
      <style:paragraph-properties fo:margin-top="0cm" fo:margin-bottom="0.212cm" style:contextual-spacing="false"/>
    </style:style>
    <style:style style:name="List_20_Heading" style:display-name="List Heading" style:family="paragraph" style:parent-style-name="Standard" style:next-style-name="Text_20_body" style:class="html">
      <style:paragraph-properties fo:margin-left="0cm" fo:margin-right="0cm" fo:margin-top="0.199cm" fo:margin-bottom="0cm" style:contextual-spacing="false" fo:text-indent="0cm" style:auto-text-indent="false">
        <style:tab-stops>
          <style:tab-stop style:position="18cm" style:type="right"/>
        </style:tab-stops>
      </style:paragraph-properties>
      <style:text-properties fo:font-variant="small-caps" style:font-weight-asian="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3cm" style:contextual-spacing="false" fo:padding="0cm" fo:border-left="none" fo:border-right="none" fo:border-top="none" fo:border-bottom="0.74pt solid #067790" text:number-lines="false" text:line-number="0" style:join-border="false"/>
      <style:text-properties fo:font-size="4pt" style:font-size-asian="6pt" style:font-weight-asian="normal" style:font-size-complex="6pt"/>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Footer_20_right" style:display-name="Footer right" style:family="paragraph" style:parent-style-name="Footer" style:class="extra">
      <style:paragraph-properties fo:text-align="end" style:justify-single-word="false" fo:padding-left="0.25cm" fo:padding-right="0.25cm" fo:padding-top="0.049cm" fo:padding-bottom="0.049cm" fo:border="none" text:number-lines="false" text:line-number="0">
        <style:tab-stops/>
      </style:paragraph-properties>
    </style:style>
    <style:style style:name="Emphasis" style:family="text">
      <style:text-properties fo:font-style="oblique" style:font-weight-asian="normal"/>
    </style:style>
    <style:style style:name="Strong_20_Emphasis" style:display-name="Strong Emphasis" style:family="text">
      <style:text-properties fo:font-weight="bold" style:font-weight-asian="bold" style:font-weight-complex="600"/>
    </style:style>
    <style:style style:name="Numbering_20_Symbols" style:display-name="Numbering Symbols" style:family="text">
      <style:text-properties fo:color="#067790" loext:opacity="100%" fo:background-color="transparent" style:font-weight-asian="normal" loext:padding="0cm" loext:border="none"/>
    </style:style>
    <style:style style:name="Page_20_Number" style:display-name="Page Number" style:family="text">
      <style:text-properties style:font-weight-asian="normal"/>
    </style:style>
    <style:style style:name="Bullet_20_Symbols" style:display-name="Bullet Symbols" style:family="text">
      <style:text-properties fo:color="#067790" loext:opacity="100%" style:font-name="URW Gothic2" fo:font-family="'URW Gothic'" style:font-style-name="Normal" style:font-family-generic="swiss" style:font-pitch="variable"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67790" loext:opacity="10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442f29" loext:opacity="100%" fo:language="zxx" fo:country="none" style:text-underline-style="none"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text:style-name="Numbering_20_Symbols" loext:num-list-format="█%1%" style:num-prefix="█" style:num-format="">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listtab" text:list-tab-stop-position="0.049cm" fo:text-indent="0.25cm" fo:margin-left="0.049cm"/>
        </style:list-level-properties>
        <style:text-properties style:font-name="URW Gothic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color="#067790" loext:opacity="100%" fo:font-size="11pt" style:font-weight-asian="normal"/>
    </style:style>
    <style:page-layout style:name="Mpm1">
      <style:page-layout-properties fo:page-width="21.001cm" fo:page-height="29.7cm" style:num-format="1" style:print-orientation="portrait" fo:margin-top="1.7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cv_25_20bleu_25_20paon" draw:fill-image-width="0cm" draw:fill-image-height="0cm" style:repeat="no-repeat" draw:fill-image-ref-point-x="0%" draw:fill-image-ref-point-y="0%" draw:fill-image-ref-point="bottom-left" style:footnote-max-height="0cm" loext:margin-gutter="0cm">
        <style:background-image xlink:href="Pictures/10000ED30000522300000403EADD442C.svg" xlink:type="simple" xlink:actuate="onLoad" style:position="bottom left" style:repeat="no-repeat"/>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cv_25_20bleu_25_20paon" draw:fill-image-width="0cm" draw:fill-image-height="0cm" style:repeat="no-repeat" draw:fill-image-ref-point-x="0%" draw:fill-image-ref-point-y="0%" draw:fill-image-ref-point="top-left" style:footnote-max-height="0cm" loext:margin-gutter="0cm">
        <style:background-image xlink:href="Pictures/10000ED30000522300000403EADD442C.svg" xlink:type="simple" xlink:actuate="onLoad" style:position="top left"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p_25_20cv_25_20bleu_25_20paon" draw:fill-image-width="0cm" draw:fill-image-height="0cm" style:repeat="no-repeat" draw:fill-image-ref-point-x="0%" draw:fill-image-ref-point-y="0%" draw:fill-image-ref-point="bottom-left"/>
    </style:style>
    <style:style style:name="Mdp2" style:family="drawing-page">
      <style:drawing-page-properties draw:fill="bitmap" draw:background-size="full" draw:fill-image-name="ap_25_20cv_25_20bleu_25_20paon" draw:fill-image-width="0cm" draw:fill-image-height="0cm" style:repeat="no-repeat" draw:fill-image-ref-point-x="0%" draw:fill-image-ref-point-y="0%" draw:fill-image-ref-point="top-left"/>
    </style:style>
    <style:style style:name="Mdp3"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title>Job (Fichier &gt; Propriétés &gt; Titre / File &gt; Properties &gt; Title)</text:title><text:s/><text:span text:style-name="MT1">— </text:span><text:span text:style-name="MT1"><text:date style:data-style-name="N10114" text:date-value="2024-06-20T15:56:51.062464700" text:fixed="true">juin 2024</text:date></text:span><text:tab/><text:page-number style:num-format="1" text:select-page="current">2</text:page-number>/<text:page-count style:num-format="1">2</text:page-count></text:p>
      </style:footer>
    </style:master-page>
    <style:master-page style:name="First_20_Page" style:display-name="First Page" style:page-layout-name="Mpm2" draw:style-name="Mdp2" style:next-style-name="Standard">
      <style:footer>
        <text:p text:style-name="Footer_20_right"><text:page-number text:select-page="current">1</text:page-number>/<text:page-count>2</text:page-count></text:p>
      </style:footer>
    </style:master-page>
    <style:master-page style:name="Left_20_Page" style:display-name="Left Page" style:page-layout-name="Mpm3" draw:style-name="Mdp3" style:next-style-name="Right_20_Page"/>
    <style:master-page style:name="Right_20_Page" style:display-name="Right Page" style:page-layout-name="Mpm4" draw:style-name="Mdp3" style:next-style-name="Left_20_Page"/>
    <style:master-page style:name="Envelope" style:page-layout-name="Mpm5" draw:style-name="Mdp3"/>
    <style:master-page style:name="Index" style:page-layout-name="Mpm6" draw:style-name="Mdp3"/>
    <style:master-page style:name="HTML" style:page-layout-name="Mpm7" draw:style-name="Mdp3"/>
    <style:master-page style:name="Footnote" style:page-layout-name="Mpm8" draw:style-name="Mdp3"/>
    <style:master-page style:name="Endnote" style:page-layout-name="Mpm8" draw:style-name="Mdp3"/>
    <style:master-page style:name="Landscape" style:page-layout-name="Mpm9" draw:style-name="Mdp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0T15:56:52.876508693</meta:creation-date>
    <dc:title>Job (Fichier &gt; Propriétés &gt; Titre / File &gt; Properties &gt; Title)</dc:title>
    <meta:editing-duration>PT1H3M29S</meta:editing-duration>
    <meta:editing-cycles>13</meta:editing-cycles>
    <meta:generator>LibreOffice/24.2.4.2$Linux_X86_64 LibreOffice_project/51a6219feb6075d9a4c46691dcfe0cd9c4fff3c2</meta:generator>
    <meta:initial-creator>Isabelle Dutailly</meta:initial-creator>
    <dc:date>2024-06-20T18:22:21.368989811</dc:date>
    <dc:creator>Isabelle Dutailly</dc:creator>
    <dc:rights>Licence CC by -sa</dc:rights>
    <dc:source>https://numericoach.net</dc:source>
    <meta:document-statistic meta:table-count="0" meta:image-count="0" meta:object-count="0" meta:page-count="2" meta:paragraph-count="26" meta:word-count="377" meta:character-count="2139" meta:non-whitespace-character-count="1789"/>
  </office:meta>
</office:document-meta>
</file>