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D000000BD005E21E67454AC56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ntarell" svg:font-family="Cantarell" style:font-adornments="Extra Bold" style:font-pitch="variable"/>
    <style:font-face style:name="Cantarell1" svg:font-family="Cantarell" style:font-adornments="Italique" style:font-pitch="variable"/>
    <style:font-face style:name="Cantarell2" svg:font-family="Cantarell" style:font-adornments="Normal" style:font-pitch="variable"/>
    <style:font-face style:name="Cantarell3" svg:font-family="Cantarell" style:font-adornments="Thin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ucida Sans Unicode" svg:font-family="'Lucida Sans Unicode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</office:font-face-decls>
  <office:automatic-styles>
    <style:style style:name="Tableau1" style:family="table">
      <style:table-properties style:width="5.502cm" table:align="center" fo:background-color="transparent" style:may-break-between-rows="false" style:writing-mode="page">
        <style:background-image/>
      </style:table-properties>
    </style:style>
    <style:style style:name="Tableau1.A" style:family="table-column">
      <style:table-column-properties style:column-width="3cm"/>
    </style:style>
    <style:style style:name="Tableau1.B" style:family="table-column">
      <style:table-column-properties style:column-width="0.499cm"/>
    </style:style>
    <style:style style:name="Tableau1.F" style:family="table-column">
      <style:table-column-properties style:column-width="0.504cm"/>
    </style:style>
    <style:style style:name="Tableau1.1" style:family="table-row">
      <style:table-row-properties style:row-height="0.499cm" fo:background-color="transparent">
        <style:background-image/>
      </style:table-row-properties>
    </style:style>
    <style:style style:name="Tableau1.A1" style:family="table-cell">
      <style:table-cell-properties fo:padding-left="0.101cm" fo:padding-right="0cm" fo:padding-top="0cm" fo:padding-bottom="0cm" fo:border="none" style:writing-mode="page"/>
    </style:style>
    <style:style style:name="Tableau1.B1" style:family="table-cell">
      <style:table-cell-properties style:vertical-align="middle" fo:background-color="#442f29" fo:padding="0cm" fo:border="none" style:writing-mode="page">
        <style:background-image/>
      </style:table-cell-properties>
    </style:style>
    <style:style style:name="Tableau1.C1" style:family="table-cell">
      <style:table-cell-properties fo:background-color="#442f29" fo:padding="0cm" fo:border="none" style:writing-mode="page">
        <style:background-image/>
      </style:table-cell-properties>
    </style:style>
    <style:style style:name="Tableau1.D1" style:family="table-cell">
      <style:table-cell-properties fo:background-color="#442f29" fo:padding="0cm" fo:border="none" style:writing-mode="page">
        <style:background-image/>
      </style:table-cell-properties>
    </style:style>
    <style:style style:name="Tableau1.E1" style:family="table-cell">
      <style:table-cell-properties fo:background-color="#442f29" fo:padding="0cm" fo:border="none" style:writing-mode="page">
        <style:background-image/>
      </style:table-cell-properties>
    </style:style>
    <style:style style:name="Tableau1.F1" style:family="table-cell">
      <style:table-cell-properties fo:background-color="#442f29" fo:padding="0cm" fo:border="none" style:writing-mode="page">
        <style:background-image/>
      </style:table-cell-properties>
    </style:style>
    <style:style style:name="Tableau1.2" style:family="table-row">
      <style:table-row-properties style:row-height="0.499cm"/>
    </style:style>
    <style:style style:name="Tableau1.B2" style:family="table-cell">
      <style:table-cell-properties fo:background-color="#442f29" fo:padding="0cm" fo:border="none" style:writing-mode="page">
        <style:background-image/>
      </style:table-cell-properties>
    </style:style>
    <style:style style:name="Tableau1.C2" style:family="table-cell">
      <style:table-cell-properties fo:background-color="#442f29" fo:padding="0cm" fo:border="none" style:writing-mode="page">
        <style:background-image/>
      </style:table-cell-properties>
    </style:style>
    <style:style style:name="Tableau1.D2" style:family="table-cell">
      <style:table-cell-properties fo:background-color="#442f29" fo:padding="0cm" fo:border="none" style:writing-mode="page">
        <style:background-image/>
      </style:table-cell-properties>
    </style:style>
    <style:style style:name="Tableau1.E2" style:family="table-cell">
      <style:table-cell-properties fo:background-color="#442f29" fo:padding="0cm" fo:border="none" style:writing-mode="page">
        <style:background-image/>
      </style:table-cell-properties>
    </style:style>
    <style:style style:name="Tableau1.F2" style:family="table-cell">
      <style:table-cell-properties fo:padding="0cm" fo:border="none" style:writing-mode="page"/>
    </style:style>
    <style:style style:name="Tableau1.B3" style:family="table-cell">
      <style:table-cell-properties fo:background-color="#442f29" fo:padding="0cm" fo:border="none" style:writing-mode="page">
        <style:background-image/>
      </style:table-cell-properties>
    </style:style>
    <style:style style:name="Tableau1.C3" style:family="table-cell">
      <style:table-cell-properties fo:background-color="#442f29" fo:padding="0cm" fo:border="none" style:writing-mode="page">
        <style:background-image/>
      </style:table-cell-properties>
    </style:style>
    <style:style style:name="Tableau1.D3" style:family="table-cell">
      <style:table-cell-properties fo:background-color="#442f29" fo:padding="0cm" fo:border="none" style:writing-mode="page">
        <style:background-image/>
      </style:table-cell-properties>
    </style:style>
    <style:style style:name="Tableau1.E3" style:family="table-cell">
      <style:table-cell-properties fo:padding="0cm" fo:border="none" style:writing-mode="page"/>
    </style:style>
    <style:style style:name="Tableau1.F3" style:family="table-cell">
      <style:table-cell-properties fo:padding="0cm" fo:border="none" style:writing-mode="page"/>
    </style:style>
    <style:style style:name="niveau1" style:family="table">
      <style:table-properties style:width="5.5cm" table:align="center" fo:background-color="transparent" style:may-break-between-rows="false" style:writing-mode="page">
        <style:background-image/>
      </style:table-properties>
    </style:style>
    <style:style style:name="niveau1.A" style:family="table-column">
      <style:table-column-properties style:column-width="3cm"/>
    </style:style>
    <style:style style:name="niveau1.B" style:family="table-column">
      <style:table-column-properties style:column-width="0.499cm"/>
    </style:style>
    <style:style style:name="niveau1.F" style:family="table-column">
      <style:table-column-properties style:column-width="0.503cm"/>
    </style:style>
    <style:style style:name="niveau1.1" style:family="table-row">
      <style:table-row-properties style:row-height="0.499cm" fo:background-color="transparent">
        <style:background-image/>
      </style:table-row-properties>
    </style:style>
    <style:style style:name="niveau1.A1" style:family="table-cell">
      <style:table-cell-properties fo:padding-left="0.101cm" fo:padding-right="0cm" fo:padding-top="0cm" fo:padding-bottom="0cm" fo:border="none" style:writing-mode="page"/>
    </style:style>
    <style:style style:name="niveau1.B1" style:family="table-cell">
      <style:table-cell-properties style:vertical-align="middle" fo:background-color="#442f29" fo:padding="0cm" fo:border="none" style:writing-mode="page">
        <style:background-image/>
      </style:table-cell-properties>
    </style:style>
    <style:style style:name="niveau1.C1" style:family="table-cell">
      <style:table-cell-properties fo:background-color="#442f29" fo:padding="0cm" fo:border="none" style:writing-mode="page">
        <style:background-image/>
      </style:table-cell-properties>
    </style:style>
    <style:style style:name="niveau1.D1" style:family="table-cell">
      <style:table-cell-properties fo:background-color="#442f29" fo:padding="0cm" fo:border="none" style:writing-mode="page">
        <style:background-image/>
      </style:table-cell-properties>
    </style:style>
    <style:style style:name="niveau1.E1" style:family="table-cell">
      <style:table-cell-properties fo:background-color="#442f29" fo:padding="0cm" fo:border="none" style:writing-mode="page">
        <style:background-image/>
      </style:table-cell-properties>
    </style:style>
    <style:style style:name="niveau1.F1" style:family="table-cell">
      <style:table-cell-properties fo:background-color="#442f29" fo:padding="0cm" fo:border="none" style:writing-mode="page">
        <style:background-image/>
      </style:table-cell-properties>
    </style:style>
    <style:style style:name="niveau1.2" style:family="table-row">
      <style:table-row-properties style:row-height="0.499cm"/>
    </style:style>
    <style:style style:name="niveau1.B2" style:family="table-cell">
      <style:table-cell-properties fo:background-color="#442f29" fo:padding="0cm" fo:border="none" style:writing-mode="page">
        <style:background-image/>
      </style:table-cell-properties>
    </style:style>
    <style:style style:name="niveau1.C2" style:family="table-cell">
      <style:table-cell-properties fo:background-color="#442f29" fo:padding="0cm" fo:border="none" style:writing-mode="page">
        <style:background-image/>
      </style:table-cell-properties>
    </style:style>
    <style:style style:name="niveau1.D2" style:family="table-cell">
      <style:table-cell-properties fo:background-color="#442f29" fo:padding="0cm" fo:border="none" style:writing-mode="page">
        <style:background-image/>
      </style:table-cell-properties>
    </style:style>
    <style:style style:name="niveau1.E2" style:family="table-cell">
      <style:table-cell-properties fo:background-color="#442f29" fo:padding="0cm" fo:border="none" style:writing-mode="page">
        <style:background-image/>
      </style:table-cell-properties>
    </style:style>
    <style:style style:name="niveau1.F2" style:family="table-cell">
      <style:table-cell-properties fo:padding="0cm" fo:border="none" style:writing-mode="page"/>
    </style:style>
    <style:style style:name="niveau1.B3" style:family="table-cell">
      <style:table-cell-properties fo:background-color="#442f29" fo:padding="0cm" fo:border="none" style:writing-mode="page">
        <style:background-image/>
      </style:table-cell-properties>
    </style:style>
    <style:style style:name="niveau1.C3" style:family="table-cell">
      <style:table-cell-properties fo:background-color="#442f29" fo:padding="0cm" fo:border="none" style:writing-mode="page">
        <style:background-image/>
      </style:table-cell-properties>
    </style:style>
    <style:style style:name="niveau1.D3" style:family="table-cell">
      <style:table-cell-properties fo:background-color="#442f29" fo:padding="0cm" fo:border="none" style:writing-mode="page">
        <style:background-image/>
      </style:table-cell-properties>
    </style:style>
    <style:style style:name="niveau1.E3" style:family="table-cell">
      <style:table-cell-properties fo:padding="0cm" fo:border="none" style:writing-mode="page"/>
    </style:style>
    <style:style style:name="niveau1.F3" style:family="table-cell">
      <style:table-cell-properties fo:padding="0cm" fo:border="none" style:writing-mode="page"/>
    </style:style>
    <style:style style:name="niveau1.4" style:family="table-row">
      <style:table-row-properties style:row-height="0.499cm"/>
    </style:style>
    <style:style style:name="niveau1.B4" style:family="table-cell">
      <style:table-cell-properties fo:background-color="#442f29" fo:padding="0cm" fo:border="none" style:writing-mode="page">
        <style:background-image/>
      </style:table-cell-properties>
    </style:style>
    <style:style style:name="niveau1.C4" style:family="table-cell">
      <style:table-cell-properties fo:background-color="#442f29" fo:padding="0cm" fo:border="none" style:writing-mode="page">
        <style:background-image/>
      </style:table-cell-properties>
    </style:style>
    <style:style style:name="niveau1.D4" style:family="table-cell">
      <style:table-cell-properties fo:padding="0cm" fo:border="none" style:writing-mode="page"/>
    </style:style>
    <style:style style:name="niveau1.E4" style:family="table-cell">
      <style:table-cell-properties fo:padding="0cm" fo:border="none" style:writing-mode="page"/>
    </style:style>
    <style:style style:name="niveau1.F4" style:family="table-cell">
      <style:table-cell-properties fo:padding="0cm" fo:border="none" style:writing-mode="page"/>
    </style:style>
    <style:style style:name="niveau1.5" style:family="table-row">
      <style:table-row-properties style:row-height="0.499cm"/>
    </style:style>
    <style:style style:name="niveau1.B5" style:family="table-cell">
      <style:table-cell-properties fo:background-color="#442f29" fo:padding="0cm" fo:border="none" style:writing-mode="page">
        <style:background-image/>
      </style:table-cell-properties>
    </style:style>
    <style:style style:name="niveau1.C5" style:family="table-cell">
      <style:table-cell-properties fo:padding="0cm" fo:border="none" style:writing-mode="page"/>
    </style:style>
    <style:style style:name="niveau1.D5" style:family="table-cell">
      <style:table-cell-properties fo:padding="0cm" fo:border="none" style:writing-mode="page"/>
    </style:style>
    <style:style style:name="niveau1.E5" style:family="table-cell">
      <style:table-cell-properties fo:padding="0cm" fo:border="none" style:writing-mode="page"/>
    </style:style>
    <style:style style:name="niveau1.F5" style:family="table-cell">
      <style:table-cell-properties fo:padding="0cm" fo:border="none" style:writing-mode="page"/>
    </style:style>
    <style:style style:name="P1" style:family="paragraph" style:parent-style-name="List_20_Heading">
      <style:text-properties officeooo:rsid="002cc340" officeooo:paragraph-rsid="002cc340"/>
    </style:style>
    <style:style style:name="P2" style:family="paragraph" style:parent-style-name="Title">
      <style:text-properties officeooo:rsid="00267b02" officeooo:paragraph-rsid="00279043"/>
    </style:style>
    <style:style style:name="P3" style:family="paragraph" style:parent-style-name="Title">
      <style:text-properties officeooo:paragraph-rsid="002a4a6f"/>
    </style:style>
    <style:style style:name="P4" style:family="paragraph" style:parent-style-name="Frame_20_contents">
      <style:paragraph-properties fo:text-align="start" style:justify-single-word="false"/>
      <style:text-properties officeooo:rsid="002a6345" officeooo:paragraph-rsid="002a6345"/>
    </style:style>
    <style:style style:name="P5" style:family="paragraph" style:parent-style-name="Frame_20_contents">
      <style:text-properties officeooo:rsid="002a6345" officeooo:paragraph-rsid="002a6345"/>
    </style:style>
    <style:style style:name="P6" style:family="paragraph" style:parent-style-name="Table_20_Contents">
      <style:text-properties officeooo:paragraph-rsid="00431908"/>
    </style:style>
    <style:style style:name="P7" style:family="paragraph" style:parent-style-name="Table_20_Contents">
      <style:text-properties officeooo:rsid="0041b626" officeooo:paragraph-rsid="0041b626"/>
    </style:style>
    <style:style style:name="P8" style:family="paragraph" style:parent-style-name="Table_20_Contents">
      <style:text-properties officeooo:rsid="0041b626" officeooo:paragraph-rsid="00431908"/>
    </style:style>
    <style:style style:name="P9" style:family="paragraph" style:parent-style-name="Table_20_Contents">
      <style:text-properties officeooo:rsid="00431908" officeooo:paragraph-rsid="00431908"/>
    </style:style>
    <style:style style:name="P10" style:family="paragraph" style:parent-style-name="cadre_20_titre">
      <style:text-properties officeooo:rsid="00431908" officeooo:paragraph-rsid="00431908"/>
    </style:style>
    <style:style style:name="P11" style:family="paragraph" style:parent-style-name="cadre_20_titre">
      <style:text-properties officeooo:rsid="003dd86e" officeooo:paragraph-rsid="003dd86e"/>
    </style:style>
    <style:style style:name="P12" style:family="paragraph" style:parent-style-name="Table_20_Contents">
      <style:text-properties officeooo:paragraph-rsid="004a2f22"/>
    </style:style>
    <style:style style:name="P13" style:family="paragraph" style:parent-style-name="Text_20_body">
      <style:text-properties officeooo:paragraph-rsid="006b5812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Heading_20_1">
      <style:text-properties officeooo:rsid="0028f80c" officeooo:paragraph-rsid="0028f80c"/>
    </style:style>
    <style:style style:name="P16" style:family="paragraph" style:parent-style-name="Heading_20_1">
      <style:text-properties officeooo:rsid="004de28f" officeooo:paragraph-rsid="004de28f"/>
    </style:style>
    <style:style style:name="P17" style:family="paragraph" style:parent-style-name="Heading_20_1">
      <style:text-properties officeooo:rsid="005b9be5" officeooo:paragraph-rsid="005b9be5"/>
    </style:style>
    <style:style style:name="P18" style:family="paragraph" style:parent-style-name="List_20_1">
      <style:text-properties officeooo:rsid="004faa31" officeooo:paragraph-rsid="004faa31"/>
    </style:style>
    <style:style style:name="P19" style:family="paragraph" style:parent-style-name="List_20_2">
      <style:text-properties officeooo:rsid="004faa31" officeooo:paragraph-rsid="004faa31"/>
    </style:style>
    <style:style style:name="P20" style:family="paragraph" style:parent-style-name="List_20_3">
      <style:text-properties officeooo:rsid="004faa31" officeooo:paragraph-rsid="004faa31"/>
    </style:style>
    <style:style style:name="P21" style:family="paragraph" style:parent-style-name="Numbering_20_1">
      <style:text-properties officeooo:rsid="005e1314" officeooo:paragraph-rsid="005e1314"/>
    </style:style>
    <style:style style:name="P22" style:family="paragraph">
      <style:text-properties fo:language="en" fo:country="US"/>
    </style:style>
    <style:style style:name="P23" style:family="paragraph">
      <loext:graphic-properties draw:fill="bitmap" draw:fill-image-name="trombine4cmjpg" draw:fill-image-width="0cm" draw:fill-image-height="0cm" style:repeat="stretch" draw:fill-image-ref-point-x="0%" draw:fill-image-ref-point-y="0%" draw:fill-image-ref-point="center" draw:tile-repeat-offset="0% vertical"/>
    </style:style>
    <style:style style:name="T1" style:family="text">
      <style:text-properties officeooo:rsid="00431908"/>
    </style:style>
    <style:style style:name="T2" style:family="text">
      <style:text-properties officeooo:rsid="004de28f"/>
    </style:style>
    <style:style style:name="T3" style:family="text">
      <style:text-properties officeooo:rsid="00515cc1"/>
    </style:style>
    <style:style style:name="T4" style:family="text">
      <style:text-properties officeooo:rsid="00559b45"/>
    </style:style>
    <style:style style:name="T5" style:family="text">
      <style:text-properties officeooo:rsid="00580ef1"/>
    </style:style>
    <style:style style:name="T6" style:family="text">
      <style:text-properties style:font-name="Cantarell2" style:font-size-asian="10.5pt"/>
    </style:style>
    <style:style style:name="T7" style:family="text">
      <style:text-properties style:font-size-asian="10.5pt"/>
    </style:style>
    <style:style style:name="T8" style:family="text">
      <style:text-properties officeooo:rsid="005b9be5"/>
    </style:style>
    <style:style style:name="T9" style:family="text">
      <style:text-properties officeooo:rsid="005e1314"/>
    </style:style>
    <style:style style:name="T10" style:family="text">
      <style:text-properties officeooo:rsid="00665d19"/>
    </style:style>
    <style:style style:name="fr1" style:family="graphic" style:parent-style-name="chocolat">
      <style:graphic-properties style:vertical-pos="from-top" style:vertical-rel="page" style:horizontal-pos="from-left" style:horizontal-rel="page" fo:background-color="#442f29" style:background-transparency="0%" draw:fill="solid" draw:fill-color="#442f29" draw:opacity="100%" draw:wrap-influence-on-position="once-concurrent" loext:allow-overlap="true"/>
    </style:style>
    <style:style style:name="fr2" style:family="graphic" style:parent-style-name="brun_20_chaud">
      <style:graphic-properties style:vertical-pos="from-top" style:vertical-rel="page" style:horizontal-pos="from-left" style:horizontal-rel="page" fo:background-color="#682f0a" style:background-transparency="0%" draw:fill="solid" draw:fill-color="#682f0a" draw:opacity="100%" draw:wrap-influence-on-position="once-concurrent" loext:allow-overlap="true"/>
    </style:style>
    <style:style style:name="fr3" style:family="graphic" style:parent-style-name="bis">
      <style:graphic-properties style:vertical-pos="from-top" style:vertical-rel="page-content" style:horizontal-pos="from-left" style:horizontal-rel="page" fo:background-color="#c8ad7f" style:background-transparency="0%" draw:fill="solid" draw:fill-color="#c8ad7f" draw:opacity="100%" draw:wrap-influence-on-position="once-concurrent" loext:allow-overlap="true"/>
    </style:style>
    <style:style style:name="fr4" style:family="graphic" style:parent-style-name="beige">
      <style:graphic-properties style:vertical-pos="bottom" style:vertical-rel="page-content" style:horizontal-pos="from-left" style:horizontal-rel="page" fo:background-color="#fdf6c0" style:background-transparency="0%" draw:fill="solid" draw:fill-color="#fdf6c0" draw:opacity="100%" draw:wrap-influence-on-position="once-concurrent" loext:allow-overlap="true"/>
    </style:style>
    <style:style style:name="Sect1" style:family="section">
      <style:section-properties fo:background-color="#442f29" fo:margin-left="-1cm" fo:margin-right="-0.499cm" style:editable="false">
        <style:columns fo:column-count="3">
          <style:column style:rel-width="2296*" fo:start-indent="0cm" fo:end-indent="0.049cm"/>
          <style:column style:rel-width="3656*" fo:start-indent="0.049cm" fo:end-indent="0.099cm"/>
          <style:column style:rel-width="4820*" fo:start-indent="0.099cm" fo:end-indent="0cm"/>
        </style:columns>
        <style:background-image/>
      </style:section-properties>
    </style:style>
    <style:style style:name="gr1" style:family="graphic">
      <style:graphic-properties draw:stroke="none" draw:fill="bitmap" draw:fill-image-name="trombine4cmjpg" draw:fill-image-width="0cm" draw:fill-image-height="0cm" style:repeat="stretch" draw:fill-image-ref-point-x="0%" draw:fill-image-ref-point-y="0%" draw:fill-image-ref-point="center" draw:tile-repeat-offset="0% vertical" draw:textarea-horizontal-align="justify" draw:textarea-vertical-align="middle" draw:auto-grow-height="false" fo:min-height="3.799cm" fo:min-width="3.5cm" style:protect="position size" fo:margin-top="0cm" fo:margin-bottom="0.19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Profil" text:anchor-type="page" text:anchor-page-number="1" svg:x="13.899cm" svg:y="5.001cm" svg:width="5.6cm" svg:height="6.639cm" draw:z-index="1">
        <draw:text-box>
          <text:p text:style-name="cadre_20_titre">Cadre titre</text:p>
          <text:p text:style-name="P4">Contenu de cadre</text:p>
        </draw:text-box>
      </draw:frame>
      <draw:frame draw:style-name="fr2" draw:name="Cadre1" text:anchor-type="page" text:anchor-page-number="1" svg:x="13.899cm" svg:y="11.8cm" svg:width="5.6cm" svg:height="7.001cm" draw:z-index="2">
        <draw:text-box>
          <text:p text:style-name="cadre_20_titre">Cadre titre</text:p>
          <text:p text:style-name="P4">Contenu de cadre</text:p>
        </draw:text-box>
      </draw:frame>
      <draw:frame draw:style-name="fr3" draw:name="Cadre2" text:anchor-type="page" text:anchor-page-number="1" svg:x="13.899cm" svg:y="17.401cm" svg:width="5.6cm" svg:height="4.12cm" draw:z-index="3">
        <draw:text-box>
          <text:p text:style-name="P11">Logiciels</text:p>
          <table:table table:name="niveau1" table:style-name="niveau1">
            <table:table-column table:style-name="niveau1.A"/>
            <table:table-column table:style-name="niveau1.B" table:number-columns-repeated="4"/>
            <table:table-column table:style-name="niveau1.F"/>
            <table:table-row table:style-name="niveau1.1">
              <table:table-cell table:style-name="niveau1.A1" office:value-type="string">
                <text:p text:style-name="P7">Logiciel 1</text:p>
              </table:table-cell>
              <table:table-cell table:style-name="niveau1.B1" office:value-type="string">
                <text:p text:style-name="Table_20_Contents"><text:span text:style-name="tableau_20_niveau">expert</text:span></text:p>
              </table:table-cell>
              <table:table-cell table:style-name="niveau1.C1" office:value-type="string">
                <text:p text:style-name="Table_20_Contents"/>
              </table:table-cell>
              <table:table-cell table:style-name="niveau1.D1" office:value-type="string">
                <text:p text:style-name="Table_20_Contents"/>
              </table:table-cell>
              <table:table-cell table:style-name="niveau1.E1" office:value-type="string">
                <text:p text:style-name="Table_20_Contents"/>
              </table:table-cell>
              <table:table-cell table:style-name="niveau1.F1" office:value-type="string">
                <text:p text:style-name="Table_20_Contents"/>
              </table:table-cell>
            </table:table-row>
            <table:table-row table:style-name="niveau1.2">
              <table:table-cell table:style-name="niveau1.A1" office:value-type="string">
                <text:p text:style-name="P7">Logiciel 2</text:p>
              </table:table-cell>
              <table:table-cell table:style-name="niveau1.D2" office:value-type="string">
                <text:p text:style-name="P9"><text:span text:style-name="tableau_20_niveau">débrouillé</text:span></text:p>
              </table:table-cell>
              <table:table-cell table:style-name="niveau1.E2" office:value-type="string">
                <text:p text:style-name="Table_20_Contents"/>
              </table:table-cell>
              <table:table-cell table:style-name="niveau1.D2" office:value-type="string">
                <text:p text:style-name="Table_20_Contents"/>
              </table:table-cell>
              <table:table-cell table:style-name="niveau1.E2" office:value-type="string">
                <text:p text:style-name="Table_20_Contents"/>
              </table:table-cell>
              <table:table-cell table:style-name="niveau1.F2" office:value-type="string">
                <text:p text:style-name="Table_20_Contents"/>
              </table:table-cell>
            </table:table-row>
            <table:table-row table:style-name="niveau1.1">
              <table:table-cell table:style-name="niveau1.A1" office:value-type="string">
                <text:p text:style-name="P7">Logiciel 3</text:p>
              </table:table-cell>
              <table:table-cell table:style-name="niveau1.D3" office:value-type="string">
                <text:p text:style-name="P9"><text:span text:style-name="tableau_20_niveau">courant</text:span></text:p>
              </table:table-cell>
              <table:table-cell table:style-name="niveau1.C3" office:value-type="string">
                <text:p text:style-name="Table_20_Contents"/>
              </table:table-cell>
              <table:table-cell table:style-name="niveau1.D3" office:value-type="string">
                <text:p text:style-name="Table_20_Contents"/>
              </table:table-cell>
              <table:table-cell table:style-name="niveau1.E3" office:value-type="string">
                <text:p text:style-name="Table_20_Contents"/>
              </table:table-cell>
              <table:table-cell table:style-name="niveau1.F3" office:value-type="string">
                <text:p text:style-name="Table_20_Contents"/>
              </table:table-cell>
            </table:table-row>
            <table:table-row table:style-name="niveau1.4">
              <table:table-cell table:style-name="niveau1.A1" office:value-type="string">
                <text:p text:style-name="P7">Logiciel 4</text:p>
              </table:table-cell>
              <table:table-cell table:style-name="niveau1.B4" office:value-type="string">
                <text:p text:style-name="P9"><text:span text:style-name="tableau_20_niveau">débutant</text:span></text:p>
              </table:table-cell>
              <table:table-cell table:style-name="niveau1.C4" office:value-type="string">
                <text:p text:style-name="Table_20_Contents"/>
              </table:table-cell>
              <table:table-cell table:style-name="niveau1.D4" office:value-type="string">
                <text:p text:style-name="Table_20_Contents"/>
              </table:table-cell>
              <table:table-cell table:style-name="niveau1.E4" office:value-type="string">
                <text:p text:style-name="Table_20_Contents"/>
              </table:table-cell>
              <table:table-cell table:style-name="niveau1.F4" office:value-type="string">
                <text:p text:style-name="Table_20_Contents"/>
              </table:table-cell>
            </table:table-row>
            <table:table-row table:style-name="niveau1.5">
              <table:table-cell table:style-name="niveau1.A1" office:value-type="string">
                <text:p text:style-name="P7">Logiciel 5</text:p>
              </table:table-cell>
              <table:table-cell table:style-name="niveau1.B5" office:value-type="string">
                <text:p text:style-name="P9"><text:span text:style-name="tableau_20_niveau">notions</text:span></text:p>
              </table:table-cell>
              <table:table-cell table:style-name="niveau1.E5" office:value-type="string">
                <text:p text:style-name="Table_20_Contents"/>
              </table:table-cell>
              <table:table-cell table:style-name="niveau1.D5" office:value-type="string">
                <text:p text:style-name="Table_20_Contents"/>
              </table:table-cell>
              <table:table-cell table:style-name="niveau1.E5" office:value-type="string">
                <text:p text:style-name="Table_20_Contents"/>
              </table:table-cell>
              <table:table-cell table:style-name="niveau1.F5" office:value-type="string">
                <text:p text:style-name="Table_20_Contents"/>
              </table:table-cell>
            </table:table-row>
          </table:table>
          <text:p text:style-name="P5"/>
        </draw:text-box>
      </draw:frame>
      <draw:frame draw:style-name="fr4" draw:name="Cadre3" text:anchor-type="page" text:anchor-page-number="1" svg:x="13.899cm" svg:width="5.6cm" svg:height="4.089cm" draw:z-index="4">
        <draw:text-box>
          <text:p text:style-name="P10">Langues</text:p>
          <table:table table:name="Tableau1" table:style-name="Tableau1">
            <table:table-column table:style-name="Tableau1.A"/>
            <table:table-column table:style-name="Tableau1.B" table:number-columns-repeated="4"/>
            <table:table-column table:style-name="Tableau1.F"/>
            <table:table-row table:style-name="Tableau1.1">
              <table:table-cell table:style-name="Tableau1.A1" office:value-type="string">
                <text:p text:style-name="P8">L<text:span text:style-name="T1">angue 1</text:span></text:p>
              </table:table-cell>
              <table:table-cell table:style-name="Tableau1.B1" office:value-type="string">
                <text:p text:style-name="Table_20_Contents"><text:span text:style-name="tableau_20_niveau">expert</text:span></text:p>
              </table:table-cell>
              <table:table-cell table:style-name="Tableau1.C1" office:value-type="string">
                <text:p text:style-name="Table_20_Contents"/>
              </table:table-cell>
              <table:table-cell table:style-name="Tableau1.D1" office:value-type="string">
                <text:p text:style-name="Table_20_Contents"/>
              </table:table-cell>
              <table:table-cell table:style-name="Tableau1.E1" office:value-type="string">
                <text:p text:style-name="Table_20_Contents"/>
              </table:table-cell>
              <table:table-cell table:style-name="Tableau1.F1" office:value-type="string">
                <text:p text:style-name="Table_20_Contents"/>
              </table:table-cell>
            </table:table-row>
            <table:table-row table:style-name="Tableau1.2">
              <table:table-cell table:style-name="Tableau1.A1" office:value-type="string">
                <text:p text:style-name="P9">Langue 2</text:p>
              </table:table-cell>
              <table:table-cell table:style-name="Tableau1.D2" office:value-type="string">
                <text:p text:style-name="P9"><text:span text:style-name="tableau_20_niveau">débrouillé</text:span></text:p>
              </table:table-cell>
              <table:table-cell table:style-name="Tableau1.E2" office:value-type="string">
                <text:p text:style-name="P6"/>
              </table:table-cell>
              <table:table-cell table:style-name="Tableau1.D2" office:value-type="string">
                <text:p text:style-name="P6"/>
              </table:table-cell>
              <table:table-cell table:style-name="Tableau1.E2" office:value-type="string">
                <text:p text:style-name="P6"/>
              </table:table-cell>
              <table:table-cell table:style-name="Tableau1.F2" office:value-type="string">
                <text:p text:style-name="P6"/>
              </table:table-cell>
            </table:table-row>
            <table:table-row table:style-name="Tableau1.1">
              <table:table-cell table:style-name="Tableau1.A1" office:value-type="string">
                <text:p text:style-name="P8">Langue 3</text:p>
              </table:table-cell>
              <table:table-cell table:style-name="Tableau1.D3" office:value-type="string">
                <text:p text:style-name="P9"><text:span text:style-name="tableau_20_niveau">courant</text:span></text:p>
              </table:table-cell>
              <table:table-cell table:style-name="Tableau1.C3" office:value-type="string">
                <text:p text:style-name="P6"/>
              </table:table-cell>
              <table:table-cell table:style-name="Tableau1.D3" office:value-type="string">
                <text:p text:style-name="Table_20_Contents"/>
              </table:table-cell>
              <table:table-cell table:style-name="Tableau1.E3" office:value-type="string">
                <text:p text:style-name="P12"/>
              </table:table-cell>
              <table:table-cell table:style-name="Tableau1.F3" office:value-type="string">
                <text:p text:style-name="Table_20_Contents"><text:span text:style-name="tableau_20_niveau"/></text:p>
              </table:table-cell>
            </table:table-row>
          </table:table>
          <text:p text:style-name="Frame_20_contents"/>
        </draw:text-box>
      </draw:frame>
      <draw:custom-shape text:anchor-type="page" text:anchor-page-number="1" draw:z-index="0" draw:name="Photo (arrière-plan de la forme)" draw:style-name="gr1" draw:text-style-name="P23" svg:width="3.5cm" svg:height="3.8cm" svg:x="0.801cm" svg:y="0.801cm">
        <text:p/>
        <draw:enhanced-geometry svg:viewBox="0 0 21600 21600" draw:type="rectangle" draw:enhanced-path="M 0 0 L 21600 0 21600 21600 0 21600 0 0 Z N"/>
      </draw:custom-shape>
      <text:section text:style-name="Sect1" text:name="Identité">
        <text:p text:style-name="P14"/>
        <text:p text:style-name="P2">Prénom <text:span text:style-name="T10">(first name)</text:span></text:p>
        <text:p text:style-name="P3">Nom <text:span text:style-name="T10">(Name)</text:span></text:p>
        <text:p text:style-name="Subtitle"><text:title>Poste à saisir dans les champs Titre des Propriétés du Fichier</text:title></text:p>
      </text:section>
      <text:p text:style-name="Text_20_body_20_indent">Accroche (Retrait de corps de texte<text:span text:style-name="T3">)</text:span></text:p>
      <text:h text:style-name="P15" text:outline-level="1">Expérience professionnelle <text:span text:style-name="T9">(Titre 1)</text:span></text:h>
      <text:p text:style-name="P1">Période | entreprise, endroi<text:span text:style-name="T4">t</text:span></text:p>
      <text:p text:style-name="job">Poste</text:p>
      <text:p text:style-name="Text_20_body"><text:span text:style-name="T9">Corps de texte</text:span> </text:p>
      <text:list xml:id="list2289590949" text:style-name="List_20_5">
        <text:list-item>
          <text:p text:style-name="P18">Liste 1</text:p>
        </text:list-item>
        <text:list-item>
          <text:p text:style-name="P19">Liste 2</text:p>
        </text:list-item>
        <text:list-item>
          <text:p text:style-name="P20">Liste 3</text:p>
        </text:list-item>
      </text:list>
      <text:list xml:id="list1635665295" text:style-name="Numbering_20_123">
        <text:list-item>
          <text:p text:style-name="P21">Numérotation 1</text:p>
        </text:list-item>
        <text:list-item>
          <text:p text:style-name="Numbering_20_2">Numérotation 1</text:p>
        </text:list-item>
        <text:list-item>
          <text:p text:style-name="Numbering_20_3">Numérotation 1</text:p>
        </text:list-item>
      </text:list>
      <text:h text:style-name="Heading_20_1" text:outline-level="1">Formation professionnelle <text:span text:style-name="T9">(Titre 1)</text:span></text:h>
      <text:p text:style-name="P13"><text:span text:style-name="T9">Corps de texte</text:span> </text:p>
      <text:h text:style-name="P16" text:outline-level="1">Le modèle</text:h>
      <text:h text:style-name="Heading_20_2" text:outline-level="2">Structure et styles</text:h>
      <text:p text:style-name="Text_20_body"><text:span text:style-name="Strong_20_Emphasis">Police </text:span>: Cantarell, pas impérative.</text:p>
      <text:p text:style-name="Text_20_body"><text:span text:style-name="Strong_20_Emphasis">Pages </text:span>: Première page et Styles de page par défaut.</text:p>
      <text:p text:style-name="Text_20_body"><text:span text:style-name="Strong_20_Emphasis">Styles des cadres de première page</text:span>, du haut vers le bas :</text:p>
      <text:list xml:id="list131125620547044" text:continue-list="list1635665295" text:style-name="Numbering_20_123">
        <text:list-item text:start-value="1">
          <text:p text:style-name="Numbering_20_1">chocolat</text:p>
        </text:list-item>
        <text:list-item>
          <text:p text:style-name="Numbering_20_1">brun chaud</text:p>
        </text:list-item>
        <text:list-item>
          <text:p text:style-name="Numbering_20_1">bis</text:p>
        </text:list-item>
        <text:list-item>
          <text:p text:style-name="Numbering_20_1">beige</text:p>
        </text:list-item>
      </text:list>
      <text:p text:style-name="Text_20_body"><text:soft-page-break/><text:span text:style-name="Strong_20_Emphasis">Styles de paragraphes</text:span>, dans l’ordre d’entrée en scène</text:p>
      <text:list xml:id="list131124365962980" text:continue-list="list2289590949" text:style-name="List_20_5">
        <text:list-item>
          <text:p text:style-name="List_20_1"><text:span text:style-name="Strong_20_Emphasis">Styles standard </text:span>: Titre principal (prénom, nom), Sous-titre (poste cherché), Retrait de corps de texte (accroche), Titre 1 (intertitres), En-tête de liste (références emplois : entreprises, dates et références formations : structures et dates), <text:s/>Corps de texte, Liste 1, Liste 2, Liste 3, Numérotation 1, Pied de page, Titre 2,</text:p>
        </text:list-item>
        <text:list-item>
          <text:p text:style-name="List_20_1"><text:span text:style-name="Emphasis">Styles personnalisés</text:span> : job (intitulé des postes occupés, sur fond chocolat),</text:p>
        </text:list-item>
        <text:list-item>
          <text:p text:style-name="List_20_1"><text:span text:style-name="Emphasis">Styles utilisés dans les cadres</text:span> : cadre titre, Contenu de cadre, Contenu de tableau (niveaux).</text:p>
        </text:list-item>
      </text:list>
      <text:p text:style-name="Text_20_body"><text:span text:style-name="Strong_20_Emphasis">Styles de caractères</text:span> :</text:p>
      <text:p text:style-name="Text_20_body"><text:span text:style-name="Emphasis">Standard </text:span>: <text:span text:style-name="Emphasis">Accentuation</text:span>, <text:span text:style-name="Strong_20_Emphasis">Accentuation forte</text:span>, <text:span text:style-name="Numbering_20_Symbols">Caractères de numérotation</text:span>, <text:span text:style-name="Internet_20_link">Lien Internet</text:span>, <text:span text:style-name="Visited_20_Internet_20_Link">Lien Internet visité</text:span>, <text:span text:style-name="Bullet_20_Symbols">Puces</text:span>,</text:p>
      <text:p text:style-name="Text_20_body"><text:span text:style-name="Emphasis">Personnalisés </text:span>: tableau niveau (coloration des niveaux).</text:p>
      <text:h text:style-name="Heading_20_2" text:outline-level="2">Personnaliser </text:h>
      <text:p text:style-name="Text_20_body">Afficher le Volet latéral facilitera le travail.</text:p>
      <text:p text:style-name="Text_20_body"><text:span text:style-name="Strong_20_Emphasis">Remplacer la photo</text:span> : c’est en fait l’arrière-plan d’une forme. Clic droit sur la forme, Photo (arrière-plan de la forme) → Remplissage, Ajouter/Importer la photo. Il est préférable qu’elle soit carrée.</text:p>
      <text:p text:style-name="Text_20_body"><text:span text:style-name="Strong_20_Emphasis">Changer les couleurs</text:span> : éditer la section Identité pour le bandeau du haut de la première page, modifier le style de page par défaut, et les autres styles : cadres, paragraphes, caractères.</text:p>
      <text:p text:style-name="Text_20_body"><text:span text:style-name="Strong_20_Emphasis">Fond des cadres </text:span>: il va sans doute être nécessaire de changer la couleur des cadres « manuellement ». Clic-droit sur le cadre → Propriétés &gt;Zone.</text:p>
      <text:p text:style-name="Text_20_body"><text:span text:style-name="Strong_20_Emphasis">Les « niveaux » </text:span>sont un tableau avec des cellules colorées.</text:p>
      <text:h text:style-name="P17" text:outline-level="1">The template</text:h>
      <text:h text:style-name="Heading_20_2" text:outline-level="2">Structure and styles</text:h>
      <text:p text:style-name="Text_20_body"><text:span text:style-name="Strong_20_Emphasis">Font</text:span>: Cantarell, not critical.</text:p>
      <text:p text:style-name="Text_20_body"><text:span text:style-name="Strong_20_Emphasis">Pages</text:span>: Front page and Default page styles.</text:p>
      <text:p text:style-name="Text_20_body"><text:span text:style-name="Strong_20_Emphasis">Front page frame styles</text:span>, from top to bottom:</text:p>
      <text:list xml:id="list131125550888137" text:continue-list="list131125620547044" text:style-name="Numbering_20_123">
        <text:list-item text:start-value="1">
          <text:p text:style-name="Numbering_20_1">chocolat</text:p>
        </text:list-item>
        <text:list-item>
          <text:p text:style-name="Numbering_20_1">brun chaud</text:p>
        </text:list-item>
        <text:list-item>
          <text:p text:style-name="Numbering_20_1">bis</text:p>
        </text:list-item>
        <text:list-item>
          <text:p text:style-name="Numbering_20_1">beige</text:p>
        </text:list-item>
      </text:list>
      <text:p text:style-name="Text_20_body"><text:soft-page-break/><text:span text:style-name="Strong_20_Emphasis">Paragraph styles</text:span>, in order of appearance</text:p>
      <text:list xml:id="list131125483747448" text:continue-list="list131124365962980" text:style-name="List_20_5">
        <text:list-item>
          <text:p text:style-name="List_20_1"><text:span text:style-name="Emphasis">Standard styles</text:span>: Main title (first name, last name), Subtitle (job title), Body indentation (teaser), Title 1 (headings), List header (job references: companies, dates and training references: structures and dates), Body text, List 1, List 2, List 3, Numbering 1, Footer, Title 2,</text:p>
        </text:list-item>
        <text:list-item>
          <text:p text:style-name="List_20_1"><text:span text:style-name="Emphasis">Customized styles</text:span>: job (job titles, on a chocolate background),</text:p>
        </text:list-item>
        <text:list-item>
          <text:p text:style-name="List_20_1"><text:span text:style-name="Emphasis">Styles used in frames</text:span>: Title frame, Frame content, Table content (levels).</text:p>
        </text:list-item>
      </text:list>
      <text:p text:style-name="Text_20_body"><text:span text:style-name="Strong_20_Emphasis">Character style</text:span>s:</text:p>
      <text:p text:style-name="Text_20_body"><text:span text:style-name="Emphasis">Standard</text:span>: <text:span text:style-name="Emphasis">Emphasis</text:span>, <text:span text:style-name="Strong_20_Emphasis">Strong emphasis</text:span>, <text:span text:style-name="Numbering_20_Symbols">Numbering characters</text:span>, <text:span text:style-name="Internet_20_link">Internet link</text:span>, <text:span text:style-name="Visited_20_Internet_20_Link">Visited Internet link</text:span>, <text:span text:style-name="Bullet_20_Symbols">Bullets</text:span>,</text:p>
      <text:p text:style-name="Text_20_body"><text:span text:style-name="Emphasis">Custom</text:span>: Level table (level coloring).</text:p>
      <text:h text:style-name="Heading_20_2" text:outline-level="2">Customize </text:h>
      <text:p text:style-name="Text_20_body">Showing the Sidebar will make your work easier.</text:p>
      <text:p text:style-name="Text_20_body"><text:span text:style-name="Strong_20_Emphasis">Replace photo:</text:span> this is in fact the background of a shape. Right click on the shape, Photo (arrière-plan de la forme) → Fill, Add/Import photo. It is best if it is square.</text:p>
      <text:p text:style-name="Text_20_body"><text:span text:style-name="Strong_20_Emphasis">Change colors</text:span>: edit the Identity section for the top banner of the first page, change the default page style, and the other styles: frames, paragraphs, characters.</text:p>
      <text:p text:style-name="Text_20_body"><text:span text:style-name="Strong_20_Emphasis">Frame background</text:span>: it will probably be necessary to change the color of the frames "manually". Right-click on the frame → Properties &gt;Zone.</text:p>
      <text:p text:style-name="Text_20_body"><text:span text:style-name="Strong_20_Emphasis">The "levels"</text:span> are a tables with colored cell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ntarell" svg:font-family="Cantarell" style:font-adornments="Extra Bold" style:font-pitch="variable"/>
    <style:font-face style:name="Cantarell1" svg:font-family="Cantarell" style:font-adornments="Italique" style:font-pitch="variable"/>
    <style:font-face style:name="Cantarell2" svg:font-family="Cantarell" style:font-adornments="Normal" style:font-pitch="variable"/>
    <style:font-face style:name="Cantarell3" svg:font-family="Cantarell" style:font-adornments="Thin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ucida Sans Unicode" svg:font-family="'Lucida Sans Unicode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</office:font-face-decls>
  <office:styles>
    <draw:fill-image draw:name="trombine4cmjpg" xlink:href="Pictures/10000000000000BD000000BD005E21E67454AC56.jp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ucida Sans Unicode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ucida Sans Unicode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3cm" fo:text-indent="0cm" style:auto-text-indent="false" fo:padding="0.049cm" fo:border-left="2.24pt solid #ffffff" fo:border-right="none" fo:border-top="none" fo:border-bottom="none" style:writing-mode="page"/>
      <style:text-properties style:font-name="Cantarell2" fo:font-family="Cantarell" style:font-style-name="Normal" style:font-pitch="variable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319cm" fo:margin-bottom="0.499cm" style:contextual-spacing="false" fo:text-align="end" style:justify-single-word="false" style:page-number="auto" fo:padding="0.049cm" fo:border="none" fo:keep-with-next="always"/>
      <style:text-properties fo:text-transform="uppercase" fo:color="#682f0a" loext:opacity="100%" style:font-name="Cantarell2" fo:font-family="Cantarell" style:font-style-name="Normal" style:font-pitch="variable" fo:font-size="16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.3cm" fo:margin-top="0.199cm" fo:margin-bottom="0.049cm" style:contextual-spacing="false" fo:line-height="120%" fo:text-align="justify" style:justify-single-word="false" fo:orphans="2" fo:widows="2" style:register-true="true" fo:text-indent="0cm" style:auto-text-indent="false" style:page-number="auto" fo:padding="0.049cm" fo:border="none" style:writing-mode="page"/>
    </style:style>
    <style:style style:name="List" style:family="paragraph" style:parent-style-name="Text_20_body" style:class="list">
      <style:paragraph-properties fo:text-align="start" style:justify-single-word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Biolinum G1" fo:font-family="'Linux Biolinum G'" style:font-style-name="Italique" style:font-pitch="variable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Biolinum G2" fo:font-family="'Linux Biolinum G'" style:font-style-name="Normal" style:font-pitch="variable" fo:font-size="12pt"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442f29"/>
      <style:paragraph-properties fo:margin-left="-0.499cm" fo:margin-right="-0.101cm" fo:margin-top="0.6cm" fo:margin-bottom="0.199cm" style:contextual-spacing="false" fo:line-height="115%" fo:text-align="start" style:justify-single-word="false" style:register-true="true" fo:text-indent="-0.499cm" style:auto-text-indent="false" style:page-number="auto" fo:background-color="#442f29" fo:padding-left="0cm" fo:padding-right="0cm" fo:padding-top="0.049cm" fo:padding-bottom="0.049cm" fo:border-left="2.24pt solid #fdf6c0" fo:border-right="none" fo:border-top="none" fo:border-bottom="none">
        <style:tab-stops/>
      </style:paragraph-properties>
      <style:text-properties fo:font-variant="small-caps" style:use-window-font-color="true" loext:opacity="0%" fo:font-size="105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loext:graphic-properties draw:fill="none" draw:fill-color="#729fcf"/>
      <style:paragraph-properties fo:text-align="start" style:justify-single-word="false" style:page-number="auto" fo:background-color="transparent" fo:padding-left="0.3cm" fo:padding-right="0cm" fo:padding-top="0cm" fo:padding-bottom="0cm" fo:border-left="0.74pt solid #682f0a" fo:border-right="none" fo:border-top="none" fo:border-bottom="none"/>
      <style:text-properties fo:font-variant="small-caps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22cm" fo:margin-bottom="0.109cm" style:contextual-spacing="false"/>
      <style:text-properties fo:font-variant="normal" fo:text-transform="non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2cm" fo:margin-bottom="0.109cm" style:contextual-spacing="false" fo:text-align="start" style:justify-single-word="false"/>
      <style:text-properties fo:font-variant="normal" fo:text-transform="none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12cm" fo:margin-bottom="0.011cm" style:contextual-spacing="false" fo:text-align="start" style:justify-single-word="false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text-properties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style:text-properties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style:text-properties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text-properties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color="#073664" loext:opacity="100%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73664" loext:opacity="100%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Subtitle" style:class="chapter">
      <style:paragraph-properties fo:margin-top="0.25cm" fo:margin-bottom="0.6cm" style:contextual-spacing="true" fo:line-height="150%" fo:text-align="start" style:justify-single-word="false"/>
      <style:text-properties fo:font-variant="normal" fo:text-transform="none" fo:color="#fdf6c0" loext:opacity="100%" fo:font-size="1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Heading_20_1" style:class="chapter">
      <style:paragraph-properties fo:margin-left="0.199cm" fo:margin-right="0.199cm" fo:margin-top="0.4cm" fo:margin-bottom="0.499cm" style:contextual-spacing="false" fo:text-align="end" style:justify-single-word="false" fo:text-indent="0cm" style:auto-text-indent="false" fo:padding-left="0.049cm" fo:padding-right="0.15cm" fo:padding-top="0.049cm" fo:padding-bottom="0.049cm" fo:border="none"/>
      <style:text-properties fo:font-variant="small-caps" fo:font-size="15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cm" fo:margin-right="0.3cm" fo:margin-top="0.3cm" fo:margin-bottom="0.199cm" style:contextual-spacing="false" fo:line-height="100%" fo:text-align="justify" style:justify-single-word="false" fo:text-indent="0cm" style:auto-text-indent="false"/>
      <style:text-properties fo:color="#682f0a" loext:opacity="100%" fo:font-size="13pt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>
      <style:paragraph-properties fo:margin-left="0.199cm" fo:margin-right="0.199cm" fo:margin-top="0cm" fo:margin-bottom="0.101cm" style:contextual-spacing="true" fo:line-height="115%" fo:text-indent="0cm" style:auto-text-indent="false" fo:padding="0.049cm" fo:border="none"/>
    </style:style>
    <style:style style:name="cadre_20_titre" style:display-name="cadre titre" style:family="paragraph" style:parent-style-name="Frame_20_contents" style:next-style-name="Frame_20_contents">
      <loext:graphic-properties draw:fill="solid" draw:fill-color="#ffffff"/>
      <style:paragraph-properties fo:margin-left="0.101cm" fo:margin-right="0.101cm" fo:margin-top="0.101cm" fo:margin-bottom="0cm" style:contextual-spacing="false" fo:line-height="115%" fo:text-align="start" style:justify-single-word="false" fo:text-indent="0.3cm" style:auto-text-indent="false" fo:background-color="#ffffff"/>
      <style:text-properties fo:font-variant="small-caps" fo:font-size="16pt"/>
    </style:style>
    <style:style style:name="List_20_Heading" style:display-name="List Heading" style:family="paragraph" style:parent-style-name="Standard" style:next-style-name="Hanging_20_indent" style:class="html">
      <style:paragraph-properties fo:margin-left="0cm" fo:margin-right="0.3cm" fo:margin-top="0.101cm" fo:margin-bottom="0.199cm" style:contextual-spacing="false" fo:text-indent="0cm" style:auto-text-indent="false" fo:padding="0.049cm" fo:border-left="none" fo:border-right="none" fo:border-top="none" fo:border-bottom="0.54pt solid #c8ad7f"/>
      <style:text-properties fo:font-variant="small-caps" fo:color="#682f0a" loext:opacity="100%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c8ad7f" loext:opacity="100%" fo:font-size="10.5pt"/>
    </style:style>
    <style:style style:name="List_20_1" style:display-name="List 1" style:family="paragraph" style:parent-style-name="List" style:list-style-name="List_20_5" style:class="list">
      <style:paragraph-properties fo:margin-left="1cm" fo:margin-right="0.3cm" fo:margin-top="0.101cm" fo:margin-bottom="0.101cm" style:contextual-spacing="true" fo:line-height="120%" fo:text-align="start" style:justify-single-word="false" fo:text-indent="-0.4cm" style:auto-text-indent="false">
        <style:tab-stops/>
      </style:paragraph-properties>
    </style:style>
    <style:style style:name="List_20_2" style:display-name="List 2" style:family="paragraph" style:parent-style-name="List" style:list-style-name="List_20_5" style:class="list">
      <style:paragraph-properties fo:margin-left="1.499cm" fo:margin-right="0.3cm" fo:margin-top="0.101cm" fo:margin-bottom="0.101cm" style:contextual-spacing="true" fo:text-align="start" style:justify-single-word="false" fo:text-indent="-0.499cm" style:auto-text-indent="false">
        <style:tab-stops/>
      </style:paragraph-properties>
    </style:style>
    <style:style style:name="List_20_3" style:display-name="List 3" style:family="paragraph" style:parent-style-name="List" style:list-style-name="List_20_5" style:class="list">
      <style:paragraph-properties fo:margin-left="2cm" fo:margin-right="0.3cm" fo:margin-top="0.101cm" fo:margin-bottom="0.101cm" style:contextual-spacing="true" fo:text-indent="-0.499cm" style:auto-text-indent="false">
        <style:tab-stops/>
      </style:paragraph-properties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list-style-name="Numbering_20_123" style:class="list">
      <style:paragraph-properties fo:margin-left="0.4cm" fo:margin-right="0.3cm" fo:margin-top="0cm" fo:margin-bottom="0.212cm" style:contextual-spacing="false" fo:text-indent="-0.4cm" style:auto-text-indent="false">
        <style:tab-stops/>
      </style:paragraph-properties>
    </style:style>
    <style:style style:name="Numbering_20_2" style:display-name="Numbering 2" style:family="paragraph" style:parent-style-name="List" style:list-style-name="Numbering_20_123" style:class="list">
      <style:paragraph-properties fo:margin-left="1cm" fo:margin-right="0.3cm" fo:margin-top="0cm" fo:margin-bottom="0.212cm" style:contextual-spacing="false" fo:text-indent="-0.499cm" style:auto-text-indent="false">
        <style:tab-stops/>
      </style:paragraph-properties>
    </style:style>
    <style:style style:name="Numbering_20_3" style:display-name="Numbering 3" style:family="paragraph" style:parent-style-name="List" style:list-style-name="Numbering_20_123" style:class="list">
      <style:paragraph-properties fo:margin-left="2cm" fo:margin-right="0.3cm" fo:margin-top="0cm" fo:margin-bottom="0.212cm" style:contextual-spacing="false" fo:text-indent="-0.499cm" style:auto-text-indent="false">
        <style:tab-stops/>
      </style:paragraph-properties>
    </style:style>
    <style:style style:name="Hanging_20_indent" style:display-name="Hanging indent" style:family="paragraph" style:parent-style-name="Text_20_body" style:next-style-name="Text_20_body" style:class="text">
      <loext:graphic-properties draw:fill="solid" draw:fill-color="#442f29"/>
      <style:paragraph-properties fo:margin-left="0cm" fo:margin-right="0cm" fo:text-indent="0cm" style:auto-text-indent="false" fo:background-color="#442f29">
        <style:tab-stops/>
      </style:paragraph-properties>
      <style:text-properties style:use-window-font-color="true" loext:opacity="0%" fo:background-color="transparent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fo:padding="0.049cm" fo:border="none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job" style:family="paragraph" style:parent-style-name="Hanging_20_indent" style:next-style-name="Text_20_body">
      <style:paragraph-properties fo:margin-left="0cm" fo:margin-right="0.3cm" fo:text-indent="0cm" style:auto-text-indent="false"/>
    </style:style>
    <style:style style:name="Internet_20_link" style:display-name="Internet link" style:family="text">
      <style:text-properties style:use-window-font-color="true" loext:opacity="0%" style:font-name="Cantarell2" fo:font-family="Cantarell" style:font-style-name="Normal" style:font-pitch="variable" fo:language="zxx" fo:country="none" style:text-underline-style="none" fo:background-color="transparent" style:font-size-asian="10.5pt" style:language-asian="zxx" style:country-asian="none" style:language-complex="zxx" style:country-complex="none"/>
    </style:style>
    <style:style style:name="Footnote_20_Symbol" style:display-name="Footnote Symbol" style:family="text">
      <style:text-properties style:font-name="Linux Biolinum G2" fo:font-family="'Linux Biolinum G'" style:font-style-name="Normal" style:font-pitch="variable" style:font-size-asian="10.5pt"/>
    </style:style>
    <style:style style:name="Page_20_Number" style:display-name="Page Number" style:family="text">
      <style:text-properties style:font-name="Linux Biolinum G2" fo:font-family="'Linux Biolinum G'" style:font-style-name="Normal" style:font-pitch="variable" style:font-size-asian="10.5pt"/>
    </style:style>
    <style:style style:name="Caption_20_characters" style:display-name="Caption characters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Drop_20_Caps" style:display-name="Drop Caps" style:family="text">
      <style:text-properties style:font-name="Ubuntu" fo:font-family="Ubuntu" style:font-style-name="Normal" style:font-family-generic="swiss" style:font-pitch="variable" fo:font-size="11pt" style:font-size-asian="10.5pt"/>
    </style:style>
    <style:style style:name="Bullet_20_Symbols" style:display-name="Bullet Symbols" style:family="text">
      <style:text-properties fo:color="#682f0a" loext:opacity="100%" style:font-name="Cantarell" fo:font-family="Cantarell" style:font-style-name="Extra Bold" style:font-pitch="variable" fo:font-size="12pt" fo:font-weight="800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style:use-window-font-color="true" loext:opacity="0%" style:font-name="Cantarell2" fo:font-family="Cantarell" style:font-style-name="Normal" style:font-pitch="variable" fo:font-size="12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Endnote_20_Symbol" style:display-name="Endnote Symbol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Line_20_numbering" style:display-name="Line numbering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Main_20_index_20_entry" style:display-name="Main index entry" style:family="text">
      <style:text-properties style:font-name="Linux Biolinum G" fo:font-family="'Linux Biolinum G'" style:font-style-name="Gras" style:font-pitch="variable" fo:font-size="11pt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Linux Biolinum G2" fo:font-family="'Linux Biolinum G'" style:font-style-name="Normal" style:font-pitch="variable" fo:font-size="11pt" style:font-size-asian="10.5pt"/>
    </style:style>
    <style:style style:name="Numbering_20_Symbols" style:display-name="Numbering Symbols" style:family="text">
      <style:text-properties fo:color="#682f0a" loext:opacity="100%" style:font-name="Cantarell2" fo:font-family="Cantarell" style:font-style-name="Normal" style:font-pitch="variable" fo:font-size="12pt" style:font-size-asian="10.5pt"/>
    </style:style>
    <style:style style:name="Emphasis" style:family="text">
      <style:text-properties style:font-name="Cantarell1" fo:font-family="Cantarell" style:font-style-name="Italique" style:font-pitch="variable" fo:font-size="12pt" fo:font-style="italic" style:font-size-asian="10.5pt" style:font-style-asian="italic" style:font-style-complex="italic"/>
    </style:style>
    <style:style style:name="Citation" style:family="text">
      <style:text-properties style:font-name="Linux Biolinum G1" fo:font-family="'Linux Biolinum G'" style:font-style-name="Italique" style:font-pitch="variable" fo:font-size="11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Cantarell2" fo:font-family="Cantarell" style:font-style-name="Normal" style:font-pitch="variable" fo:font-weight="bold"/>
    </style:style>
    <style:style style:name="Endnote_20_anchor" style:display-name="Endnote anchor" style:family="text">
      <style:text-properties style:text-position="super 58%" style:font-name="Linux Biolinum G2" fo:font-family="'Linux Biolinum G'" style:font-style-name="Normal" style:font-pitch="variable" fo:font-size="11pt" style:font-size-asian="10.5pt"/>
    </style:style>
    <style:style style:name="Definition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Variable" style:family="text">
      <style:text-properties style:font-name="Liberation Mono1" fo:font-family="'Liberation Mono'" style:font-style-name="Italique" style:font-family-generic="modern" style:font-pitch="fixed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Linux Biolinum G2" fo:font-family="'Linux Biolinum G'" style:font-style-name="Normal" style:font-pitch="variable" style:font-size-asian="10.5pt" style:text-rotation-angle="90" style:text-rotation-scale="line-height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tableau_20_niveau" style:display-name="tableau niveau" style:family="text">
      <style:text-properties fo:color="#442f29" loext:opacity="100%" style:font-name="Cantarell2" fo:font-family="Cantarell" style:font-style-name="Normal" style:font-pitch="variable" fo:font-size="10pt" officeooo:rsid="00431908" fo:background-color="#442f29" style:font-size-asian="10.5p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style:shadow="none" draw:shadow-opacity="10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brun_20_chaud" style:display-name="brun chaud" style:family="graphic" style:parent-style-name="Frame">
      <style:graphic-properties svg:width="5.62cm" svg:height="7.001cm" text:anchor-type="page" svg:x="13.899cm" svg:y="11.8cm" fo:margin-left="0.201cm" fo:margin-right="0.201cm" fo:margin-top="0.201cm" fo:margin-bottom="0.201cm" style:protect="size position" style:wrap="parallel" style:number-wrapped-paragraphs="no-limit" style:wrap-contour="false" style:vertical-pos="from-top" style:vertical-rel="page" style:horizontal-pos="from-left" style:horizontal-rel="page" fo:background-color="#682f0a" style:background-transparency="0%" draw:fill="solid" draw:fill-color="#682f0a" draw:opacity="100%" fo:padding="0cm" fo:border-left="2.24pt solid #ffffff" fo:border-right="none" fo:border-top="none" fo:border-bottom="none" draw:wrap-influence-on-position="once-concurrent" loext:allow-overlap="true"/>
    </style:style>
    <style:style style:name="chocolat" style:family="graphic" style:parent-style-name="brun_20_chaud">
      <style:graphic-properties svg:width="5.6cm" svg:height="6.639cm" text:anchor-type="page" svg:x="13.899cm" svg:y="5.001cm" fo:margin-left="0.201cm" fo:margin-right="0.201cm" fo:margin-top="0.201cm" fo:margin-bottom="0.201cm" style:protect="size position" style:wrap="parallel" style:number-wrapped-paragraphs="no-limit" style:wrap-contour="false" style:vertical-pos="from-top" style:vertical-rel="page" style:horizontal-pos="from-left" style:horizontal-rel="page" fo:background-color="#682f0a" style:background-transparency="0%" draw:fill="solid" draw:fill-color="#682f0a" draw:opacity="100%" fo:padding="0cm" fo:border-left="2.24pt solid #ffffff" fo:border-right="none" fo:border-top="none" fo:border-bottom="none" draw:wrap-influence-on-position="once-concurrent" loext:allow-overlap="true"/>
    </style:style>
    <style:style style:name="beige" style:family="graphic" style:parent-style-name="brun_20_chaud">
      <style:graphic-properties svg:width="5.6cm" svg:height="3.401cm" text:anchor-type="page" svg:x="13.899cm" svg:y="18.9cm" fo:margin-left="0.201cm" fo:margin-right="0.201cm" fo:margin-top="0.199cm" fo:margin-bottom="0cm" style:protect="size position" style:wrap="parallel" style:number-wrapped-paragraphs="no-limit" style:wrap-contour="false" style:vertical-pos="bottom" style:vertical-rel="page-content" style:horizontal-pos="from-left" style:horizontal-rel="page" fo:background-color="#fdf6c0" style:background-transparency="0%" draw:fill="solid" draw:fill-color="#fdf6c0" draw:opacity="100%" fo:padding="0cm" fo:border-left="2.24pt solid #ffffff" fo:border-right="none" fo:border-top="none" fo:border-bottom="none" draw:wrap-influence-on-position="once-concurrent" loext:allow-overlap="true"/>
    </style:style>
    <style:style style:name="bis" style:family="graphic" style:parent-style-name="brun_20_chaud">
      <style:graphic-properties svg:width="5.6cm" svg:height="5.001cm" text:anchor-type="page" svg:x="13.899cm" svg:y="17.401cm" fo:margin-left="0.201cm" fo:margin-right="0.201cm" fo:margin-top="0.201cm" fo:margin-bottom="0.201cm" style:protect="size position" style:wrap="parallel" style:number-wrapped-paragraphs="no-limit" style:wrap-contour="false" style:vertical-pos="from-top" style:vertical-rel="page-content" style:horizontal-pos="from-left" style:horizontal-rel="page" fo:background-color="#fdf6c0" style:background-transparency="0%" draw:fill="solid" draw:fill-color="#fdf6c0" draw:opacity="100%" fo:padding="0cm" fo:border-left="2.24pt solid #ffffff" fo:border-right="none" fo:border-top="none" fo:border-bottom="none" draw:wrap-influence-on-position="once-concurrent" loext:allow-overlap="true"/>
    </style:style>
    <text:outline-style style:name="Outline">
      <text:outline-level-style text:level="1" loext:num-list-format="  %1%" style:num-prefix="  " style:num-format="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Bullet_20_Symbols" loext:num-list-format="%1% |" style:num-suffix=" |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5" style:display-name="List 5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199cm" fo:text-indent="-0.4cm" fo:margin-left="0.4cm"/>
        </style:list-level-properties>
        <style:text-properties style:font-name="Cantarell3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fr" number:country="FR">
      <number:month number:style="long" number:textual="true"/>
      <number:text>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1.499cm" fo:margin-right="1.499cm" fo:border-top="none" fo:border-bottom="none" fo:border-left="none" fo:border-right="4.51pt solid #442f29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fo:border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itle>Poste à saisir dans les champs Titre des Propriétés du Fichier</text:title><text:s/>― <text:date style:data-style-name="N10107" text:date-value="2022-03-09T13:10:10.137576889" text:fixed="true">mars 2022</text:date><text:s/>― <text:page-number text:select-page="current">3</text:page-number> / <text:page-count>3</text:page-count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footer>
        <text:p text:style-name="Footer"><text:date style:data-style-name="N10107" text:date-value="2022-03-09T13:09:59.825240322" text:fixed="true">mars 2022</text:date><text:s/>― <text:page-number text:select-page="current">1</text:page-number> / 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0T21:50:27.760296652</meta:creation-date>
    <meta:editing-cycles>53</meta:editing-cycles>
    <meta:editing-duration>PT7H1M58S</meta:editing-duration>
    <meta:generator>LibreOffice/7.3.1.3$Linux_X86_64 LibreOffice_project/a69ca51ded25f3eefd52d7bf9a5fad8c90b87951</meta:generator>
    <dc:title>Poste à saisir dans les champs Titre des Propriétés du Fichier</dc:title>
    <meta:initial-creator>Isabelle Dutailly</meta:initial-creator>
    <dc:date>2022-03-25T13:11:23.442698095</dc:date>
    <dc:creator>Isabelle Dutailly</dc:creator>
    <dc:description>Structure et styles
Police : Cantarell, pas impérative.
Pages : Première page et Styles de page par défaut.
Styles des cadres de première page, du haut vers le bas :
    1 | chocolat
    2 | brun chaud
    3 | bis
    4 | beige
Styles de paragraphes, dans l’ordre d’entrée en scène
    • Styles standard : Titre principal (prénom, nom), Sous-titre (poste cherché), Retrait de corps de texte (accroche), Titre 1 (intertitres), En-tête de liste (références emplois : entreprises, dates et références formations : structures et dates),  Corps de texte, Liste 1, Liste 2, Liste 3, Numérotation 1, Pied de page, Titre 2,
    • Styles personnalisés : job (intitulé des postes occupés, sur fond chocolat),
    • Styles utilisés dans les cadres : cadre titre, Contenu de cadre, Contenu de tableau (niveaux).
Styles de caractères :
Standard : Accentuation, Accentuation forte, Caractères de numérotation, Lien Internet, Lien Internet visité, Puces,
Personnalisés : tableau niveau (coloration des niveaux).
Personnaliser 
Afficher le Volet latéral facilitera le travail.
Remplacer la photo : c’est en fait l’arrière-plan d’une forme. Clic droit sur la forme, Photo (arrière-plan de la forme) → Remplissage, Ajouter/Importer la photo. Il est préférable qu’elle soit carrée.
Changer les couleurs : éditer la section Identité pour le bandeau du haut de la première page, modifier le style de page par défaut, et les autres styles : cadres, paragraphes, caractères.
Fond des cadres : il va sans doute être nécessaire de changer la couleur des cadres « manuellement ». Clic-droit sur le cadre → Propriétés &gt;Zone.</dc:description>
    <meta:document-statistic meta:table-count="2" meta:image-count="0" meta:object-count="0" meta:page-count="3" meta:paragraph-count="84" meta:word-count="611" meta:character-count="3638" meta:non-whitespace-character-count="3118"/>
    <meta:user-defined meta:name="Droits">Licence CC by - sa</meta:user-defined>
    <meta:user-defined meta:name="Source">https://numericoach.net</meta:user-defined>
    <meta:template xlink:type="simple" xlink:actuate="onRequest" xlink:title="Modèle par défaut" xlink:href="../../../Modèles/Modèle%20par%20défaut.ott" meta:date="2022-01-20T21:50:27.104102709"/>
  </office:meta>
</office:document-meta>
</file>