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Pictures/100002010000004F00000025F1872A85D41878C3.png" manifest:media-type="image/png"/>
  <manifest:file-entry manifest:full-path="Pictures/10000000000000080000000887CE031C73617378.png" manifest:media-type="image/png"/>
  <manifest:file-entry manifest:full-path="Pictures/100014CE0000081D000003D1371B94FF7ECF9FB6.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Symbol3" svg:font-family="OpenSymbol" style:font-adornments="Regular" style:font-charset="x-symbol"/>
    <style:font-face style:name="OpenSymbol2" svg:font-family="OpenSymbol" style:font-adornments="Normal" style:font-pitch="variable" style:font-charset="x-symbol"/>
    <style:font-face style:name="OpenSymbol1" svg:font-family="OpenSymbol" style:font-adornments="Normal"/>
    <style:font-face style:name="Lucida Sans Unicode" svg:font-family="'Lucida Sans Unicode'"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NSimSun" svg:font-family="NSimSun" style:font-family-generic="modern" style:font-pitch="fixed"/>
    <style:font-face style:name="Cursive standard" svg:font-family="'Cursive standard'" style:font-adornments="Normal" style:font-pitch="variable"/>
    <style:font-face style:name="Ezarion2" svg:font-family="Ezarion" style:font-adornments="Gras" style:font-pitch="variable"/>
    <style:font-face style:name="Ezarion1" svg:font-family="Ezarion" style:font-adornments="Italique" style:font-pitch="variable"/>
    <style:font-face style:name="Ezarion" svg:font-family="Ezarion" style:font-adornments="Normal" style:font-pitch="variable"/>
    <style:font-face style:name="Ezarion Light" svg:font-family="'Ezarion Light'" style:font-adornments="Maigre" style:font-pitch="variable"/>
    <style:font-face style:name="Frenchpress" svg:font-family="Frenchpress" style:font-adornments="Normal"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justify" style:justify-single-word="false"/>
      <style:text-properties officeooo:rsid="0030411d" officeooo:paragraph-rsid="0030411d"/>
    </style:style>
    <style:style style:name="P2" style:family="paragraph" style:parent-style-name="Subtitle">
      <style:text-properties officeooo:rsid="002a9778" officeooo:paragraph-rsid="002a9778"/>
    </style:style>
    <style:style style:name="P3" style:family="paragraph" style:parent-style-name="Title" style:master-page-name="First_20_Page">
      <style:paragraph-properties style:page-number="auto"/>
    </style:style>
    <style:style style:name="P4" style:family="paragraph" style:parent-style-name="Frame_20_contents">
      <style:paragraph-properties fo:text-align="justify" style:justify-single-word="false"/>
      <style:text-properties officeooo:rsid="00322772" officeooo:paragraph-rsid="00322772"/>
    </style:style>
    <style:style style:name="P5" style:family="paragraph" style:parent-style-name="Frame_20_contents">
      <style:text-properties officeooo:rsid="00322772" officeooo:paragraph-rsid="00322772"/>
    </style:style>
    <style:style style:name="P6" style:family="paragraph" style:parent-style-name="Frame_20_contents">
      <style:text-properties officeooo:rsid="00384fea" officeooo:paragraph-rsid="00384fea"/>
    </style:style>
    <style:style style:name="P7" style:family="paragraph" style:parent-style-name="Header">
      <style:text-properties officeooo:paragraph-rsid="003da35a"/>
    </style:style>
    <style:style style:name="P8" style:family="paragraph" style:parent-style-name="Heading_20_1">
      <style:text-properties officeooo:rsid="00384fea" officeooo:paragraph-rsid="00384fea"/>
    </style:style>
    <style:style style:name="P9" style:family="paragraph">
      <style:text-properties fo:font-variant="normal" fo:text-transform="none" fo:color="#27004e" style:font-name="Cursive standard" fo:font-size="20pt" fo:font-weight="normal" officeooo:rsid="003b375e" officeooo:paragraph-rsid="003b375e" style:font-size-asian="12.0500001907349pt" style:font-weight-asian="bold" style:font-size-complex="13.8000001907349pt" style:font-weight-complex="bold"/>
    </style:style>
    <style:style style:name="P10" style:family="paragraph" style:parent-style-name="List_20_1">
      <style:text-properties fo:color="#000000" style:font-name="Ezarion" fo:font-size="11pt" officeooo:rsid="003b375e" officeooo:paragraph-rsid="003b375e"/>
    </style:style>
    <style:style style:name="P11" style:family="paragraph" style:parent-style-name="Text_20_body_20_indent">
      <style:text-properties fo:color="#000000" style:font-name="Ezarion" fo:font-size="11pt" officeooo:rsid="003b375e" officeooo:paragraph-rsid="003b375e"/>
    </style:style>
    <style:style style:name="P12" style:family="paragraph" style:parent-style-name="contenu_20_de_20_cadre_20_titre">
      <style:text-properties officeooo:paragraph-rsid="00322772"/>
    </style:style>
    <style:style style:name="P13" style:family="paragraph">
      <style:paragraph-properties fo:text-align="center"/>
    </style:style>
    <style:style style:name="T1" style:family="text">
      <style:text-properties fo:color="#191919" style:font-name="Frenchpress" fo:font-size="11pt" fo:font-weight="bold" officeooo:rsid="00322772"/>
    </style:style>
    <style:style style:name="T2" style:family="text">
      <style:text-properties style:font-name-asian="OpenSymbol1" style:font-name-complex="OpenSymbol1"/>
    </style:style>
    <style:style style:name="T3" style:family="text">
      <style:text-properties style:font-name-asian="SimSun" style:font-name-complex="Mangal"/>
    </style:style>
    <style:style style:name="T4" style:family="text">
      <style:text-properties officeooo:rsid="003b375e"/>
    </style:style>
    <style:style style:name="T5" style:family="text">
      <style:text-properties officeooo:rsid="003d78bb"/>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Frame">
      <style:graphic-properties fo:margin-top="0.101cm" fo:margin-bottom="0.101cm" style:protect="position" style:vertical-pos="from-top" style:vertical-rel="page" style:horizontal-pos="from-left" style:horizontal-rel="page" fo:padding-left="0.25cm" fo:padding-right="0.25cm" fo:padding-top="0cm" fo:padding-bottom="0cm" fo:border="none" draw:wrap-influence-on-position="once-concurrent" loext:allow-overlap="true" draw:textarea-vertical-align="top"/>
    </style:style>
    <style:style style:name="fr3" style:family="graphic" style:parent-style-name="Graphics">
      <style:graphic-properties style:protect="content size position"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b00000" draw:marker-start-width="0.499cm" draw:marker-end-width="0.499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coordonnées" text:anchor-type="paragraph" svg:x="0cm" svg:y="2.401cm" svg:width="3cm" draw:z-index="0"><draw:text-box fo:min-height="5.5cm"><text:p text:style-name="contenu_20_de_20_cadre_20_titre">Coordonnées</text:p><text:p text:style-name="P1">Adresse</text:p><text:p text:style-name="P4">code postal ville</text:p><text:p text:style-name="P4">téléphone</text:p><text:p text:style-name="P4">courriel</text:p><text:p text:style-name="P4">site internet</text:p><text:p text:style-name="P12">Langues</text:p><text:p text:style-name="P5">Langue 1<text:tab/><text:span text:style-name="niveau"><text:span text:style-name="T2"></text:span></text:span><text:span text:style-name="niveau"><text:span text:style-name="T3"></text:span></text:span></text:p><text:p text:style-name="P5">Langue 2<text:tab/><text:span text:style-name="niveau"></text:span></text:p><text:p text:style-name="P5">Langue 3<text:tab/><text:span text:style-name="niveau"></text:span></text:p><text:p text:style-name="P6">Langue 4<text:tab/><text:span text:style-name="niveau"><text:span text:style-name="T2"></text:span></text:span><text:span text:style-name="niveau"><text:span text:style-name="T3"></text:span></text:span></text:p><text:p text:style-name="P6">Langue 5<text:tab/><text:span text:style-name="niveau"><text:span text:style-name="T2"></text:span></text:span><text:span text:style-name="niveau"><text:span text:style-name="T3"></text:span></text:span></text:p><text:p text:style-name="contenu_20_de_20_cadre_20_titre">Informatique</text:p><text:p text:style-name="P6">Logiciel 1<text:tab/><text:span text:style-name="niveau"><text:span text:style-name="T2"></text:span></text:span><text:span text:style-name="niveau"><text:span text:style-name="T3"></text:span></text:span></text:p><text:p text:style-name="P6">Logiciel 2<text:tab/><text:span text:style-name="niveau"><text:span text:style-name="T2"></text:span></text:span><text:span text:style-name="niveau"><text:span text:style-name="T3"></text:span></text:span></text:p><text:p text:style-name="P6">Logiciel 3<text:tab/><text:span text:style-name="niveau"><text:span text:style-name="T2"></text:span></text:span><text:span text:style-name="niveau"><text:span text:style-name="T3"></text:span></text:span></text:p><text:p text:style-name="P6">Logiciel 4<text:tab/><text:span text:style-name="niveau"><text:span text:style-name="T2"></text:span></text:span><text:span text:style-name="niveau"><text:span text:style-name="T3"></text:span></text:span></text:p><text:p text:style-name="P6">Logiciel 5<text:tab/><text:span text:style-name="niveau"><text:span text:style-name="T2"></text:span></text:span><text:span text:style-name="niveau"><text:span text:style-name="T3"></text:span></text:span></text:p><text:p text:style-name="contenu_20_de_20_cadre_20_titre"><text:span text:style-name="T1">A</text:span>utres mentions utiles</text:p><text:p text:style-name="P6"/></draw:text-box></draw:frame><draw:frame draw:style-name="fr4" draw:name="pavé rayé titre" text:anchor-type="as-char" svg:width="2.08cm" svg:height="0.981cm" draw:z-index="1"><draw:image xlink:href="Pictures/100014CE0000081D000003D1371B94FF7ECF9FB6.svg" xlink:type="simple" xlink:show="embed" xlink:actuate="onLoad" loext:mime-type="image/svg+xml"/><draw:image xlink:href="Pictures/100002010000004F00000025F1872A85D41878C3.png" xlink:type="simple" xlink:show="embed" xlink:actuate="onLoad" loext:mime-type="image/png"/></draw:frame> Prénom Nom <text:span text:style-name="T4">titre</text:span></text:p>
      <text:p text:style-name="P2"><draw:line text:anchor-type="paragraph" draw:z-index="3" draw:name="Forme1" draw:style-name="gr1" draw:text-style-name="P13" svg:x1="0cm" svg:y1="0cm" svg:x2="0cm" svg:y2="29.7cm"><text:p/></draw:line>Poste cherché <text:span text:style-name="T4">sous-titre</text:span> <draw:frame draw:style-name="fr3" draw:name="pavé rayé sous-titre" text:anchor-type="as-char" svg:y="-0.9cm" svg:width="2.08cm" svg:height="0.981cm" draw:z-index="2"><draw:image xlink:href="Pictures/100014CE0000081D000003D1371B94FF7ECF9FB6.svg" xlink:type="simple" xlink:show="embed" xlink:actuate="onLoad" loext:mime-type="image/svg+xml"/><draw:image xlink:href="Pictures/100002010000004F00000025F1872A85D41878C3.png" xlink:type="simple" xlink:show="embed" xlink:actuate="onLoad" loext:mime-type="image/png"/></draw:frame></text:p>
      <text:h text:style-name="Heading_20_1" text:outline-level="1">Expérience professionnelle, <text:span text:style-name="T4">Titre 1</text:span></text:h>
      <text:h text:style-name="Heading_20_2" text:outline-level="2">Poste, entreprise, période, <text:span text:style-name="T4">Titre 2</text:span></text:h>
      <text:p text:style-name="Text_20_body_20_indent">Retrait corps de texte</text:p>
      <text:h text:style-name="Heading_20_2" text:outline-level="2">Titre 2</text:h>
      <text:p text:style-name="P11">Retrait corps de texte</text:p>
      <text:list xml:id="list3359195055" text:style-name="puce_20_scolaire">
        <text:list-item>
          <text:p text:style-name="P10">Puce 1, style de puce puce scolaire, style de caractère Puce.</text:p>
        </text:list-item>
      </text:list>
      <text:h text:style-name="Heading_20_1" text:outline-level="1"><text:tab/>Formation, <text:span text:style-name="T4">Titre 1</text:span></text:h>
      <text:h text:style-name="Heading_20_2" text:outline-level="2">Endroit, lieu, période, <text:span text:style-name="T4">Titre 2</text:span></text:h>
      <text:p text:style-name="P11">Retrait corps de texte</text:p>
      <text:h text:style-name="P8" text:outline-level="1">Informatique</text:h>
      <text:p text:style-name="Text_20_body">Corps de texte</text:p>
      <text:h text:style-name="Heading_20_1" text:outline-level="1">Divers autre</text:h>
      <text:p text:style-name="Text_20_body">Corps de tex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3" svg:font-family="OpenSymbol" style:font-adornments="Regular" style:font-charset="x-symbol"/>
    <style:font-face style:name="OpenSymbol2" svg:font-family="OpenSymbol" style:font-adornments="Normal" style:font-pitch="variable" style:font-charset="x-symbol"/>
    <style:font-face style:name="OpenSymbol1" svg:font-family="OpenSymbol" style:font-adornments="Normal"/>
    <style:font-face style:name="Lucida Sans Unicode" svg:font-family="'Lucida Sans Unicode'"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NSimSun" svg:font-family="NSimSun" style:font-family-generic="modern" style:font-pitch="fixed"/>
    <style:font-face style:name="Cursive standard" svg:font-family="'Cursive standard'" style:font-adornments="Normal" style:font-pitch="variable"/>
    <style:font-face style:name="Ezarion2" svg:font-family="Ezarion" style:font-adornments="Gras" style:font-pitch="variable"/>
    <style:font-face style:name="Ezarion1" svg:font-family="Ezarion" style:font-adornments="Italique" style:font-pitch="variable"/>
    <style:font-face style:name="Ezarion" svg:font-family="Ezarion" style:font-adornments="Normal" style:font-pitch="variable"/>
    <style:font-face style:name="Ezarion Light" svg:font-family="'Ezarion Light'" style:font-adornments="Maigre" style:font-pitch="variable"/>
    <style:font-face style:name="Frenchpress" svg:font-family="Frenchpress" style:font-adornments="Normal" style:font-pitch="variable"/>
    <style:font-face style:name="Mangal" svg:font-family="Mangal" style:font-family-generic="system" style:font-pitch="variable"/>
    <style:font-face style:name="SimSun" svg:font-family="SimSun" style:font-family-generic="system" style:font-pitch="variable"/>
  </office:font-face-decls>
  <office:styles>
    <draw:hatch draw:name="Hatching_20_6" draw:display-name="Hatching 6" draw:style="single" draw:color="#bababa" draw:distance="0.102cm" draw:rotation="0"/>
    <draw:fill-image draw:name="Bitmap_20_2" draw:display-name="Bitmap 2" xlink:href="Pictures/10000000000000080000000887CE031C73617378.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color="#000000" style:font-name="Ezarion" fo:font-family="Ezarion" style:font-style-name="Normal" style:font-pitch="variable" fo:font-size="11pt"/>
    </style:style>
    <style:style style:name="Heading" style:family="paragraph" style:parent-style-name="Standard" style:next-style-name="Text_20_body" style:class="text" style:master-page-name="">
      <style:paragraph-properties fo:margin-top="0.319cm" fo:margin-bottom="0.499cm" loext:contextual-spacing="false" fo:text-align="start" style:justify-single-word="false" style:page-number="auto" fo:keep-with-next="always"/>
      <style:text-properties fo:font-variant="normal" fo:text-transform="none" fo:color="#27004e" style:font-name="Cursive standard" fo:font-family="'Cursive standard'" style:font-style-name="Normal" style:font-pitch="variable" fo:font-size="16pt"/>
    </style:style>
    <style:style style:name="Text_20_body" style:display-name="Text body" style:family="paragraph" style:parent-style-name="Standard" style:class="text">
      <style:paragraph-properties fo:margin-left="1cm" fo:margin-right="0cm" fo:margin-top="0.199cm" fo:margin-bottom="0.109cm" loext:contextual-spacing="false" fo:line-height="115%" fo:text-align="justify" style:justify-single-word="false" fo:text-indent="0cm" style:auto-text-indent="false" style:writing-mode="page"/>
    </style:style>
    <style:style style:name="List" style:family="paragraph" style:parent-style-name="Text_20_body" style:class="list">
      <style:paragraph-properties fo:margin-top="0.199cm" fo:margin-bottom="0.109cm" loext:contextual-spacing="true" fo:text-align="start" style:justify-single-word="false"/>
    </style:style>
    <style:style style:name="Caption" style:family="paragraph" style:parent-style-name="Standard" style:class="extra">
      <style:paragraph-properties fo:margin-top="0.212cm" fo:margin-bottom="0.212cm" loext: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hatch" draw:fill-hatch-name="Hatching_20_6" draw:fill-hatch-solid="false" draw:fill-image-name="Bitmap_20_2" style:repeat="repeat"/>
      <style:paragraph-properties fo:margin-left="0.76cm" fo:margin-right="0cm" fo:margin-top="0.4cm" fo:margin-bottom="0.199cm" loext:contextual-spacing="false" fo:text-align="start" style:justify-single-word="false" fo:text-indent="-0.76cm" style:auto-text-indent="false" style:page-number="auto" fo:background-color="#bababa">
        <style:tab-stops/>
      </style:paragraph-properties>
      <style:text-properties fo:font-variant="normal" fo:text-transform="none" fo:font-size="135%" fo:font-weight="normal" style:font-size-asian="115%" style:font-weight-asian="bold" style:font-size-complex="115%" style:font-weight-complex="bold"/>
    </style:style>
    <style:style style:name="Heading_20_2" style:display-name="Heading 2" style:family="paragraph" style:parent-style-name="Heading_20_1" style:next-style-name="Text_20_body_20_indent" style:default-outline-level="2" style:class="text" style:master-page-name="">
      <loext:graphic-properties draw:fill="none"/>
      <style:paragraph-properties fo:margin-left="1cm" fo:margin-right="2cm" fo:margin-top="0.199cm" fo:margin-bottom="0.101cm" loext:contextual-spacing="false" fo:text-align="start" style:justify-single-word="false" fo:text-indent="0cm" style:auto-text-indent="false" style:page-number="auto" fo:background-color="transparent">
        <style:tab-stops>
          <style:tab-stop style:position="17cm" style:type="right"/>
        </style:tab-stops>
      </style:paragraph-properties>
      <style:text-properties fo:font-variant="normal" fo:text-transform="none" fo:font-size="16pt"/>
    </style:style>
    <style:style style:name="Heading_20_3" style:display-name="Heading 3" style:family="paragraph" style:parent-style-name="Heading_20_1" style:next-style-name="Text_20_body" style:default-outline-level="3" style:class="text">
      <style:paragraph-properties fo:margin-top="0.22cm" fo:margin-bottom="0.109cm" loext:contextual-spacing="fals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loext: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loext: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Subtitle" style:class="chapter">
      <style:paragraph-properties fo:margin-left="1.499cm" fo:margin-right="1cm" fo:margin-top="0.3cm" fo:margin-bottom="0.199cm" loext:contextual-spacing="false" fo:text-align="start" style:justify-single-word="false" fo:text-indent="0cm" style:auto-text-indent="false"/>
      <style:text-properties fo:color="#27004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left="2cm" fo:margin-right="1cm" fo:margin-top="0cm" fo:margin-bottom="0.21cm" loext:contextual-spacing="false" fo:text-align="end" style:justify-single-word="false" fo:text-indent="0cm" style:auto-text-indent="false"/>
      <style:text-properties fo:font-variant="normal" fo:text-transform="none" fo:font-size="22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paragraph-properties fo:margin-top="0cm" fo:margin-bottom="0.101cm" loext:contextual-spacing="false">
        <style:tab-stops>
          <style:tab-stop style:position="3cm" style:type="right"/>
        </style:tab-stops>
      </style:paragraph-properties>
      <style:text-properties style:font-name="Ezarion" fo:font-family="Ezarion" style:font-style-name="Normal" style:font-pitch="variable" fo:font-size="10pt"/>
    </style:style>
    <style:style style:name="contenu_20_de_20_cadre_20_titre" style:display-name="contenu de cadre titre" style:family="paragraph" style:parent-style-name="Frame_20_contents" style:next-style-name="Frame_20_contents">
      <style:paragraph-properties fo:margin-top="0.101cm" fo:margin-bottom="0.101cm" loext:contextual-spacing="false" fo:text-align="justify" style:justify-single-word="false"/>
      <style:text-properties fo:color="#27004e" style:text-underline-style="wave" style:text-underline-width="auto" style:text-underline-color="#27004e" officeooo:rsid="00322772"/>
    </style:style>
    <style:style style:name="Text_20_body_20_indent" style:display-name="Text body indent" style:family="paragraph" style:parent-style-name="Text_20_body" style:class="text">
      <style:paragraph-properties fo:margin-left="1cm" fo:margin-right="0cm" fo:margin-top="0.101cm" fo:margin-bottom="0.109cm" loext:contextual-spacing="true" fo:text-indent="0cm" style:auto-text-indent="false" fo:padding="0.049cm" fo:border-left="none" fo:border-right="none" fo:border-top="none" fo:border-bottom="0.06pt solid #a5a5a5"/>
      <style:text-properties style:font-name="Ezarion" fo:font-family="Ezarion" style:font-style-name="Normal" style:font-pitch="variable" fo:font-size="11pt"/>
    </style:style>
    <style:style style:name="List_20_1" style:display-name="List 1" style:family="paragraph" style:parent-style-name="List" style:list-style-name="puce_20_scolaire" style:class="list" style:master-page-name="">
      <style:paragraph-properties fo:margin-left="2cm" fo:margin-right="0cm" fo:margin-top="0cm" fo:margin-bottom="0.21cm" loext:contextual-spacing="true" fo:keep-together="always" fo:text-indent="-0.64cm" style:auto-text-indent="false" style:page-number="auto" fo:padding="0.049cm" fo:border-left="none" fo:border-right="none" fo:border-top="none" fo:border-bottom="0.06pt solid #939393">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Header_20_and_20_Footer" style:class="extra">
      <style:paragraph-properties fo:margin-top="0cm" fo:margin-bottom="0.3cm" loext:contextual-spacing="false" text:number-lines="false" text:line-number="0">
        <style:tab-stops>
          <style:tab-stop style:position="8.25cm" style:type="center"/>
          <style:tab-stop style:position="16.501cm" style:type="right"/>
        </style:tab-stops>
      </style:paragraph-properties>
      <style:text-properties fo:color="#27004e" fo:font-size="9pt"/>
    </style:style>
    <style:style style:name="Internet_20_link" style:display-name="Internet link" style:family="text">
      <style:text-properties fo:color="#27004e" style:font-name="Ezarion" fo:font-family="Ezarion" style:font-style-name="Normal" style:font-pitch="variable" fo:font-size="11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font-name="Ezarion" fo:font-family="Ezarion" style:font-style-name="Normal" style:font-pitch="variable" style:font-size-asian="10.5pt"/>
    </style:style>
    <style:style style:name="Page_20_Number" style:display-name="Page Number" style:family="text">
      <style:text-properties style:font-name="Ezarion" fo:font-family="Ezarion" style:font-style-name="Normal" style:font-pitch="variable" style:font-size-asian="10.5pt"/>
    </style:style>
    <style:style style:name="Caption_20_characters" style:display-name="Caption characters" style:family="text">
      <style:text-properties style:font-name="Ezarion1" fo:font-family="Ezarion" style:font-style-name="Italique" style:font-pitch="variable" fo:font-size="11pt" fo:font-style="italic" style:font-size-asian="10.5pt"/>
    </style:style>
    <style:style style:name="Drop_20_Caps" style:display-name="Drop Caps" style:family="text">
      <style:text-properties style:font-name="Ezarion" fo:font-family="Ezarion" style:font-style-name="Normal" style:font-pitch="variable" fo:font-size="11pt" style:font-size-asian="10.5pt"/>
    </style:style>
    <style:style style:name="Bullet_20_Symbols" style:display-name="Bullet Symbols" style:family="text">
      <style:text-properties fo:color="#27004e" style:font-name="OpenSymbol" fo:font-family="OpenSymbol" style:font-charset="x-symbol" fo:font-size="16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fo:color="#27004e" style:font-name="Ezarion" fo:font-family="Ezarion" style:font-style-name="Normal"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text-properties style:font-name="Ezarion" fo:font-family="Ezarion" style:font-style-name="Normal" style:font-pitch="variable" fo:font-size="11pt" style:font-size-asian="10.5pt"/>
    </style:style>
    <style:style style:name="Endnote_20_Symbol" style:display-name="Endnote Symbol" style:family="text">
      <style:text-properties style:font-name="Ezarion" fo:font-family="Ezarion" style:font-style-name="Normal" style:font-pitch="variable" fo:font-size="11pt" style:font-size-asian="10.5pt"/>
    </style:style>
    <style:style style:name="Line_20_numbering" style:display-name="Line numbering" style:family="text">
      <style:text-properties style:font-name="Ezarion" fo:font-family="Ezarion" style:font-style-name="Normal" style:font-pitch="variable" fo:font-size="11pt" style:font-size-asian="10.5pt"/>
    </style:style>
    <style:style style:name="Main_20_index_20_entry" style:display-name="Main index entry" style:family="text">
      <style:text-properties style:font-name="Ezarion2" fo:font-family="Ezarion" style:font-style-name="Gras" style:font-pitch="variable" fo:font-size="11pt" fo:font-weight="bold" style:font-size-asian="10.5pt" style:font-weight-asian="bold" style:font-weight-complex="bold"/>
    </style:style>
    <style:style style:name="Footnote_20_anchor" style:display-name="Footnote anchor" style:family="text">
      <style:text-properties style:text-position="super 58%" style:font-name="Ezarion" fo:font-family="Ezarion" style:font-style-name="Normal" style:font-pitch="variable" fo:font-size="11pt" style:font-size-asian="10.5pt"/>
    </style:style>
    <style:style style:name="Numbering_20_Symbols" style:display-name="Numbering Symbols" style:family="text">
      <style:text-properties fo:color="#27004e" style:font-name="Ezarion" fo:font-family="Ezarion" style:font-style-name="Normal" style:font-pitch="variable" fo:font-size="14pt"/>
    </style:style>
    <style:style style:name="Emphasis" style:family="text">
      <style:text-properties style:font-name="Ezarion1" fo:font-family="Ezarion" style:font-style-name="Italique" style:font-pitch="variable" fo:font-size="11pt" fo:font-style="italic"/>
    </style:style>
    <style:style style:name="Citation" style:family="text">
      <style:text-properties style:font-name="Ezarion1" fo:font-family="Ezarion"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style:font-name="Ezarion2" fo:font-family="Ezarion" style:font-style-name="Gras" style:font-pitch="variable" fo:font-size="11pt" fo:font-weight="bold" style:font-size-asian="10.5pt" style:font-weight-asian="bold" style:font-weight-complex="bold"/>
    </style:style>
    <style:style style:name="Endnote_20_anchor" style:display-name="Endnote anchor" style:family="text">
      <style:text-properties style:text-position="super 58%" style:font-name="Ezarion" fo:font-family="Ezarion" style:font-style-name="Normal" style:font-pitch="variable" fo:font-size="11pt" style:font-size-asian="10.5pt"/>
    </style:style>
    <style:style style:name="Definition" style:family="text">
      <style:text-properties style:font-name="Ezarion" fo:font-family="Ezarion" style:font-style-name="Normal" style:font-pitch="variable" fo:font-size="11pt" style:font-size-asian="10.5pt"/>
    </style:style>
    <style:style style:name="Variable" style:family="text">
      <style:text-properties style:font-name="Liberation Mono"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NSimSun" style:font-family-asian="NSimSun" style:font-family-generic-asian="modern" style:font-pitch-asian="fixed" style:font-size-asian="10.5pt" style:font-name-complex="Liberation Mono1" style:font-family-complex="'Liberation Mono'" style:font-family-generic-complex="modern" style:font-pitch-complex="fixed"/>
    </style:style>
    <style:style style:name="Vertical_20_Numbering_20_Symbols" style:display-name="Vertical Numbering Symbols" style:family="text">
      <style:text-properties style:font-name="Ezarion Light" fo:font-family="'Ezarion Light'" style:font-style-name="Maigre" style:font-pitch="variable" fo:font-size="16pt" fo:font-weight="250" style:font-size-asian="10.5pt" style:text-rotation-angle="90" style:text-rotation-scale="line-height"/>
    </style:style>
    <style:style style:name="Example" style:family="text">
      <style:text-properties style:font-name="Liberation Mono1" fo:font-family="'Liberation Mono'" style:font-family-generic="modern" style:font-pitch="fixed" style:font-name-asian="NSimSun" style:font-family-asian="NSimSun" style:font-family-generic-asian="modern" style:font-pitch-asian="fixed" style:font-size-asian="10.5pt" style:font-name-complex="Liberation Mono1" style:font-family-complex="'Liberation Mono'" style:font-family-generic-complex="modern" style:font-pitch-complex="fixed"/>
    </style:style>
    <style:style style:name="niveau" style:family="text">
      <style:text-properties fo:color="#27004e" style:font-name="OpenSymbol2" fo:font-family="OpenSymbol" style:font-style-name="Normal" style:font-pitch="variable" style:font-charset="x-symbol" fo:font-size="11pt" officeooo:rsid="0032a98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uce_20_scolaire" style:display-name="puce scolair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month number:style="long" number:textual="true"/>
      <number:text> </number:text>
      <number:year number:style="long"/>
    </number:date-style>
    <number:date-style style:name="N10107" number:language="fr" number:country="FR">
      <number:month number:style="long" number:textual="true"/>
      <number:text> </number:text>
      <number:year number:style="long"/>
    </number:date-style>
  </office:styles>
  <office:automatic-styles>
    <style:style style:name="MP1" style:family="paragraph">
      <style:paragraph-properties fo:text-align="center"/>
    </style:style>
    <style:style style:name="MP2" style:family="paragraph" style:parent-style-name="Header">
      <style:text-properties officeooo:paragraph-rsid="003da35a"/>
    </style:style>
    <style:style style:name="Mfr1" style:family="graphic" style:parent-style-name="Frame">
      <style:graphic-properties style:vertical-pos="from-top" style:vertical-rel="page" style:horizontal-pos="from-left" style:horizontal-rel="page" fo:padding="0.15cm" fo:border="none"/>
    </style:style>
    <style:style style:name="Mgr1" style:family="graphic">
      <style:graphic-properties svg:stroke-width="0.101cm" svg:stroke-color="#b00000" draw:marker-start-width="0.499cm" draw:marker-end-width="0.499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4" draw:name="Forme1_0" draw:style-name="Mgr1" draw:text-style-name="MP1" svg:x1="0cm" svg:y1="0cm" svg:x2="0cm" svg:y2="29.7cm"><text:p/></draw:line><draw:frame draw:style-name="Mfr1" draw:name="cadre entête pages suivantes." text:anchor-type="paragraph" svg:x="0.3cm" svg:y="2.401cm" svg:width="2.496cm" draw:z-index="0"><draw:text-box fo:min-height="4.129cm"><text:p text:style-name="MP2"><text:title>CV cahier d'école le titre est repris dans l'entête des pages suivantes</text:title></text:p><text:p text:style-name="MP2"><text:modification-date style:data-style-name="N107">juillet 2020</text:modification-date></text:p><text:p text:style-name="MP2">page <text:page-number text:select-page="current">2</text:page-number> /<text:page-count>1</text:page-count></text:p></draw:text-box></draw:frame></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23T13:53:23.581690566</meta:creation-date>
    <meta:editing-cycles>13</meta:editing-cycles>
    <meta:editing-duration>PT57M24S</meta:editing-duration>
    <meta:generator>LibreOffice/6.4.5.2$Linux_X86_64 LibreOffice_project/a726b36747cf2001e06b58ad5db1aa3a9a1872d6</meta:generator>
    <meta:initial-creator>Isabelle Dutailly</meta:initial-creator>
    <dc:description>Polices :
Cursive Standard pour les titres 
http://www4.ac-nancy-metz.fr/tice57/spip.php?article5
Ezarion
https://fontlibrary.org/fr/font/ezarion
Open Symbol

Styles ajoutés :
contenu de cadre titre, style de paragraphe basé sur Contenu de cadre
niveau, style de caractère
puce scolaire, style de puce

Deux styles de pages :
Première page
Style par défaut.

La position du cadre de la première page (coordonnées) est protégée.
La position, la taille et le contenu du cadre des pages suivantes,
cadre entête pages suivantes, est protégée.
La position, la taille et le contenu des images "pavés rayés" des titre et sous-titre est protégée
de même que celle du filet rouge à gauche.</dc:description>
    <dc:title>CV cahier d'école le titre est repris dans l'entête des pages suivantes</dc:title>
    <dc:date>2020-07-23T17:25:45.850617872</dc:date>
    <dc:creator>Isabelle Dutailly</dc:creator>
    <meta:document-statistic meta:table-count="0" meta:image-count="2" meta:object-count="0" meta:page-count="1" meta:paragraph-count="37" meta:word-count="136" meta:character-count="690" meta:non-whitespace-character-count="590"/>
    <meta:user-defined meta:name="Date">juillet 2020</meta:user-defined>
    <meta:user-defined meta:name="Source">https://numericoach.net</meta:user-defined>
    <meta:template xlink:type="simple" xlink:actuate="onRequest" xlink:title="defaut" xlink:href="../../Modèles/defaut.ott" meta:date="2020-07-23T13:53:22.351934522"/>
  </office:meta>
</office:document-meta>
</file>