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D000000BD61A2245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/>
    <style:font-face style:name="Cantarell1" svg:font-family="Cantarell" style:font-adornments="Extra Bold" style:font-pitch="variable"/>
    <style:font-face style:name="Cantarell2" svg:font-family="Cantarell" style:font-adornments="Italique" style:font-pitch="variable"/>
    <style:font-face style:name="Cantarell3" svg:font-family="Cantarell" style:font-adornments="Normal"/>
    <style:font-face style:name="Cantarell4" svg:font-family="Cantarell" style:font-adornments="Normal" style:font-pitch="variable"/>
    <style:font-face style:name="Cantarell5" svg:font-family="Cantarell" style:font-adornments="Thin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Tableau1" style:family="table">
      <style:table-properties style:width="5.502cm" table:align="center" fo:background-color="transparent" style:may-break-between-rows="false" style:writing-mode="page">
        <style:background-image/>
      </style:table-properties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0.499cm"/>
    </style:style>
    <style:style style:name="Tableau1.F" style:family="table-column">
      <style:table-column-properties style:column-width="0.504cm"/>
    </style:style>
    <style:style style:name="Tableau1.1" style:family="table-row">
      <style:table-row-properties style:row-height="0.499cm" fo:background-color="transparent">
        <style:background-image/>
      </style:table-row-properties>
    </style:style>
    <style:style style:name="Tableau1.A1" style:family="table-cell">
      <style:table-cell-properties fo:padding-left="0.101cm" fo:padding-right="0cm" fo:padding-top="0cm" fo:padding-bottom="0cm" fo:border="none" style:writing-mode="page"/>
    </style:style>
    <style:style style:name="Tableau1.B1" style:family="table-cell">
      <style:table-cell-properties style:vertical-align="middle" fo:background-color="#442f29" fo:padding="0cm" fo:border="none" style:writing-mode="page">
        <style:background-image/>
      </style:table-cell-properties>
    </style:style>
    <style:style style:name="Tableau1.C1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D1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E1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F1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2" style:family="table-row">
      <style:table-row-properties style:row-height="0.499cm"/>
    </style:style>
    <style:style style:name="Tableau1.B2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C2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D2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E2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F2" style:family="table-cell">
      <style:table-cell-properties fo:padding="0cm" fo:border="none" style:writing-mode="page"/>
    </style:style>
    <style:style style:name="Tableau1.B3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C3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D3" style:family="table-cell">
      <style:table-cell-properties fo:background-color="#442f29" fo:padding="0cm" fo:border="none" style:writing-mode="page">
        <style:background-image/>
      </style:table-cell-properties>
    </style:style>
    <style:style style:name="Tableau1.E3" style:family="table-cell">
      <style:table-cell-properties fo:padding="0cm" fo:border="none" style:writing-mode="page"/>
    </style:style>
    <style:style style:name="Tableau1.F3" style:family="table-cell">
      <style:table-cell-properties fo:padding="0cm" fo:border="none" style:writing-mode="page"/>
    </style:style>
    <style:style style:name="niveau1" style:family="table">
      <style:table-properties style:width="5.5cm" table:align="center" fo:background-color="transparent" style:may-break-between-rows="false" style:writing-mode="page">
        <style:background-image/>
      </style:table-properties>
    </style:style>
    <style:style style:name="niveau1.A" style:family="table-column">
      <style:table-column-properties style:column-width="3cm"/>
    </style:style>
    <style:style style:name="niveau1.B" style:family="table-column">
      <style:table-column-properties style:column-width="0.499cm"/>
    </style:style>
    <style:style style:name="niveau1.F" style:family="table-column">
      <style:table-column-properties style:column-width="0.503cm"/>
    </style:style>
    <style:style style:name="niveau1.1" style:family="table-row">
      <style:table-row-properties style:row-height="0.499cm" fo:background-color="transparent">
        <style:background-image/>
      </style:table-row-properties>
    </style:style>
    <style:style style:name="niveau1.A1" style:family="table-cell">
      <style:table-cell-properties fo:padding-left="0.101cm" fo:padding-right="0cm" fo:padding-top="0cm" fo:padding-bottom="0cm" fo:border="none" style:writing-mode="page"/>
    </style:style>
    <style:style style:name="niveau1.B1" style:family="table-cell">
      <style:table-cell-properties style:vertical-align="middle" fo:background-color="#442f29" fo:padding="0cm" fo:border="none" style:writing-mode="page">
        <style:background-image/>
      </style:table-cell-properties>
    </style:style>
    <style:style style:name="niveau1.C1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D1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E1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F1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2" style:family="table-row">
      <style:table-row-properties style:row-height="0.499cm"/>
    </style:style>
    <style:style style:name="niveau1.B2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C2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D2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E2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F2" style:family="table-cell">
      <style:table-cell-properties fo:padding="0cm" fo:border="none" style:writing-mode="page"/>
    </style:style>
    <style:style style:name="niveau1.B3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C3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D3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E3" style:family="table-cell">
      <style:table-cell-properties fo:padding="0cm" fo:border="none" style:writing-mode="page"/>
    </style:style>
    <style:style style:name="niveau1.F3" style:family="table-cell">
      <style:table-cell-properties fo:padding="0cm" fo:border="none" style:writing-mode="page"/>
    </style:style>
    <style:style style:name="niveau1.4" style:family="table-row">
      <style:table-row-properties style:row-height="0.499cm"/>
    </style:style>
    <style:style style:name="niveau1.B4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C4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D4" style:family="table-cell">
      <style:table-cell-properties fo:padding="0cm" fo:border="none" style:writing-mode="page"/>
    </style:style>
    <style:style style:name="niveau1.E4" style:family="table-cell">
      <style:table-cell-properties fo:padding="0cm" fo:border="none" style:writing-mode="page"/>
    </style:style>
    <style:style style:name="niveau1.F4" style:family="table-cell">
      <style:table-cell-properties fo:padding="0cm" fo:border="none" style:writing-mode="page"/>
    </style:style>
    <style:style style:name="niveau1.5" style:family="table-row">
      <style:table-row-properties style:row-height="0.499cm"/>
    </style:style>
    <style:style style:name="niveau1.B5" style:family="table-cell">
      <style:table-cell-properties fo:background-color="#442f29" fo:padding="0cm" fo:border="none" style:writing-mode="page">
        <style:background-image/>
      </style:table-cell-properties>
    </style:style>
    <style:style style:name="niveau1.C5" style:family="table-cell">
      <style:table-cell-properties fo:padding="0cm" fo:border="none" style:writing-mode="page"/>
    </style:style>
    <style:style style:name="niveau1.D5" style:family="table-cell">
      <style:table-cell-properties fo:padding="0cm" fo:border="none" style:writing-mode="page"/>
    </style:style>
    <style:style style:name="niveau1.E5" style:family="table-cell">
      <style:table-cell-properties fo:padding="0cm" fo:border="none" style:writing-mode="page"/>
    </style:style>
    <style:style style:name="niveau1.F5" style:family="table-cell">
      <style:table-cell-properties fo:padding="0cm" fo:border="none" style:writing-mode="page"/>
    </style:style>
    <style:style style:name="P1" style:family="paragraph" style:parent-style-name="Frame_20_contents">
      <style:text-properties officeooo:rsid="002a6345" officeooo:paragraph-rsid="002a6345"/>
    </style:style>
    <style:style style:name="P2" style:family="paragraph" style:parent-style-name="Frame_20_contents">
      <style:paragraph-properties fo:text-align="start" style:justify-single-word="false"/>
      <style:text-properties officeooo:rsid="002a6345" officeooo:paragraph-rsid="0081162c"/>
    </style:style>
    <style:style style:name="P3" style:family="paragraph" style:parent-style-name="Frame_20_contents">
      <style:paragraph-properties fo:text-align="start" style:justify-single-word="false"/>
      <style:text-properties officeooo:rsid="002a6345" officeooo:paragraph-rsid="008be899"/>
    </style:style>
    <style:style style:name="P4" style:family="paragraph" style:parent-style-name="Table_20_Contents">
      <style:text-properties officeooo:paragraph-rsid="00431908"/>
    </style:style>
    <style:style style:name="P5" style:family="paragraph" style:parent-style-name="Table_20_Contents">
      <style:text-properties officeooo:rsid="00431908" officeooo:paragraph-rsid="00431908"/>
    </style:style>
    <style:style style:name="P6" style:family="paragraph" style:parent-style-name="Table_20_Contents">
      <style:text-properties officeooo:rsid="00431908" officeooo:paragraph-rsid="008be899"/>
    </style:style>
    <style:style style:name="P7" style:family="paragraph" style:parent-style-name="Table_20_Contents">
      <style:text-properties officeooo:paragraph-rsid="004a2f22"/>
    </style:style>
    <style:style style:name="P8" style:family="paragraph" style:parent-style-name="Frame_20_contents">
      <style:paragraph-properties fo:text-align="start" style:justify-single-word="false"/>
      <style:text-properties officeooo:rsid="0089f1cc" officeooo:paragraph-rsid="0081162c"/>
    </style:style>
    <style:style style:name="P9" style:family="paragraph" style:parent-style-name="Sender">
      <style:text-properties officeooo:paragraph-rsid="0081162c"/>
    </style:style>
    <style:style style:name="P10" style:family="paragraph" style:parent-style-name="Sender">
      <style:paragraph-properties fo:break-before="column"/>
      <style:text-properties officeooo:paragraph-rsid="0081162c"/>
    </style:style>
    <style:style style:name="P11" style:family="paragraph" style:parent-style-name="Text_20_body">
      <style:text-properties officeooo:paragraph-rsid="0081162c"/>
    </style:style>
    <style:style style:name="P12" style:family="paragraph" style:parent-style-name="cadre_20_titre">
      <style:text-properties officeooo:rsid="008be899" officeooo:paragraph-rsid="008be899"/>
    </style:style>
    <style:style style:name="P13" style:family="paragraph" style:parent-style-name="Table_20_Contents">
      <style:text-properties officeooo:rsid="008be899" officeooo:paragraph-rsid="008be899"/>
    </style:style>
    <style:style style:name="P14" style:family="paragraph" style:parent-style-name="Table_20_Contents">
      <style:text-properties officeooo:rsid="0041b626" officeooo:paragraph-rsid="008be899"/>
    </style:style>
    <style:style style:name="P15" style:family="paragraph" style:parent-style-name="Title">
      <style:text-properties officeooo:paragraph-rsid="008fdbce"/>
    </style:style>
    <style:style style:name="P16" style:family="paragraph" style:parent-style-name="Heading_20_1">
      <style:text-properties officeooo:rsid="0028f80c" officeooo:paragraph-rsid="0081162c"/>
    </style:style>
    <style:style style:name="P17" style:family="paragraph" style:parent-style-name="Heading_20_1">
      <style:text-properties officeooo:rsid="004de28f" officeooo:paragraph-rsid="0081162c"/>
    </style:style>
    <style:style style:name="P18" style:family="paragraph" style:parent-style-name="Heading_20_1">
      <style:text-properties officeooo:rsid="005b9be5" officeooo:paragraph-rsid="0081162c"/>
    </style:style>
    <style:style style:name="P19" style:family="paragraph" style:parent-style-name="Heading_20_2">
      <style:text-properties officeooo:rsid="00868e99" officeooo:paragraph-rsid="00868e99"/>
    </style:style>
    <style:style style:name="P20" style:family="paragraph" style:parent-style-name="Heading_20_2">
      <style:text-properties officeooo:paragraph-rsid="0081162c"/>
    </style:style>
    <style:style style:name="P21" style:family="paragraph" style:parent-style-name="Heading_20_2">
      <style:text-properties officeooo:paragraph-rsid="0095a79e"/>
    </style:style>
    <style:style style:name="P22" style:family="paragraph" style:parent-style-name="List" style:list-style-name="List_20_5">
      <style:text-properties officeooo:paragraph-rsid="0095a79e"/>
    </style:style>
    <style:style style:name="P23" style:family="paragraph" style:parent-style-name="List_20_1" style:list-style-name="List_20_5">
      <style:text-properties officeooo:paragraph-rsid="0081162c"/>
    </style:style>
    <style:style style:name="P24" style:family="paragraph" style:parent-style-name="List_20_1" style:list-style-name="List_20_5">
      <style:text-properties officeooo:paragraph-rsid="0095a79e"/>
    </style:style>
    <style:style style:name="P25" style:family="paragraph" style:parent-style-name="List_20_1" style:list-style-name="List_20_5">
      <style:text-properties officeooo:rsid="004faa31" officeooo:paragraph-rsid="0081162c"/>
    </style:style>
    <style:style style:name="P26" style:family="paragraph" style:parent-style-name="Numbering_20_1" style:list-style-name="Numbering_20_123">
      <style:text-properties officeooo:paragraph-rsid="0081162c"/>
    </style:style>
    <style:style style:name="P27" style:family="paragraph" style:parent-style-name="Numbering_20_1" style:list-style-name="Numbering_20_123">
      <style:text-properties officeooo:rsid="005e1314" officeooo:paragraph-rsid="0081162c"/>
    </style:style>
    <style:style style:name="P28" style:family="paragraph" style:parent-style-name="Numbering_20_1" style:list-style-name="Numbering_20_123">
      <style:text-properties officeooo:rsid="0095a79e" officeooo:paragraph-rsid="0095a79e"/>
    </style:style>
    <style:style style:name="P29" style:family="paragraph" style:parent-style-name="Text_20_body" style:master-page-name="First_20_Page">
      <style:paragraph-properties style:page-number="auto"/>
    </style:style>
    <style:style style:name="P30" style:family="paragraph" style:parent-style-name="Text_20_body">
      <style:text-properties fo:font-weight="bold" officeooo:paragraph-rsid="0095a79e" style:font-weight-asian="bold" style:font-weight-complex="bold"/>
    </style:style>
    <style:style style:name="P31" style:family="paragraph" style:parent-style-name="Text_20_body">
      <style:text-properties officeooo:paragraph-rsid="0095a79e"/>
    </style:style>
    <style:style style:name="P32" style:family="paragraph">
      <loext:graphic-properties draw:fill="bitmap" draw:fill-image-name="trombine4cmjpg" draw:fill-image-width="0cm" draw:fill-image-height="0cm" style:repeat="stretch" draw:fill-image-ref-point-x="0%" draw:fill-image-ref-point-y="0%" draw:fill-image-ref-point="center" draw:tile-repeat-offset="0% vertical"/>
    </style:style>
    <style:style style:name="T1" style:family="text">
      <style:text-properties officeooo:rsid="00431908"/>
    </style:style>
    <style:style style:name="T2" style:family="text">
      <style:text-properties officeooo:rsid="005e1314"/>
    </style:style>
    <style:style style:name="T3" style:family="text">
      <style:text-properties officeooo:rsid="00665d19"/>
    </style:style>
    <style:style style:name="T4" style:family="text">
      <style:text-properties officeooo:rsid="0089e3e6"/>
    </style:style>
    <style:style style:name="T5" style:family="text">
      <style:text-properties officeooo:rsid="0081162c"/>
    </style:style>
    <style:style style:name="T6" style:family="text">
      <style:text-properties officeooo:rsid="008487f2"/>
    </style:style>
    <style:style style:name="T7" style:family="text">
      <style:text-properties officeooo:rsid="0084e17a"/>
    </style:style>
    <style:style style:name="T8" style:family="text">
      <style:text-properties officeooo:rsid="00868e99"/>
    </style:style>
    <style:style style:name="T9" style:family="text">
      <style:text-properties officeooo:rsid="0089ed1a"/>
    </style:style>
    <style:style style:name="T10" style:family="text">
      <style:text-properties officeooo:rsid="008be899"/>
    </style:style>
    <style:style style:name="T11" style:family="text">
      <style:text-properties officeooo:rsid="00969d1e"/>
    </style:style>
    <style:style style:name="T12" style:family="text">
      <style:text-properties officeooo:rsid="009b34ef"/>
    </style:style>
    <style:style style:name="T13" style:family="text">
      <style:text-properties officeooo:rsid="0099667f"/>
    </style:style>
    <style:style style:name="T14" style:family="text">
      <style:text-properties officeooo:rsid="0095a79e"/>
    </style:style>
    <style:style style:name="T15" style:family="text">
      <style:text-properties style:font-name="Cantarell3" officeooo:rsid="0095a79e" style:font-name-asian="Cantarell3" style:font-name-complex="Cantarell3"/>
    </style:style>
    <style:style style:name="fr1" style:family="graphic" style:parent-style-name="chocolat">
      <style:graphic-properties style:vertical-pos="from-top" style:vertical-rel="page" style:horizontal-pos="from-left" style:horizontal-rel="page" fo:background-color="#442f29" style:background-transparency="0%" draw:fill="solid" draw:fill-color="#442f29" draw:opacity="100%" draw:wrap-influence-on-position="once-concurrent" loext:allow-overlap="true"/>
    </style:style>
    <style:style style:name="fr2" style:family="graphic" style:parent-style-name="brun_20_chaud">
      <style:graphic-properties style:vertical-pos="from-top" style:vertical-rel="page" style:horizontal-pos="from-left" style:horizontal-rel="page" fo:background-color="#682f0a" style:background-transparency="0%" draw:fill="solid" draw:fill-color="#682f0a" draw:opacity="100%" draw:wrap-influence-on-position="once-concurrent" loext:allow-overlap="true"/>
    </style:style>
    <style:style style:name="fr3" style:family="graphic" style:parent-style-name="vanille">
      <style:graphic-properties style:vertical-pos="from-top" style:vertical-rel="page-content" style:horizontal-pos="from-left" style:horizontal-rel="page" fo:background-color="#c8ad7f" style:background-transparency="0%" draw:fill="solid" draw:fill-color="#c8ad7f" draw:opacity="100%" draw:wrap-influence-on-position="once-concurrent" loext:allow-overlap="true"/>
    </style:style>
    <style:style style:name="fr4" style:family="graphic" style:parent-style-name="beige">
      <style:graphic-properties style:vertical-pos="bottom" style:vertical-rel="page-content" style:horizontal-pos="from-left" style:horizontal-rel="page" fo:background-color="#fdf6c0" style:background-transparency="0%" draw:fill="solid" draw:fill-color="#fdf6c0" draw:opacity="100%" draw:wrap-influence-on-position="once-concurrent" loext:allow-overlap="true"/>
    </style:style>
    <style:style style:name="fr5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0.74pt solid #442f29" draw:wrap-influence-on-position="once-concurrent" loext:allow-overlap="true" draw:textarea-vertical-align="middle" loext:decorative="true"/>
    </style:style>
    <style:style style:name="Sect1" style:family="section">
      <style:section-properties fo:background-color="#442f29" fo:margin-left="-1cm" fo:margin-right="-0.499cm" style:editable="false">
        <style:columns fo:column-count="3">
          <style:column style:rel-width="2296*" fo:start-indent="0cm" fo:end-indent="0.049cm"/>
          <style:column style:rel-width="3656*" fo:start-indent="0.049cm" fo:end-indent="0.099cm"/>
          <style:column style:rel-width="4820*" fo:start-indent="0.099cm" fo:end-indent="0cm"/>
        </style:columns>
        <style:background-image/>
      </style:section-properties>
    </style:style>
    <style:style style:name="gr1" style:family="graphic">
      <style:graphic-properties draw:stroke="none" draw:fill="bitmap" draw:fill-image-name="trombine4cmjpg" draw:fill-image-width="0cm" draw:fill-image-height="0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3.799cm" fo:min-width="3.5cm" style:protect="position size" loext:decorative="false" fo:margin-top="0cm" fo:margin-bottom="0.19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rofil" text:anchor-type="page" text:anchor-page-number="1" svg:x="13.899cm" svg:y="5.001cm" svg:width="5.6cm" svg:height="6.639cm" draw:z-index="1">
        <draw:text-box>
          <text:p text:style-name="cadre_20_titre">Cadre titre</text:p>
          <text:p text:style-name="P2">Contenu de cadre / <text:span text:style-name="T10">Frame Content</text:span></text:p>
          <text:p text:style-name="P8">@</text:p>
          <text:p text:style-name="P8">etc.</text:p>
        </draw:text-box>
      </draw:frame>
      <draw:frame draw:style-name="fr2" draw:name="Cadre1" text:anchor-type="page" text:anchor-page-number="1" svg:x="13.899cm" svg:y="11.8cm" svg:width="5.6cm" svg:height="7.001cm" draw:z-index="2">
        <draw:text-box>
          <text:p text:style-name="cadre_20_titre">Cadre titre</text:p>
          <text:p text:style-name="P3">Contenu de cadre / <text:span text:style-name="T10">Frame Content</text:span></text:p>
        </draw:text-box>
      </draw:frame>
      <draw:frame draw:style-name="fr3" draw:name="Cadre2" text:anchor-type="page" text:anchor-page-number="1" svg:x="13.899cm" svg:y="17.401cm" svg:width="5.6cm" svg:height="4.12cm" draw:z-index="3">
        <draw:text-box>
          <text:p text:style-name="P12">Niveaux - Levels</text:p>
          <table:table table:name="niveau1" table:style-name="niveau1">
            <table:table-column table:style-name="niveau1.A"/>
            <table:table-column table:style-name="niveau1.B" table:number-columns-repeated="4"/>
            <table:table-column table:style-name="niveau1.F"/>
            <table:table-row table:style-name="niveau1.1">
              <table:table-cell table:style-name="niveau1.A1" office:value-type="string">
                <text:p text:style-name="P13">Item 1</text:p>
              </table:table-cell>
              <table:table-cell table:style-name="niveau1.B1" office:value-type="string">
                <text:p text:style-name="Table_20_Contents"><text:span text:style-name="tableau_20_niveau">expert</text:span></text:p>
              </table:table-cell>
              <table:table-cell table:style-name="niveau1.C1" office:value-type="string">
                <text:p text:style-name="Table_20_Contents"/>
              </table:table-cell>
              <table:table-cell table:style-name="niveau1.D1" office:value-type="string">
                <text:p text:style-name="Table_20_Contents"/>
              </table:table-cell>
              <table:table-cell table:style-name="niveau1.E1" office:value-type="string">
                <text:p text:style-name="Table_20_Contents"/>
              </table:table-cell>
              <table:table-cell table:style-name="niveau1.F1" office:value-type="string">
                <text:p text:style-name="Table_20_Contents"/>
              </table:table-cell>
            </table:table-row>
            <table:table-row table:style-name="niveau1.2">
              <table:table-cell table:style-name="niveau1.A1" office:value-type="string">
                <text:p text:style-name="P13">Item 2</text:p>
              </table:table-cell>
              <table:table-cell table:style-name="niveau1.B2" office:value-type="string">
                <text:p text:style-name="P5"><text:span text:style-name="tableau_20_niveau">débrouillé</text:span></text:p>
              </table:table-cell>
              <table:table-cell table:style-name="niveau1.C2" office:value-type="string">
                <text:p text:style-name="Table_20_Contents"/>
              </table:table-cell>
              <table:table-cell table:style-name="niveau1.B2" office:value-type="string">
                <text:p text:style-name="Table_20_Contents"/>
              </table:table-cell>
              <table:table-cell table:style-name="niveau1.C2" office:value-type="string">
                <text:p text:style-name="Table_20_Contents"/>
              </table:table-cell>
              <table:table-cell table:style-name="niveau1.F2" office:value-type="string">
                <text:p text:style-name="Table_20_Contents"/>
              </table:table-cell>
            </table:table-row>
            <table:table-row table:style-name="niveau1.1">
              <table:table-cell table:style-name="niveau1.A1" office:value-type="string">
                <text:p text:style-name="P14"><text:span text:style-name="T10">Item</text:span> 3</text:p>
              </table:table-cell>
              <table:table-cell table:style-name="niveau1.B3" office:value-type="string">
                <text:p text:style-name="P5"><text:span text:style-name="tableau_20_niveau">courant</text:span></text:p>
              </table:table-cell>
              <table:table-cell table:style-name="niveau1.C3" office:value-type="string">
                <text:p text:style-name="Table_20_Contents"/>
              </table:table-cell>
              <table:table-cell table:style-name="niveau1.B3" office:value-type="string">
                <text:p text:style-name="Table_20_Contents"/>
              </table:table-cell>
              <table:table-cell table:style-name="niveau1.E3" office:value-type="string">
                <text:p text:style-name="Table_20_Contents"/>
              </table:table-cell>
              <table:table-cell table:style-name="niveau1.F3" office:value-type="string">
                <text:p text:style-name="Table_20_Contents"/>
              </table:table-cell>
            </table:table-row>
            <table:table-row table:style-name="niveau1.4">
              <table:table-cell table:style-name="niveau1.A1" office:value-type="string">
                <text:p text:style-name="P14"><text:span text:style-name="T10">Item</text:span> 4</text:p>
              </table:table-cell>
              <table:table-cell table:style-name="niveau1.B4" office:value-type="string">
                <text:p text:style-name="P5"><text:span text:style-name="tableau_20_niveau">débutant</text:span></text:p>
              </table:table-cell>
              <table:table-cell table:style-name="niveau1.C4" office:value-type="string">
                <text:p text:style-name="Table_20_Contents"/>
              </table:table-cell>
              <table:table-cell table:style-name="niveau1.D4" office:value-type="string">
                <text:p text:style-name="Table_20_Contents"/>
              </table:table-cell>
              <table:table-cell table:style-name="niveau1.E4" office:value-type="string">
                <text:p text:style-name="Table_20_Contents"/>
              </table:table-cell>
              <table:table-cell table:style-name="niveau1.F4" office:value-type="string">
                <text:p text:style-name="Table_20_Contents"/>
              </table:table-cell>
            </table:table-row>
            <table:table-row table:style-name="niveau1.5">
              <table:table-cell table:style-name="niveau1.A1" office:value-type="string">
                <text:p text:style-name="P14"><text:span text:style-name="T10">Item</text:span> 5</text:p>
              </table:table-cell>
              <table:table-cell table:style-name="niveau1.B5" office:value-type="string">
                <text:p text:style-name="P5"><text:span text:style-name="tableau_20_niveau">notions</text:span></text:p>
              </table:table-cell>
              <table:table-cell table:style-name="niveau1.C5" office:value-type="string">
                <text:p text:style-name="Table_20_Contents"/>
              </table:table-cell>
              <table:table-cell table:style-name="niveau1.D5" office:value-type="string">
                <text:p text:style-name="Table_20_Contents"/>
              </table:table-cell>
              <table:table-cell table:style-name="niveau1.C5" office:value-type="string">
                <text:p text:style-name="Table_20_Contents"/>
              </table:table-cell>
              <table:table-cell table:style-name="niveau1.F5" office:value-type="string">
                <text:p text:style-name="Table_20_Contents"/>
              </table:table-cell>
            </table:table-row>
          </table:table>
          <text:p text:style-name="P1"/>
        </draw:text-box>
      </draw:frame>
      <draw:frame draw:style-name="fr4" draw:name="Cadre3" text:anchor-type="page" text:anchor-page-number="1" svg:x="13.899cm" svg:width="5.6cm" svg:height="4.089cm" draw:z-index="4">
        <draw:text-box>
          <text:p text:style-name="P12">Niveaux - Levels</text:p>
          <table:table table:name="Tableau1" table:style-name="Tableau1">
            <table:table-column table:style-name="Tableau1.A"/>
            <table:table-column table:style-name="Tableau1.B" table:number-columns-repeated="4"/>
            <table:table-column table:style-name="Tableau1.F"/>
            <table:table-row table:style-name="Tableau1.1">
              <table:table-cell table:style-name="Tableau1.A1" office:value-type="string">
                <text:p text:style-name="P14"><text:span text:style-name="T10">Item</text:span><text:span text:style-name="T1"> 1</text:span></text:p>
              </table:table-cell>
              <table:table-cell table:style-name="Tableau1.B1" office:value-type="string">
                <text:p text:style-name="Table_20_Contents"><text:span text:style-name="tableau_20_niveau">expert</text:span></text:p>
              </table:table-cell>
              <table:table-cell table:style-name="Tableau1.C1" office:value-type="string">
                <text:p text:style-name="Table_20_Contents"/>
              </table:table-cell>
              <table:table-cell table:style-name="Tableau1.D1" office:value-type="string">
                <text:p text:style-name="Table_20_Contents"/>
              </table:table-cell>
              <table:table-cell table:style-name="Tableau1.E1" office:value-type="string">
                <text:p text:style-name="Table_20_Contents"/>
              </table:table-cell>
              <table:table-cell table:style-name="Tableau1.F1" office:value-type="string">
                <text:p text:style-name="Table_20_Contents"/>
              </table:table-cell>
            </table:table-row>
            <table:table-row table:style-name="Tableau1.2">
              <table:table-cell table:style-name="Tableau1.A1" office:value-type="string">
                <text:p text:style-name="P6"><text:span text:style-name="T10">Item</text:span> 2</text:p>
              </table:table-cell>
              <table:table-cell table:style-name="Tableau1.B2" office:value-type="string">
                <text:p text:style-name="P5"><text:span text:style-name="tableau_20_niveau">débrouillé</text:span></text:p>
              </table:table-cell>
              <table:table-cell table:style-name="Tableau1.C2" office:value-type="string">
                <text:p text:style-name="P4"/>
              </table:table-cell>
              <table:table-cell table:style-name="Tableau1.B2" office:value-type="string">
                <text:p text:style-name="P4"/>
              </table:table-cell>
              <table:table-cell table:style-name="Tableau1.C2" office:value-type="string">
                <text:p text:style-name="P4"/>
              </table:table-cell>
              <table:table-cell table:style-name="Tableau1.F2" office:value-type="string">
                <text:p text:style-name="P4"/>
              </table:table-cell>
            </table:table-row>
            <table:table-row table:style-name="Tableau1.1">
              <table:table-cell table:style-name="Tableau1.A1" office:value-type="string">
                <text:p text:style-name="P14"><text:span text:style-name="T10">Item</text:span> 3</text:p>
              </table:table-cell>
              <table:table-cell table:style-name="Tableau1.B3" office:value-type="string">
                <text:p text:style-name="P5"><text:span text:style-name="tableau_20_niveau">courant</text:span></text:p>
              </table:table-cell>
              <table:table-cell table:style-name="Tableau1.C3" office:value-type="string">
                <text:p text:style-name="P4"/>
              </table:table-cell>
              <table:table-cell table:style-name="Tableau1.B3" office:value-type="string">
                <text:p text:style-name="Table_20_Contents"/>
              </table:table-cell>
              <table:table-cell table:style-name="Tableau1.E3" office:value-type="string">
                <text:p text:style-name="P7"/>
              </table:table-cell>
              <table:table-cell table:style-name="Tableau1.F3" office:value-type="string">
                <text:p text:style-name="Table_20_Contents"><text:span text:style-name="tableau_20_niveau"/></text:p>
              </table:table-cell>
            </table:table-row>
          </table:table>
          <text:p text:style-name="Frame_20_contents"/>
        </draw:text-box>
      </draw:frame>
      <draw:custom-shape text:anchor-type="page" text:anchor-page-number="1" draw:z-index="0" draw:name="Photo (arrière-plan de la forme)" draw:style-name="gr1" draw:text-style-name="P32" svg:width="3.5cm" svg:height="3.8cm" svg:x="0.801cm" svg:y="0.801cm">
        <text:p/>
        <draw:enhanced-geometry svg:viewBox="0 0 21600 21600" draw:type="rectangle" draw:enhanced-path="M 0 0 L 21600 0 21600 21600 0 21600 0 0 Z N"/>
      </draw:custom-shape>
      <text:section text:style-name="Sect1" text:name="Identité">
        <text:p text:style-name="P29"/>
        <text:p text:style-name="P10">Prénom <text:span text:style-name="T3">(first name)</text:span></text:p>
        <text:p text:style-name="P9">Nom <text:span text:style-name="T3">(Name)</text:span></text:p>
        <text:p text:style-name="P15"><text:title>Job (champ Titre des Propriétés du Fichier/ edit field Title: File&gt;Properties)</text:title><text:s/></text:p>
        <text:p text:style-name="Horizontal_20_Line"/>
      </text:section>
      <text:p text:style-name="Subtitle">Accroche / <text:span text:style-name="T6">Objective </text:span>: <text:span text:style-name="T5">Sous-titre / Subtitle</text:span></text:p>
      <text:h text:style-name="P16" text:outline-level="1"><text:span text:style-name="T2">Titre 1 / </text:span><text:span text:style-name="T6">He</text:span><text:span text:style-name="T7">a</text:span><text:span text:style-name="T6">ding 1</text:span></text:h>
      <text:h text:style-name="P19" text:outline-level="2">Titre 2 / Heading 2</text:h>
      <text:p text:style-name="P11"><text:span text:style-name="T2">Corps de texte</text:span> / <text:span text:style-name="T8">Text Body</text:span></text:p>
      <text:list xml:id="list1419848562" text:style-name="List_20_5">
        <text:list-item>
          <text:p text:style-name="P25">Liste 1 / <text:span text:style-name="T8">List 1</text:span></text:p>
        </text:list-item>
      </text:list>
      <text:list xml:id="list2538995333" text:style-name="Numbering_20_123">
        <text:list-item>
          <text:p text:style-name="P27">Numérotation 1 / <text:span text:style-name="T8">Numering 1</text:span></text:p>
        </text:list-item>
      </text:list>
      <text:h text:style-name="P17" text:outline-level="1">Le modèle</text:h>
      <text:h text:style-name="P20" text:outline-level="2">Structure et styles</text:h>
      <text:p text:style-name="P11"><text:span text:style-name="Strong_20_Emphasis">Police </text:span>: Cantarell, pas impérative, https://www.1001fonts.com/cantarell-font.html</text:p>
      <text:p text:style-name="P11"><text:span text:style-name="Strong_20_Emphasis">Pages </text:span>: Première page et Styles de page par défaut.</text:p>
      <text:p text:style-name="P11"><text:span text:style-name="Strong_20_Emphasis">Styles des cadres de première page</text:span>, du haut vers le bas :</text:p>
      <text:list xml:id="list95950141831316" text:continue-numbering="true" text:style-name="Numbering_20_123">
        <text:list-item text:start-value="1">
          <text:p text:style-name="P26">chocolat</text:p>
        </text:list-item>
        <text:list-item>
          <text:p text:style-name="P26">brun chaud</text:p>
        </text:list-item>
        <text:list-item>
          <text:p text:style-name="P26">bis</text:p>
        </text:list-item>
        <text:list-item>
          <text:p text:style-name="P26">beige</text:p>
        </text:list-item>
      </text:list>
      <text:p text:style-name="P30"><text:span text:style-name="Strong_20_Emphasis">Styles de paragraphe utilisés dans les cadres </text:span></text:p>
      <text:list text:continue-list="list1419848562" text:style-name="List_20_5">
        <text:list-item>
          <text:p text:style-name="P24"><text:s/><text:span text:style-name="T11">c</text:span>adre titre,</text:p>
        </text:list-item>
        <text:list-item>
          <text:p text:style-name="P24">Contenu de cadre,</text:p>
        </text:list-item>
        <text:list-item>
          <text:p text:style-name="P24">Contenu de tableau (niveaux).</text:p>
        </text:list-item>
      </text:list>
      <text:p text:style-name="P31"><text:span text:style-name="Strong_20_Emphasis">Style de caractères </text:span><text:span text:style-name="Strong_20_Emphasis"><text:span text:style-name="T11">personnalisé </text:span></text:span>:</text:p>
      <text:list xml:id="list95950606723694" text:continue-numbering="true" text:style-name="List_20_5">
        <text:list-item>
          <text:p text:style-name="P22"><text:span text:style-name="T11">t</text:span>ableau niveau (coloration des niveaux).</text:p>
        </text:list-item>
      </text:list>
      <text:h text:style-name="P21" text:outline-level="2"><text:soft-page-break/>Personnaliser </text:h>
      <text:p text:style-name="P31">Afficher le Volet latéral facilitera le travail.</text:p>
      <text:p text:style-name="P31"><text:span text:style-name="Strong_20_Emphasis">Remplacer la photo</text:span> : c’est en fait l’arrière-plan d’une forme. Clic droit sur la forme « Photo » → Remplissage → <text:span text:style-name="T12">Image -&gt;</text:span> Ajouter/Importer la photo. Il est préférable qu’elle soit carrée.</text:p>
      <text:p text:style-name="P31"><text:span text:style-name="Strong_20_Emphasis">Changer les couleurs</text:span> : éditer la section Identité pour le bandeau du haut de la première page, modifier le style de page par défaut, et les autres styles : cadres, paragraphes, caractères.</text:p>
      <text:p text:style-name="P31"><text:span text:style-name="Strong_20_Emphasis">Fond des cadres </text:span>: il va sans doute être nécessaire de changer la couleur des cadres « manuellement ». Clic-droit sur le cadre → Propriétés &gt;Zone.</text:p>
      <text:p text:style-name="P31"><text:span text:style-name="Strong_20_Emphasis">Les « niveaux » </text:span>sont un tableau avec des cellules colorées.</text:p>
      <text:h text:style-name="P18" text:outline-level="1">The template</text:h>
      <text:h text:style-name="P20" text:outline-level="2">Structure and styles</text:h>
      <text:p text:style-name="P11"><text:span text:style-name="Strong_20_Emphasis">Font</text:span>: Cantarell, not critical <text:a xlink:type="simple" xlink:href="https://www.1001fonts.com/cantarell-font.html" text:style-name="Internet_20_link" text:visited-style-name="Visited_20_Internet_20_Link"><text:span text:style-name="T9">h</text:span>ttps://www.1001fonts.com/cantarell-font.html</text:a> </text:p>
      <text:p text:style-name="P11"><text:span text:style-name="Strong_20_Emphasis">Pages</text:span>: Front page and Default page styles.</text:p>
      <text:p text:style-name="P11"><text:span text:style-name="Strong_20_Emphasis">Front page frame styles</text:span>, from <text:span text:style-name="T4">dark</text:span> to <text:span text:style-name="T4">pale</text:span>:</text:p>
      <text:list text:continue-list="list95950141831316" text:style-name="Numbering_20_123">
        <text:list-item text:start-value="1">
          <text:p text:style-name="P28">chocolat</text:p>
        </text:list-item>
        <text:list-item text:start-value="1">
          <text:p text:style-name="P28">brun chaud</text:p>
        </text:list-item>
        <text:list-item>
          <text:p text:style-name="P28">beige</text:p>
        </text:list-item>
        <text:list-item>
          <text:p text:style-name="P28">vanille</text:p>
        </text:list-item>
      </text:list>
      <text:p text:style-name="P31"><text:span text:style-name="Strong_20_Emphasis">Paragraph styles used in frames: </text:span></text:p>
      <text:list text:continue-list="list95950606723694" text:style-name="List_20_5">
        <text:list-item>
          <text:p text:style-name="P22">Title frame, Frame content, Table content (levels).</text:p>
        </text:list-item>
      </text:list>
      <text:p text:style-name="P31"><text:span text:style-name="Strong_20_Emphasis">Custon Character styles:</text:span></text:p>
      <text:p text:style-name="P31">Level table (level coloring).</text:p>
      <text:h text:style-name="P21" text:outline-level="2">Customize </text:h>
      <text:p text:style-name="P31">Showing the Sidebar will make your work easier.</text:p>
      <text:p text:style-name="P31"><text:span text:style-name="Strong_20_Emphasis">Replace photo:</text:span> this is in fact the background of a shape. Right click on the shape <text:span text:style-name="T15">“</text:span>Photo”: <text:span text:style-name="T13">Area</text:span> → I<text:span text:style-name="T13">mage → </text:span>Add/Import photo <text:span text:style-name="T13">(a square will do a better job)</text:span>. </text:p>
      <text:p text:style-name="P31"><text:span text:style-name="Strong_20_Emphasis">Change colors</text:span>: edit the Identity section for the top banner of the first page, change the default page style, and the other styles: frames, paragraphs, characters.</text:p>
      <text:p text:style-name="P31"><text:soft-page-break/><text:span text:style-name="Strong_20_Emphasis">Frame background</text:span>: it will probably be necessary to change the color of the frames “manually”. Right-click on the frame → Properties &gt;<text:span text:style-name="T13">Area</text:span>.</text:p>
      <text:p text:style-name="P31"><text:span text:style-name="Strong_20_Emphasis">The “levels”</text:span> are a tables with colored cell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/>
    <style:font-face style:name="Cantarell1" svg:font-family="Cantarell" style:font-adornments="Extra Bold" style:font-pitch="variable"/>
    <style:font-face style:name="Cantarell2" svg:font-family="Cantarell" style:font-adornments="Italique" style:font-pitch="variable"/>
    <style:font-face style:name="Cantarell3" svg:font-family="Cantarell" style:font-adornments="Normal"/>
    <style:font-face style:name="Cantarell4" svg:font-family="Cantarell" style:font-adornments="Normal" style:font-pitch="variable"/>
    <style:font-face style:name="Cantarell5" svg:font-family="Cantarell" style:font-adornments="Thin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draw:fill-image draw:name="trombine4cmjpg" xlink:href="Pictures/10000000000000BD000000BD61A22452.jp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ucida Sans Unicode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3cm" fo:text-indent="0cm" style:auto-text-indent="false" fo:padding="0.049cm" fo:border-left="2.24pt solid #ffffff" fo:border-right="none" fo:border-top="none" fo:border-bottom="none" style:writing-mode="page"/>
      <style:text-properties style:font-name="Cantarell4" fo:font-family="Cantarell" style:font-style-name="Normal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padding="0.049cm" fo:border="none" fo:keep-with-next="always"/>
      <style:text-properties fo:text-transform="uppercase" fo:color="#442f29" loext:opacity="100%" style:font-name="Cantarell4" fo:font-family="Cantarell" style:font-style-name="Normal" style:font-pitch="variable" fo:font-size="16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.3cm" fo:margin-top="0.199cm" fo:margin-bottom="0.049cm" style:contextual-spacing="false" fo:line-height="120%" fo:text-align="justify" style:justify-single-word="false" fo:orphans="2" fo:widows="2" style:register-true="true" fo:text-indent="0cm" style:auto-text-indent="false" style:page-number="auto" fo:padding="0.049cm" fo:border="none" style:writing-mode="page"/>
    </style:style>
    <style:style style:name="List" style:family="paragraph" style:parent-style-name="Text_20_body" style:class="list">
      <style:paragraph-properties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fo:font-family="Cantarell" fo:font-size="12pt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442f29"/>
      <style:paragraph-properties fo:margin-left="-0.499cm" fo:margin-right="0.499cm" fo:margin-top="0.6cm" fo:margin-bottom="0.199cm" style:contextual-spacing="false" fo:line-height="115%" fo:text-align="start" style:justify-single-word="false" style:register-true="true" fo:text-indent="-0.499cm" style:auto-text-indent="false" style:page-number="auto" fo:background-color="#442f29" fo:padding-left="0cm" fo:padding-right="0cm" fo:padding-top="0.049cm" fo:padding-bottom="0.049cm" fo:border-left="2.24pt solid #682f0a" fo:border-right="none" fo:border-top="none" fo:border-bottom="none">
        <style:tab-stops/>
      </style:paragraph-properties>
      <style:text-properties fo:font-variant="small-caps" fo:color="#ffffff" loext:opacity="100%" fo:font-size="105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729fcf"/>
      <style:paragraph-properties fo:margin-left="0cm" fo:margin-right="0.499cm" fo:margin-top="0.199cm" fo:margin-bottom="0.101cm" style:contextual-spacing="false" fo:text-align="start" style:justify-single-word="false" fo:text-indent="0cm" style:auto-text-indent="false" style:page-number="auto" fo:background-color="transparent" fo:padding-left="0.101cm" fo:padding-right="0cm" fo:padding-top="0cm" fo:padding-bottom="0cm" fo:border-left="0.74pt solid #442f29" fo:border-right="none" fo:border-top="none" fo:border-bottom="0.74pt solid #442f29"/>
      <style:text-properties fo:font-variant="small-caps" fo:color="#442f29" loext:opacity="100%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margin-top="0.25cm" fo:margin-bottom="0cm" style:contextual-spacing="true" fo:line-height="150%" fo:text-align="start" style:justify-single-word="false" fo:padding-left="0.049cm" fo:padding-right="0.049cm" fo:padding-top="0.25cm" fo:padding-bottom="0.349cm" fo:border="none"/>
      <style:text-properties fo:font-variant="normal" fo:text-transform="none" fo:color="#ffffff" loext:opacity="100%" fo:font-size="16pt" fo:font-weight="normal" style:font-size-asian="28pt" style:font-weight-asian="bold" style:font-size-complex="28pt" style:font-weight-complex="bold"/>
    </style:style>
    <style:style style:name="Subtitle" style:family="paragraph" style:parent-style-name="Title" style:next-style-name="Heading_20_1" style:class="chapter">
      <style:paragraph-properties fo:margin-left="0cm" fo:margin-right="0cm" fo:margin-top="0.101cm" fo:margin-bottom="0.101cm" style:contextual-spacing="false" fo:text-align="start" style:justify-single-word="false" fo:text-indent="0cm" style:auto-text-indent="false" fo:padding-left="0.049cm" fo:padding-right="0.15cm" fo:padding-top="0.049cm" fo:padding-bottom="0.049cm" fo:border="none"/>
      <style:text-properties fo:font-variant="normal" fo:text-transform="none" fo:color="#682f0a" loext:opacity="100%" fo:font-size="12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Title" style:class="extra">
      <style:paragraph-properties fo:margin-top="0cm" fo:margin-bottom="0.106cm" style:contextual-spacing="false" fo:padding-left="0.049cm" fo:padding-right="0.049cm" fo:padding-top="0.25cm" fo:padding-bottom="0.25cm" fo:border="none" text:number-lines="false" text:line-number="0"/>
      <style:text-properties fo:text-transform="capitalize" fo:color="#ffffff" loext:opacity="100%"/>
    </style:style>
    <style:style style:name="Text_20_body_20_indent" style:display-name="Text body indent" style:family="paragraph" style:parent-style-name="Text_20_body" style:class="text">
      <style:paragraph-properties fo:margin-left="0cm" fo:margin-right="0.3cm" fo:margin-top="0.3cm" fo:margin-bottom="0.199cm" style:contextual-spacing="false" fo:line-height="100%" fo:text-align="justify" style:justify-single-word="false" fo:text-indent="0cm" style:auto-text-indent="false"/>
      <style:text-properties fo:color="#442f29" loext:opacity="100%" fo:font-size="13pt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>
      <style:paragraph-properties fo:margin-left="0.199cm" fo:margin-right="0.199cm" fo:margin-top="0cm" fo:margin-bottom="0.101cm" style:contextual-spacing="true" fo:line-height="115%" fo:text-indent="0cm" style:auto-text-indent="false" fo:padding="0.049cm" fo:border="none"/>
      <style:text-properties fo:color="#ffffff" loext:opacity="100%"/>
    </style:style>
    <style:style style:name="cadre_20_titre" style:display-name="cadre titre" style:family="paragraph" style:parent-style-name="Frame_20_contents" style:next-style-name="Frame_20_contents">
      <loext:graphic-properties draw:fill="solid" draw:fill-color="#ffffff"/>
      <style:paragraph-properties fo:margin-left="0.101cm" fo:margin-right="0.101cm" fo:margin-top="0.101cm" fo:margin-bottom="0cm" style:contextual-spacing="false" fo:line-height="115%" fo:text-align="start" style:justify-single-word="false" fo:text-indent="0.3cm" style:auto-text-indent="false" fo:background-color="#ffffff"/>
      <style:text-properties fo:font-variant="small-caps" fo:color="#442f29" loext:opacity="100%" fo:font-size="16pt"/>
    </style:style>
    <style:style style:name="List_20_Heading" style:display-name="List Heading" style:family="paragraph" style:parent-style-name="Standard" style:next-style-name="Hanging_20_indent" style:class="html">
      <style:paragraph-properties fo:margin-left="0cm" fo:margin-right="0.3cm" fo:margin-top="0.101cm" fo:margin-bottom="0.199cm" style:contextual-spacing="false" fo:text-indent="0cm" style:auto-text-indent="false" fo:padding="0.049cm" fo:border-left="none" fo:border-right="none" fo:border-top="none" fo:border-bottom="0.54pt solid #5472ae"/>
      <style:text-properties fo:font-variant="small-caps" fo:color="#22427c" loext:opacity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end" style:justify-single-word="false" fo:padding="0.049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82f0a" loext:opacity="100%" fo:font-size="9pt"/>
    </style:style>
    <style:style style:name="List_20_1" style:display-name="List 1" style:family="paragraph" style:parent-style-name="List" style:list-style-name="List_20_5" style:class="list">
      <style:paragraph-properties fo:margin-left="1cm" fo:margin-right="0.3cm" fo:margin-top="0.101cm" fo:margin-bottom="0.101cm" style:contextual-spacing="true" fo:line-height="120%" fo:text-align="start" style:justify-single-word="false" fo:text-indent="-0.4cm" style:auto-text-indent="false">
        <style:tab-stops/>
      </style:paragraph-properties>
    </style:style>
    <style:style style:name="List_20_2" style:display-name="List 2" style:family="paragraph" style:parent-style-name="List" style:list-style-name="List_20_5" style:class="list">
      <style:paragraph-properties fo:margin-left="1.499cm" fo:margin-right="0.3cm" fo:margin-top="0.101cm" fo:margin-bottom="0.101cm" style:contextual-spacing="true" fo:text-align="start" style:justify-single-word="false" fo:text-indent="-0.499cm" style:auto-text-indent="false">
        <style:tab-stops/>
      </style:paragraph-properties>
    </style:style>
    <style:style style:name="List_20_3" style:display-name="List 3" style:family="paragraph" style:parent-style-name="List" style:list-style-name="List_20_5" style:class="list">
      <style:paragraph-properties fo:margin-left="2cm" fo:margin-right="0.3cm" fo:margin-top="0.101cm" fo:margin-bottom="0.101cm" style:contextual-spacing="true" fo:text-indent="-0.499cm" style:auto-text-indent="false">
        <style:tab-stops/>
      </style:paragraph-properties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list-style-name="Numbering_20_123" style:class="list">
      <style:paragraph-properties fo:margin-left="0.4cm" fo:margin-right="0.3cm" fo:margin-top="0cm" fo:margin-bottom="0.212cm" style:contextual-spacing="false" fo:text-indent="-0.4cm" style:auto-text-indent="false">
        <style:tab-stops/>
      </style:paragraph-properties>
    </style:style>
    <style:style style:name="Numbering_20_2" style:display-name="Numbering 2" style:family="paragraph" style:parent-style-name="List" style:list-style-name="Numbering_20_123" style:class="list">
      <style:paragraph-properties fo:margin-left="1cm" fo:margin-right="0.3cm" fo:margin-top="0cm" fo:margin-bottom="0.212cm" style:contextual-spacing="false" fo:text-indent="-0.499cm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23" style:class="list">
      <style:paragraph-properties fo:margin-left="2cm" fo:margin-right="0.3cm" fo:margin-top="0cm" fo:margin-bottom="0.212cm" style:contextual-spacing="false" fo:text-indent="-0.499cm" style:auto-text-indent="false">
        <style:tab-stops/>
      </style:paragraph-properties>
    </style:style>
    <style:style style:name="Hanging_20_indent" style:display-name="Hanging indent" style:family="paragraph" style:parent-style-name="Text_20_body" style:next-style-name="Text_20_body" style:class="text">
      <loext:graphic-properties draw:fill="solid" draw:fill-color="#442f29"/>
      <style:paragraph-properties fo:margin-left="0cm" fo:margin-right="0cm" fo:text-indent="0cm" style:auto-text-indent="false" fo:background-color="#442f29">
        <style:tab-stops/>
      </style:paragraph-properties>
      <style:text-properties style:use-window-font-color="true" loext:opacity="0%" fo:background-color="transparen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padding="0.049cm" fo:border="non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ob" style:family="paragraph" style:parent-style-name="Hanging_20_indent" style:next-style-name="Text_20_body">
      <style:paragraph-properties fo:margin-left="0cm" fo:margin-right="0.3cm" fo:text-indent="0cm" style:auto-text-indent="false"/>
    </style:style>
    <style:style style:name="Sans_20_nom1" style:display-name="Sans nom1" style:family="paragraph" style:parent-style-name="Text_20_body">
      <style:paragraph-properties fo:margin-right="0.49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99cm" style:contextual-spacing="false" fo:padding="0cm" fo:border="none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style:use-window-font-color="true" loext:opacity="0%" style:font-name="Cantarell4" fo:font-family="Cantarell" style:font-style-name="Normal" style:font-pitch="variable" fo:language="zxx" fo:country="none" style:text-underline-style="none" fo:background-color="transparent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Cantarell4" fo:font-family="Cantarell" style:font-style-name="Normal" style:font-pitch="variable" fo:font-size="10pt"/>
    </style:style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682f0a" loext:opacity="100%" style:font-name="Cantarell1" fo:font-family="Cantarell" style:font-style-name="Extra Bold" style:font-pitch="variable" fo:font-size="12pt" fo:font-weight="800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use-window-font-color="true" loext:opacity="0%" style:font-name="Cantarell4" fo:font-family="Cantarell" style:font-style-name="Normal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442f29" loext:opacity="100%" style:font-name="Cantarell4" fo:font-family="Cantarell" style:font-style-name="Normal" style:font-pitch="variable" fo:font-size="12pt" style:font-size-asian="10.5pt"/>
    </style:style>
    <style:style style:name="Emphasis" style:family="text">
      <style:text-properties style:font-name="Cantarell2" fo:font-family="Cantarell" style:font-style-name="Italique" style:font-pitch="variable" fo:font-size="12pt" fo:font-style="italic" style:font-size-asian="10.5pt" style:font-style-asian="italic" style:font-style-complex="italic"/>
    </style:style>
    <style:style style:name="Citation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Cantarell4" fo:font-family="Cantarell" style:font-style-name="Normal" style:font-pitch="variable" fo:font-weight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tableau_20_niveau" style:display-name="tableau niveau" style:family="text">
      <style:text-properties fo:color="#22427c" loext:opacity="100%" style:font-name="Cantarell4" fo:font-family="Cantarell" style:font-style-name="Normal" style:font-pitch="variable" fo:font-size="10pt" officeooo:rsid="00431908" fo:background-color="#22427c" style:font-size-asian="10.5p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 style:shadow="none" draw:shadow-opacity="10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442f29"/>
    </style:style>
    <style:style style:name="brun_20_chaud" style:display-name="brun chaud" style:family="graphic" style:parent-style-name="Frame">
      <style:graphic-properties svg:width="5.62cm" svg:height="7.001cm" text:anchor-type="page" svg:x="13.899cm" svg:y="11.8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" style:horizontal-pos="from-left" style:horizontal-rel="page" fo:background-color="#682f0a" style:background-transparency="0%" draw:fill="solid" draw:fill-color="#682f0a" draw:opacity="100%" fo:padding="0cm" fo:border-left="2.24pt solid #ffffff" fo:border-right="none" fo:border-top="none" fo:border-bottom="none" draw:wrap-influence-on-position="once-concurrent" loext:allow-overlap="true"/>
    </style:style>
    <style:style style:name="chocolat" style:family="graphic" style:parent-style-name="brun_20_chaud">
      <style:graphic-properties svg:width="5.6cm" svg:height="6.639cm" text:anchor-type="page" svg:x="13.899cm" svg:y="5.001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" style:horizontal-pos="from-left" style:horizontal-rel="page" fo:background-color="#682f0a" style:background-transparency="0%" draw:fill="solid" draw:fill-color="#682f0a" draw:opacity="100%" fo:padding="0cm" fo:border-left="2.24pt solid #ffffff" fo:border-right="none" fo:border-top="none" fo:border-bottom="none" draw:wrap-influence-on-position="once-concurrent" loext:allow-overlap="true"/>
    </style:style>
    <style:style style:name="beige" style:family="graphic" style:parent-style-name="brun_20_chaud">
      <style:graphic-properties svg:width="5.6cm" svg:height="3.401cm" text:anchor-type="page" svg:x="13.899cm" svg:y="18.9cm" fo:margin-left="0.201cm" fo:margin-right="0.201cm" fo:margin-top="0.199cm" fo:margin-bottom="0cm" style:protect="size position" style:wrap="parallel" style:number-wrapped-paragraphs="no-limit" style:wrap-contour="false" style:vertical-pos="bottom" style:vertical-rel="page-content" style:horizontal-pos="from-left" style:horizontal-rel="page" fo:background-color="#fdf6c0" style:background-transparency="0%" draw:fill="solid" draw:fill-color="#fdf6c0" draw:opacity="100%" fo:padding="0cm" fo:border-left="2.24pt solid #ffffff" fo:border-right="none" fo:border-top="none" fo:border-bottom="none" draw:wrap-influence-on-position="once-concurrent" loext:allow-overlap="true"/>
    </style:style>
    <style:style style:name="vanille" style:family="graphic" style:parent-style-name="brun_20_chaud">
      <style:graphic-properties svg:width="5.6cm" svg:height="5.001cm" text:anchor-type="page" svg:x="13.899cm" svg:y="17.401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-content" style:horizontal-pos="from-left" style:horizontal-rel="page" fo:background-color="#fdf6c0" style:background-transparency="0%" draw:fill="solid" draw:fill-color="#fdf6c0" draw:opacity="100%" fo:padding="0cm" fo:border-left="2.24pt solid #ffffff" fo:border-right="none" fo:border-top="none" fo:border-bottom="none" draw:wrap-influence-on-position="once-concurrent" loext:allow-overlap="true"/>
    </style:style>
    <text:outline-style style:name="Outline">
      <text:outline-level-style text:level="1" loext:num-list-format="  %1%" style:num-prefix="  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Bullet_20_Symbols" loext:num-list-format="%1% |" style:num-suffix=" |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199cm" fo:text-indent="-0.4cm" fo:margin-left="0.4cm"/>
        </style:list-level-properties>
        <style:text-properties style:font-name="Cantarell5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0.74pt solid #442f29" draw:wrap-influence-on-position="once-concurrent" loext:allow-overlap="true" draw:textarea-vertical-align="middle" loext:decorative="true"/>
    </style:style>
    <style:page-layout style:name="Mpm1">
      <style:page-layout-properties fo:page-width="21.001cm" fo:page-height="29.7cm" style:num-format="1" style:print-orientation="portrait" fo:margin-top="1.499cm" fo:margin-bottom="1.3cm" fo:margin-left="1.499cm" fo:margin-right="1.499cm" fo:border-top="none" fo:border-bottom="none" fo:border-left="none" fo:border-right="1.5pt solid #442f29" fo:padding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7cm" fo:border-top="1.5pt solid #442f29" fo:border-bottom="none" fo:border-left="none" fo:border-right="none" fo:padding-top="0.199cm" fo:padding-bottom="0cm" fo:padding-left="0.049cm" fo:padding-right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page" text:anchor-type="paragraph" svg:x="17.23cm" svg:y="-0.27cm" svg:width="1cm" svg:height="1cm" draw:z-index="6"><draw:text-box><text:p text:style-name="Footer"><text:page-number text:select-page="current">3</text:page-number>/<text:page-count>3</text:page-count></text:p></draw:text-box></draw:frame><text:title>Job (champ Titre des Propriétés du Fichier/ edit field Title: File&gt;Properties)</text:title><text:s/>― <text:date style:data-style-name="N10114" text:date-value="2024-05-31T12:42:44.989876211" text:fixed="true">mai 2024</text:date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Footer"><text:date style:data-style-name="N10114" text:date-value="2024-05-31T12:42:44.989876211" text:fixed="true">mai 2024</text:date><text:s/>― <text:page-number text:select-page="current">1</text:page-number> / <text:page-count>3</text:page-count></text:p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1T12:42:47.537422505</meta:creation-date>
    <meta:editing-cycles>15</meta:editing-cycles>
    <meta:editing-duration>PT8H55M42S</meta:editing-duration>
    <meta:generator>LibreOffice/24.2.3.2$Linux_X86_64 LibreOffice_project/433d9c2ded56988e8a90e6b2e771ee4e6a5ab2ba</meta:generator>
    <dc:title>Job (champ Titre des Propriétés du Fichier/ edit field Title: File&gt;Properties)</dc:title>
    <meta:initial-creator>Isabelle Dutailly</meta:initial-creator>
    <dc:rights>licence cc by - sa</dc:rights>
    <dc:date>2024-06-04T09:59:48.974633801</dc:date>
    <dc:creator>Isabelle Dutailly</dc:creator>
    <meta:document-statistic meta:table-count="2" meta:image-count="0" meta:object-count="0" meta:page-count="3" meta:paragraph-count="76" meta:word-count="459" meta:character-count="2621" meta:non-whitespace-character-count="2239"/>
  </office:meta>
</office:document-meta>
</file>