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nux Biolinum G" svg:font-family="'Linux Biolinum G'"/>
    <style:font-face style:name="Lucida Sans1" svg:font-family="'Lucida Sans'" style:font-family-generic="swiss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</office:font-face-decls>
  <office:automatic-styles>
    <style:style style:name="P1" style:family="paragraph" style:parent-style-name="Text_20_body">
      <style:text-properties officeooo:rsid="00043f27" officeooo:paragraph-rsid="00043f27"/>
    </style:style>
    <style:style style:name="P2" style:family="paragraph" style:parent-style-name="Heading">
      <style:text-properties fo:font-variant="small-caps" style:font-name="Bitstream Vera Sans" fo:font-size="14pt" fo:font-weight="normal" officeooo:rsid="000b68b7" officeooo:paragraph-rsid="000b68b7" style:font-name-asian="Microsoft JhengHei" style:font-size-asian="14pt" style:font-name-complex="Lucida Sans" style:font-size-complex="14pt"/>
    </style:style>
    <style:style style:name="P3" style:family="paragraph" style:parent-style-name="adresse">
      <style:text-properties style:font-name="Bitstream Vera Sans" fo:font-size="10pt" officeooo:rsid="000b68b7" officeooo:paragraph-rsid="000b68b7" style:font-size-asian="11pt" style:font-size-complex="11pt"/>
    </style:style>
    <style:style style:name="P4" style:family="paragraph" style:parent-style-name="Heading_20_1">
      <style:text-properties officeooo:rsid="00043f27" officeooo:paragraph-rsid="00043f27"/>
    </style:style>
    <style:style style:name="P5" style:family="paragraph" style:parent-style-name="Heading_20_2">
      <style:text-properties officeooo:rsid="00043f27" officeooo:paragraph-rsid="00043f27"/>
    </style:style>
    <style:style style:name="P6" style:family="paragraph" style:parent-style-name="Heading_20_2">
      <style:text-properties officeooo:rsid="00057686" officeooo:paragraph-rsid="00057686"/>
    </style:style>
    <style:style style:name="T1" style:family="text">
      <style:text-properties officeooo:rsid="0009f8b9"/>
    </style:style>
    <style:style style:name="T2" style:family="text">
      <style:text-properties officeooo:rsid="000b68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identité">Prénom <text:span text:style-name="nom">Nom</text:span></text:p>
      <text:p text:style-name="P3">adresse</text:p>
      <text:p text:style-name="P3">téléphone, courriel</text:p>
      <text:p text:style-name="P3">site </text:p>
      <text:p text:style-name="P2">Poste (Titre)</text:p>
      <text:p text:style-name="Subtitle"><text:span text:style-name="T2">Objectifs (</text:span>Connaissances<text:span text:style-name="T2">)</text:span></text:p>
      <text:h text:style-name="P4" text:outline-level="1">Expérience professionnelle</text:h>
      <text:h text:style-name="P5" text:outline-level="2">Entreprise, lieu, date (titre 2)</text:h>
      <text:h text:style-name="Heading_20_3" text:outline-level="3">Titre poste <text:span text:style-name="T1">(titre 3)</text:span></text:h>
      <text:p text:style-name="Text_20_body">Détails <text:span text:style-name="T1">(corps de texte)</text:span></text:p>
      <text:h text:style-name="P4" text:outline-level="1">Formation</text:h>
      <text:h text:style-name="P6" text:outline-level="2">Diplôme, lieu date <text:span text:style-name="T2">(Titre 2)</text:span></text:h>
      <text:p text:style-name="P1">Détails <text:span text:style-name="T2">(Corps de texte)</text:span></text:p>
      <text:h text:style-name="Heading_20_1" text:outline-level="1">Divers</text:h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nux Biolinum G" svg:font-family="'Linux Biolinum G'"/>
    <style:font-face style:name="Lucida Sans1" svg:font-family="'Lucida Sans'" style:font-family-generic="swiss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Biolinum G" fo:font-size="11pt" fo:language="fr" fo:country="FR" style:letter-kerning="true" style:font-name-asian="Arial Unicode MS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Biolinum G" fo:font-size="11pt" fo:language="fr" fo:country="FR" style:letter-kerning="true" style:font-name-asian="Arial Unicode MS" style:font-size-asian="10.5pt" style:language-asian="zh" style:country-asian="TW" style:font-name-complex="Lucida Sans" style:font-size-complex="12pt" style:language-complex="hi" style:country-complex="IN" fo:hyphenate="false" fo:hyphenation-remain-char-count="3" fo:hyphenation-push-char-count="3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style:writing-mode="page"/>
      <style:text-properties style:font-name="Bitstream Vera Sans" fo:font-family="'Bitstream Vera Sans'" style:font-style-name="Roman" style:font-family-generic="swiss" style:font-pitch="variable" fo:font-size="10pt" style:font-size-asian="10.5pt"/>
    </style:style>
    <style:style style:name="Heading" style:family="paragraph" style:parent-style-name="Standard" style:class="text">
      <style:paragraph-properties fo:margin-top="0.199cm" fo:margin-bottom="0.409cm" loext:contextual-spacing="false" fo:text-align="center" style:justify-single-word="false" fo:keep-with-next="always" style:writing-mode="page"/>
      <style:text-properties fo:font-variant="small-caps" style:font-name="Bitstream Vera Sans" fo:font-family="'Bitstream Vera Sans'" style:font-style-name="Roman" style:font-family-generic="swiss" style:font-pitch="variable" fo:font-size="14pt" fo:font-weight="normal" style:font-name-asian="Microsoft JhengHei" style:font-family-asian="'Microsoft Jheng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cm" fo:margin-right="0cm" fo:margin-top="0cm" fo:margin-bottom="0.25cm" loext:contextual-spacing="true" fo:line-height="115%" fo:text-align="justify" style:justify-single-word="false" fo:text-indent="0cm" style:auto-text-indent="false" style:writing-mode="page"/>
      <style:text-properties style:font-size-asian="10.5pt"/>
    </style:style>
    <style:style style:name="List" style:family="paragraph" style:parent-style-name="Text_20_body" style:class="list">
      <style:text-properties style:font-name="Linux Biolinum G" fo:font-family="'Linux Biolinum G'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Biolinum G" fo:font-family="'Linux Biolinum G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fo:font-family="'Linux Biolinum G'" fo:font-size="12pt" style:font-size-asian="12pt" style:font-name-complex="Lucida Sans1" style:font-family-complex="'Lucida Sans'" style:font-family-generic-complex="swiss"/>
    </style:style>
    <style:style style:name="adresse" style:family="paragraph" style:parent-style-name="Text_20_body">
      <style:paragraph-properties fo:margin-top="0cm" fo:margin-bottom="0.6cm" loext:contextual-spacing="true" fo:text-align="center" style:justify-single-word="false" style:writing-mode="page"/>
      <style:text-properties fo:font-size="10pt" style:font-size-asian="11pt" style:font-size-complex="11pt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0.4cm" fo:margin-bottom="0.21cm" loext:contextual-spacing="false" style:writing-mode="page"/>
      <style:text-properties fo:font-variant="small-caps" fo:font-size="105%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Heading_20_3" style:default-outline-level="2" style:class="text" style:master-page-name="">
      <style:paragraph-properties fo:margin-left="0.3cm" fo:margin-right="0.3cm" fo:margin-top="0.199cm" fo:margin-bottom="0.199cm" loext:contextual-spacing="false" fo:text-align="start" style:justify-single-word="false" fo:text-indent="0cm" style:auto-text-indent="false" style:page-number="auto" style:writing-mode="page"/>
      <style:text-properties fo:font-variant="small-caps" fo:font-size="80%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1cm" fo:margin-right="0.3cm" fo:margin-top="0.101cm" fo:margin-bottom="0.21cm" loext:contextual-spacing="false" fo:text-indent="0cm" style:auto-text-indent="false" style:writing-mode="page"/>
      <style:text-properties fo:font-variant="small-caps" fo:font-size="11.3000001907349pt" fo:font-weight="normal" style:font-size-asian="101%" style:font-weight-asian="bold" style:font-size-complex="101%" style:font-weight-complex="normal"/>
    </style:style>
    <style:style style:name="identité" style:family="paragraph" style:parent-style-name="adresse" style:next-style-name="adresse">
      <style:text-properties fo:font-size="12pt"/>
    </style:style>
    <style:style style:name="Subtitle" style:family="paragraph" style:parent-style-name="Heading" style:next-style-name="Heading_20_1" style:class="chapter">
      <style:paragraph-properties fo:margin-top="0.106cm" fo:margin-bottom="0.212cm" loext:contextual-spacing="false" fo:line-height="115%" fo:text-align="center" style:justify-single-word="false" fo:padding-left="0cm" fo:padding-right="0cm" fo:padding-top="0.3cm" fo:padding-bottom="0.3cm" fo:border-left="none" fo:border-right="none" fo:border-top="0.06pt solid #7f7f7f" fo:border-bottom="0.06pt solid #7f7f7f"/>
      <style:text-properties fo:font-variant="normal" fo:text-transform="none" fo:font-size="12pt" style:font-size-asian="18pt" style:font-size-complex="18pt"/>
    </style:style>
    <style:style style:name="nom" style:family="text">
      <style:text-properties fo:font-variant="small-caps" style:font-name="DejaVu Sans" fo:font-family="'DejaVu Sans'" style:font-style-name="Book" style:font-family-generic="swiss" style:font-pitch="variable" fo:font-size="14pt" officeooo:rsid="00043f27" style:font-name-asian="Microsoft JhengHei" style:font-family-asian="'Microsoft Jheng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00" style:font-name="Bitstream Vera Sans" fo:font-family="'Bitstream Vera Sans'" style:font-style-name="Roman" style:font-family-generic="swiss" style:font-pitch="variable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1.76pt solid #808080" fo:padding="0.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9T17:58:14.858060525</meta:creation-date>
    <meta:editing-cycles>9</meta:editing-cycles>
    <meta:editing-duration>PT45M48S</meta:editing-duration>
    <meta:generator>LibreOffice/6.4.4.2$Linux_X86_64 LibreOffice_project/3d775be2011f3886db32dfd395a6a6d1ca2630ff</meta:generator>
    <meta:initial-creator>Isabelle Dutailly</meta:initial-creator>
    <dc:title>CV bordure de page, nom centré</dc:title>
    <dc:description>Styles, dans l'ordre :
Prénom Nom
adresse
Titre (poste)
Sous-titre (Objectifs)
Titre 1 (intertitres)
Titre 2 (entreprises, structures de formation et date)
Titre 3 (intitulés des postes, formation, diplômes obtenus)
Corps de texte pour tous les détails.

Police : Bitstream Vera Sans.</dc:description>
    <dc:date>2020-07-06T15:52:19.292621358</dc:date>
    <dc:creator>Isabelle Dutailly</dc:creator>
    <meta:document-statistic meta:table-count="0" meta:image-count="0" meta:object-count="0" meta:page-count="1" meta:paragraph-count="14" meta:word-count="36" meta:character-count="249" meta:non-whitespace-character-count="226"/>
    <meta:user-defined meta:name="Date">juin 2020</meta:user-defined>
    <meta:user-defined meta:name="Droits">Licence CC, by - sa</meta:user-defined>
    <meta:user-defined meta:name="Source">https://numericoach.net</meta:user-defined>
    <meta:template xlink:type="simple" xlink:actuate="onRequest" xlink:title="ic-cv-encadre" xlink:href="../../Modèles/Documents/ic-cv-encadre.ott" meta:date="2020-06-29T17:58:13.948748483"/>
  </office:meta>
</office:document-meta>
</file>