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16ED000001F4000001F4463351CA64CC8655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da SC" svg:font-family="'Andada SC'" style:font-adornments="Normal" style:font-pitch="variable"/>
    <style:font-face style:name="Epilogue" svg:font-family="Epilogue" style:font-adornments="Normal"/>
    <style:font-face style:name="Epilogue1" svg:font-family="Epilogue" style:font-adornments="Normal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beration Mono2" svg:font-family="'Liberation Mono'" style:font-adornments="Normal" style:font-family-generic="modern" style:font-pitch="fixed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Piazzolla" svg:font-family="Piazzolla"/>
    <style:font-face style:name="Piazzolla Black" svg:font-family="'Piazzolla Black'" style:font-adornments="Extra-gras" style:font-pitch="variable"/>
    <style:font-face style:name="Piazzolla SC" svg:font-family="'Piazzolla SC'"/>
    <style:font-face style:name="Piazzolla SC1" svg:font-family="'Piazzolla SC'" style:font-adornments="Normal" style:font-pitch="variable"/>
    <style:font-face style:name="Piazzolla1" svg:font-family="Piazzolla" style:font-adornments="Normal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4ccd77" officeooo:paragraph-rsid="004debe8"/>
    </style:style>
    <style:style style:name="P2" style:family="paragraph" style:parent-style-name="Frame_20_contents">
      <style:text-properties officeooo:paragraph-rsid="004debe8"/>
    </style:style>
    <style:style style:name="P3" style:family="paragraph" style:parent-style-name="Frame_20_contents">
      <style:text-properties officeooo:rsid="004debe8" officeooo:paragraph-rsid="004debe8"/>
    </style:style>
    <style:style style:name="P4" style:family="paragraph" style:parent-style-name="Frame_20_contents">
      <style:text-properties officeooo:rsid="0050fe57" officeooo:paragraph-rsid="0050fe57"/>
    </style:style>
    <style:style style:name="P5" style:family="paragraph" style:parent-style-name="Frame_20_contents">
      <style:text-properties officeooo:rsid="0090cbf9" officeooo:paragraph-rsid="0090cbf9"/>
    </style:style>
    <style:style style:name="P6" style:family="paragraph" style:parent-style-name="contenu_20_de_20_cadre_20_titre">
      <style:text-properties officeooo:rsid="0090cbf9" officeooo:paragraph-rsid="0090cbf9"/>
    </style:style>
    <style:style style:name="P7" style:family="paragraph" style:parent-style-name="contenu_20_de_20_cadre_20_titre">
      <style:text-properties officeooo:rsid="008fbd89" officeooo:paragraph-rsid="008fbd89"/>
    </style:style>
    <style:style style:name="P8" style:family="paragraph" style:parent-style-name="Text_20_body">
      <style:text-properties fo:language="en" fo:country="GB" officeooo:rsid="008e64a5" officeooo:paragraph-rsid="008fbd89"/>
    </style:style>
    <style:style style:name="P9" style:family="paragraph" style:parent-style-name="Text_20_body">
      <style:text-properties fo:language="en" fo:country="GB" officeooo:rsid="00895542" officeooo:paragraph-rsid="008fbd89"/>
    </style:style>
    <style:style style:name="P10" style:family="paragraph" style:parent-style-name="Text_20_body">
      <style:text-properties officeooo:rsid="00931a51" officeooo:paragraph-rsid="00931a51"/>
    </style:style>
    <style:style style:name="P11" style:family="paragraph" style:parent-style-name="Text_20_body">
      <style:text-properties officeooo:rsid="008e64a5" officeooo:paragraph-rsid="008e64a5"/>
    </style:style>
    <style:style style:name="P12" style:family="paragraph" style:parent-style-name="Text_20_body">
      <style:text-properties officeooo:rsid="008781ba" officeooo:paragraph-rsid="008781ba"/>
    </style:style>
    <style:style style:name="P13" style:family="paragraph" style:parent-style-name="Text_20_body">
      <style:text-properties officeooo:rsid="008781ba" officeooo:paragraph-rsid="008b176b"/>
    </style:style>
    <style:style style:name="P14" style:family="paragraph" style:parent-style-name="Text_20_body">
      <style:text-properties officeooo:rsid="00895542" officeooo:paragraph-rsid="00895542"/>
    </style:style>
    <style:style style:name="P15" style:family="paragraph" style:parent-style-name="Text_20_body">
      <style:text-properties officeooo:rsid="00895542" officeooo:paragraph-rsid="008fbd89"/>
    </style:style>
    <style:style style:name="P16" style:family="paragraph" style:parent-style-name="Text_20_body">
      <style:text-properties officeooo:paragraph-rsid="00895542"/>
    </style:style>
    <style:style style:name="P17" style:family="paragraph" style:parent-style-name="Text_20_body">
      <style:text-properties officeooo:paragraph-rsid="0090cbf9"/>
    </style:style>
    <style:style style:name="P18" style:family="paragraph" style:parent-style-name="Text_20_body">
      <style:text-properties officeooo:paragraph-rsid="009caff1"/>
    </style:style>
    <style:style style:name="P19" style:family="paragraph" style:parent-style-name="Sender" style:master-page-name="First_20_Page">
      <style:paragraph-properties style:page-number="auto"/>
    </style:style>
    <style:style style:name="P20" style:family="paragraph" style:parent-style-name="Heading_20_1">
      <style:text-properties officeooo:rsid="008b176b" officeooo:paragraph-rsid="008b176b"/>
    </style:style>
    <style:style style:name="P21" style:family="paragraph" style:parent-style-name="Heading_20_1">
      <style:text-properties officeooo:rsid="0082fb87" officeooo:paragraph-rsid="0082fb87"/>
    </style:style>
    <style:style style:name="P22" style:family="paragraph" style:parent-style-name="Heading_20_1">
      <style:text-properties officeooo:rsid="008fbd89" officeooo:paragraph-rsid="008fbd89"/>
    </style:style>
    <style:style style:name="P23" style:family="paragraph" style:parent-style-name="Heading_20_2">
      <style:text-properties officeooo:rsid="008b176b" officeooo:paragraph-rsid="008b176b"/>
    </style:style>
    <style:style style:name="P24" style:family="paragraph" style:parent-style-name="Heading_20_2">
      <style:text-properties officeooo:rsid="008e64a5" officeooo:paragraph-rsid="008e64a5"/>
    </style:style>
    <style:style style:name="P25" style:family="paragraph" style:parent-style-name="Heading_20_2">
      <style:text-properties officeooo:rsid="00931a51" officeooo:paragraph-rsid="00931a51"/>
    </style:style>
    <style:style style:name="P26" style:family="paragraph" style:parent-style-name="Heading_20_2">
      <style:text-properties fo:language="en" fo:country="GB" officeooo:rsid="008fbd89" officeooo:paragraph-rsid="008fbd89"/>
    </style:style>
    <style:style style:name="P27" style:family="paragraph" style:parent-style-name="Heading_20_2">
      <style:text-properties fo:language="en" fo:country="GB" officeooo:rsid="0090cbf9" officeooo:paragraph-rsid="0090cbf9"/>
    </style:style>
    <style:style style:name="P28" style:family="paragraph" style:parent-style-name="Heading_20_2">
      <style:text-properties fo:language="en" fo:country="GB" officeooo:rsid="008e64a5" officeooo:paragraph-rsid="008fbd89"/>
    </style:style>
    <style:style style:name="P29" style:family="paragraph" style:parent-style-name="List_20_1">
      <style:text-properties officeooo:paragraph-rsid="005756f1"/>
    </style:style>
    <style:style style:name="P30" style:family="paragraph" style:parent-style-name="List_20_1">
      <style:text-properties officeooo:rsid="008b176b" officeooo:paragraph-rsid="008b176b"/>
    </style:style>
    <style:style style:name="P31" style:family="paragraph" style:parent-style-name="List_20_1">
      <style:text-properties officeooo:rsid="008cfc0a" officeooo:paragraph-rsid="008cfc0a"/>
    </style:style>
    <style:style style:name="P32" style:family="paragraph" style:parent-style-name="List_20_1">
      <style:text-properties officeooo:rsid="008e64a5" officeooo:paragraph-rsid="008e64a5"/>
    </style:style>
    <style:style style:name="P33" style:family="paragraph" style:parent-style-name="List_20_1">
      <style:text-properties officeooo:rsid="008e64a5" officeooo:paragraph-rsid="008fbd89"/>
    </style:style>
    <style:style style:name="P34" style:family="paragraph" style:parent-style-name="List_20_1">
      <style:text-properties officeooo:paragraph-rsid="008e64a5"/>
    </style:style>
    <style:style style:name="P35" style:family="paragraph" style:parent-style-name="List_20_1">
      <style:text-properties fo:language="en" fo:country="GB" officeooo:rsid="008b176b" officeooo:paragraph-rsid="008fbd89"/>
    </style:style>
    <style:style style:name="P36" style:family="paragraph" style:parent-style-name="List_20_1">
      <style:text-properties fo:language="en" fo:country="GB" officeooo:rsid="008cfc0a" officeooo:paragraph-rsid="008fbd89"/>
    </style:style>
    <style:style style:name="P37" style:family="paragraph" style:parent-style-name="List_20_1">
      <style:text-properties fo:language="en" fo:country="GB" officeooo:rsid="008e64a5" officeooo:paragraph-rsid="008fbd89"/>
    </style:style>
    <style:style style:name="P38" style:family="paragraph" style:parent-style-name="List_20_1">
      <style:text-properties officeooo:paragraph-rsid="009135ab"/>
    </style:style>
    <style:style style:name="P39" style:family="paragraph" style:parent-style-name="List_20_1">
      <style:text-properties officeooo:paragraph-rsid="008fbd89"/>
    </style:style>
    <style:style style:name="T1" style:family="text">
      <style:text-properties fo:font-variant="small-caps" officeooo:rsid="005c77b8"/>
    </style:style>
    <style:style style:name="T2" style:family="text">
      <style:text-properties officeooo:rsid="00415ef2"/>
    </style:style>
    <style:style style:name="T3" style:family="text">
      <style:text-properties style:font-name-asian="Epilogue" style:font-name-complex="Epilogue"/>
    </style:style>
    <style:style style:name="T4" style:family="text">
      <style:text-properties officeooo:rsid="004ccd77" style:font-name-asian="Epilogue" style:font-name-complex="Epilogue"/>
    </style:style>
    <style:style style:name="T5" style:family="text">
      <style:text-properties officeooo:rsid="0090cbf9" style:font-name-asian="Epilogue" style:font-name-complex="Epilogue"/>
    </style:style>
    <style:style style:name="T6" style:family="text">
      <style:text-properties officeooo:rsid="004debe8"/>
    </style:style>
    <style:style style:name="T7" style:family="text">
      <style:text-properties style:font-name="Epilogue1" fo:font-size="11pt" officeooo:rsid="006d0012"/>
    </style:style>
    <style:style style:name="T8" style:family="text">
      <style:text-properties officeooo:rsid="006b057e"/>
    </style:style>
    <style:style style:name="T9" style:family="text">
      <style:text-properties officeooo:rsid="006d0012"/>
    </style:style>
    <style:style style:name="T10" style:family="text">
      <style:text-properties officeooo:rsid="006efa8b"/>
    </style:style>
    <style:style style:name="T11" style:family="text">
      <style:text-properties officeooo:rsid="00775817"/>
    </style:style>
    <style:style style:name="T12" style:family="text">
      <style:text-properties officeooo:rsid="0082fb87"/>
    </style:style>
    <style:style style:name="T13" style:family="text">
      <style:text-properties officeooo:rsid="008781ba"/>
    </style:style>
    <style:style style:name="T14" style:family="text">
      <style:text-properties officeooo:rsid="00895542"/>
    </style:style>
    <style:style style:name="T15" style:family="text">
      <style:text-properties officeooo:rsid="008b176b"/>
    </style:style>
    <style:style style:name="T16" style:family="text">
      <style:text-properties officeooo:rsid="008e64a5"/>
    </style:style>
    <style:style style:name="T17" style:family="text">
      <style:text-properties officeooo:rsid="008fbd89"/>
    </style:style>
    <style:style style:name="T18" style:family="text">
      <style:text-properties fo:language="en" fo:country="GB"/>
    </style:style>
    <style:style style:name="T19" style:family="text">
      <style:text-properties fo:language="en" fo:country="GB" officeooo:rsid="008fbd89"/>
    </style:style>
    <style:style style:name="T20" style:family="text">
      <style:text-properties fo:language="en" fo:country="GB" officeooo:rsid="00895542"/>
    </style:style>
    <style:style style:name="T21" style:family="text">
      <style:text-properties fo:language="en" fo:country="GB" officeooo:rsid="008e64a5"/>
    </style:style>
    <style:style style:name="T22" style:family="text">
      <style:text-properties fo:language="en" fo:country="GB" officeooo:rsid="006d0012"/>
    </style:style>
    <style:style style:name="T23" style:family="text">
      <style:text-properties fo:language="en" fo:country="GB" officeooo:rsid="006efa8b"/>
    </style:style>
    <style:style style:name="T24" style:family="text">
      <style:text-properties fo:language="en" fo:country="GB" officeooo:rsid="0090cbf9"/>
    </style:style>
    <style:style style:name="T25" style:family="text">
      <style:text-properties fo:language="en" fo:country="GB" officeooo:rsid="009135ab"/>
    </style:style>
    <style:style style:name="T26" style:family="text">
      <style:text-properties fo:language="en" fo:country="GB" officeooo:rsid="00931a51"/>
    </style:style>
    <style:style style:name="T27" style:family="text">
      <style:text-properties fo:language="en" fo:country="GB" officeooo:rsid="009caff1"/>
    </style:style>
    <style:style style:name="T28" style:family="text">
      <style:text-properties officeooo:rsid="0090cbf9"/>
    </style:style>
    <style:style style:name="T29" style:family="text">
      <style:text-properties officeooo:rsid="00931a51"/>
    </style:style>
    <style:style style:name="T30" style:family="text">
      <style:text-properties officeooo:rsid="009caff1"/>
    </style:style>
    <style:style style:name="T31" style:family="text">
      <style:text-properties officeooo:rsid="009e04ff"/>
    </style:style>
    <style:style style:name="fr1" style:family="graphic" style:parent-style-name="cadres_20_cv">
      <style:graphic-properties style:protect="position" style:vertical-pos="from-top" style:vertical-rel="page" style:horizontal-pos="from-left" style:horizontal-rel="page" draw:wrap-influence-on-position="once-concurrent" loext:allow-overlap="true" loext:rel-height-rel="paragraph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Identité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Niveaux" text:anchor-type="page" text:anchor-page-number="1" svg:x="15cm" svg:y="13.58cm" svg:width="5.001cm" svg:height="8.223cm" style:rel-height="32%" draw:z-index="0">
        <draw:text-box>
          <text:p text:style-name="P7">Contenu de cadre</text:p>
          <text:p text:style-name="P1"><text:span text:style-name="T17">Item 1</text:span><text:tab/><text:span text:style-name="Numbering_20_Symbols"><text:span text:style-name="T3"></text:span></text:span></text:p>
          <text:p text:style-name="P2"><text:span text:style-name="T5">Item 2</text:span><text:span text:style-name="T6"><text:tab/></text:span><text:span text:style-name="Numbering_20_Symbols"><text:span text:style-name="T4"></text:span></text:span></text:p>
          <text:p text:style-name="P3"><text:span text:style-name="T28">Item 3</text:span><text:tab/><text:span text:style-name="Numbering_20_Symbols"><text:span text:style-name="T4"></text:span></text:span></text:p>
          <text:p text:style-name="P3"><text:span text:style-name="T28">Item 4</text:span><text:tab/><text:span text:style-name="Numbering_20_Symbols"><text:span text:style-name="T4"></text:span></text:span></text:p>
          <text:p text:style-name="contenu_20_de_20_cadre_20_titre">Logiciels / <text:span text:style-name="T28">Software</text:span></text:p>
          <text:p text:style-name="P3">Logiciel 1<text:tab/><text:span text:style-name="Numbering_20_Symbols"><text:span text:style-name="T4"></text:span></text:span></text:p>
          <text:p text:style-name="P3">Logiciel 2<text:tab/><text:span text:style-name="Numbering_20_Symbols"><text:span text:style-name="T4"></text:span></text:span></text:p>
          <text:p text:style-name="P3">Logiciel 3<text:tab/><text:span text:style-name="Numbering_20_Symbols"><text:span text:style-name="T4"></text:span></text:span></text:p>
          <text:p text:style-name="P3">Logiciel 4<text:tab/><text:span text:style-name="Numbering_20_Symbols"><text:span text:style-name="T4"></text:span></text:span></text:p>
          <text:p text:style-name="P3">Logiciel 5<text:tab/><text:span text:style-name="Numbering_20_Symbols"><text:span text:style-name="T4"></text:span></text:span></text:p>
        </draw:text-box>
      </draw:frame>
      <draw:frame draw:style-name="fr1" draw:name="Contact" text:anchor-type="page" text:anchor-page-number="1" svg:x="15cm" svg:y="21.8cm" svg:width="5.001cm" svg:height="5.911cm" style:rel-height="23%" draw:z-index="1">
        <draw:text-box>
          <text:p text:style-name="contenu_20_de_20_cadre_20_titre">Contact</text:p>
          <text:p text:style-name="P4">Adresse </text:p>
          <text:p text:style-name="P6">Etc.</text:p>
          <text:p text:style-name="P5">x</text:p>
        </draw:text-box>
      </draw:frame>
      <text:p text:style-name="P19"><text:variable-input text:name="Identité" text:description="Identité (Identity)" office:value-type="string">Identité (Identitity)</text:variable-input></text:p>
      <text:p text:style-name="Title"><text:bookmark-start text:name="__DdeLink__200_610114121"/><text:title>cv flèches grises</text:title><text:bookmark-end text:name="__DdeLink__200_610114121"/></text:p>
      <text:p text:style-name="Subtitle">Objectifs et points forts <text:span text:style-name="T11">(sous-titre/subtitle)</text:span></text:p>
      <text:h text:style-name="Heading_20_1" text:outline-level="1">Expérience professionnelle <text:span text:style-name="T2">(Titre 1/</text:span><text:span text:style-name="T12">Heading</text:span><text:span text:style-name="T2">)</text:span></text:h>
      <text:h text:style-name="Heading_20_2" text:outline-level="2"><text:span text:style-name="T13">Titre 2 / Heading 2</text:span><text:tab/><text:span text:style-name="T15">xxx</text:span></text:h>
      <text:p text:style-name="P12">Corps de texte / Text Body</text:p>
      <text:list xml:id="list3745163034" text:style-name="List_20_4">
        <text:list-item>
          <text:p text:style-name="P29">Liste <text:span text:style-name="T8">1/</text:span><text:span text:style-name="T13">List 1</text:span></text:p>
        </text:list-item>
      </text:list>
      <text:h text:style-name="P20" text:outline-level="1">Formation</text:h>
      <text:h text:style-name="P23" text:outline-level="2">Titre 2<text:tab/>xxx</text:h>
      <text:p text:style-name="P13">Corps de texte / Text Body</text:p>
      <text:list text:style-name="Numbering_20_123">
        <text:list-item>
          <text:p text:style-name="Numbering_20_1"><text:span text:style-name="T15">Numérotation 1 </text:span><text:span text:style-name="T8">/</text:span><text:span text:style-name="T15">Numbering</text:span><text:span text:style-name="T13"> 1 </text:span></text:p>
        </text:list-item>
      </text:list>
      <text:h text:style-name="P21" text:outline-level="1">Le modèle</text:h>
      <text:p text:style-name="Text_20_body"><text:span text:style-name="Strong_20_Emphasis">Police</text:span> (<text:span text:style-name="T30">optionnelle</text:span>) : <text:span text:style-name="T30">Piazzolla</text:span><text:span text:style-name="T14"> https://fontlibrary.org/en/font/piazzolla</text:span></text:p>
      <text:p text:style-name="P14"><text:span text:style-name="Strong_20_Emphasis">Pages </text:span>: Première page, Style de page par défaut</text:p>
      <text:p text:style-name="P16"><text:span text:style-name="Strong_20_Emphasis"><text:span text:style-name="T14">Cadre </text:span></text:span><text:span text:style-name="T14">: </text:span><text:span text:style-name="T28">Niveaux et Contact, style Cadres CV</text:span><text:span text:style-name="T14"> (style personnalisé). </text:span><text:span text:style-name="T29">Ils sont verrouillés.</text:span></text:p>
      <text:h text:style-name="Heading_20_2" text:outline-level="2">Styles <text:span text:style-name="T14">de paragraphes</text:span></text:h>
      <text:p text:style-name="P14">Standard (dans l’ordre d’apparition) :</text:p>
      <text:list xml:id="list161754869897013" text:continue-list="list3745163034" text:style-name="List_20_4">
        <text:list-item>
          <text:p text:style-name="P30">Expéditeur (identité)</text:p>
        </text:list-item>
        <text:list-item>
          <text:p text:style-name="P30">Titre (poste)</text:p>
        </text:list-item>
        <text:list-item>
          <text:p text:style-name="P30">Sous-titre (objectifs)</text:p>
        </text:list-item>
        <text:list-item>
          <text:p text:style-name="P30">Titre 1 </text:p>
        </text:list-item>
        <text:list-item>
          <text:p text:style-name="P30">Titre 2 </text:p>
        </text:list-item>
        <text:list-item>
          <text:p text:style-name="P30">Corps de texte </text:p>
        </text:list-item>
        <text:list-item>
          <text:p text:style-name="P30">Liste 1</text:p>
        </text:list-item>
        <text:list-item>
          <text:p text:style-name="P31">Dans les cadres : Contenu de cadre</text:p>
        </text:list-item>
        <text:list-item>
          <text:p text:style-name="P32">Pied de page </text:p>
        </text:list-item>
      </text:list>
      <text:p text:style-name="P11">Personnalisé </text:p>
      <text:list xml:id="list161753629982537" text:continue-numbering="true" text:style-name="List_20_4">
        <text:list-item>
          <text:p text:style-name="P32">contenu de cadre titre</text:p>
        </text:list-item>
      </text:list>
      <text:h text:style-name="Heading_20_2" text:outline-level="2"><text:soft-page-break/>Styles de caractère</text:h>
      <text:list xml:id="list161754763402885" text:continue-numbering="true" text:style-name="List_20_4">
        <text:list-item>
          <text:p text:style-name="P32"><text:span text:style-name="Emphasis">Accentuation</text:span>,<text:span text:style-name="Strong_20_Emphasis"> accentuation forte</text:span></text:p>
        </text:list-item>
        <text:list-item>
          <text:p text:style-name="List_20_1"><text:span text:style-name="Numbering_20_Symbols">Caractères de numérotation</text:span></text:p>
        </text:list-item>
        <text:list-item>
          <text:p text:style-name="P34"><text:span text:style-name="Internet_20_link"><text:span text:style-name="T16">Lien internet</text:span></text:span></text:p>
        </text:list-item>
        <text:list-item>
          <text:p text:style-name="P34"><text:span text:style-name="Page_20_Number"><text:span text:style-name="T16">Numéro de page</text:span></text:span></text:p>
        </text:list-item>
      </text:list>
      <text:h text:style-name="P24" text:outline-level="2">Symboles</text:h>
      <text:p text:style-name="Text_20_body"><text:span text:style-name="T9">Les carrés de niveaux,  sont en style de caractère </text:span><text:span text:style-name="Numbering_20_Symbols"><text:span text:style-name="T9">Caractère de numérotation</text:span></text:span><text:span text:style-name="T9">, </text:span><text:span text:style-name="T7">numéro</text:span><text:span text:style-name="T9"> </text:span><text:span text:style-name="T10">Unicode</text:span><text:span text:style-name="T9"> E597. </text:span></text:p>
      <text:p text:style-name="Text_20_body">Les flèches, <text:span text:style-name="Numbering_20_Symbols">↓</text:span> des <text:span text:style-name="T17">titres de chapitre (Titre 1) sont configurées dans la numération des chapitres, numéro Unicode </text:span>2193.</text:p>
      <text:h text:style-name="P25" text:outline-level="2">Champs</text:h>
      <text:p text:style-name="P10"><text:span text:style-name="T31">Identité </text:span>: y saisir votre identité.</text:p>
      <text:p text:style-name="P10">Titre : se remplit dans le champ du même nom des Propriétés du Fichier. </text:p>
      <text:h text:style-name="P22" text:outline-level="1">The template</text:h>
      <text:p text:style-name="P18"><text:span text:style-name="Strong_20_Emphasis"><text:span text:style-name="T19">Font</text:span></text:span><text:span text:style-name="T18"> (no</text:span><text:span text:style-name="T19">t critical</text:span><text:span text:style-name="T18">) :</text:span><text:span text:style-name="T20"> </text:span><text:span text:style-name="T27">Piazzolla</text:span><text:span text:style-name="T20"> https://fontlibrary.org/en/font/piazzolla</text:span></text:p>
      <text:p text:style-name="P15"><text:span text:style-name="Strong_20_Emphasis"><text:span text:style-name="T18">Pages </text:span></text:span><text:span text:style-name="T18">: </text:span><text:span text:style-name="T19">First P</text:span><text:span text:style-name="T18">age, </text:span><text:span text:style-name="T19">Default Style Page</text:span></text:p>
      <text:p text:style-name="P17"><text:span text:style-name="Strong_20_Emphasis"><text:span text:style-name="T20">Fra</text:span></text:span><text:span text:style-name="Strong_20_Emphasis"><text:span text:style-name="T19">me</text:span></text:span><text:span text:style-name="Strong_20_Emphasis"><text:span text:style-name="T26">s</text:span></text:span><text:span text:style-name="T20">: </text:span><text:span text:style-name="T24">Niveaux (level) and Contact (address and so on), style </text:span><text:span text:style-name="T20">cadres CV (</text:span><text:span text:style-name="T19">custom style</text:span><text:span text:style-name="T20">). </text:span><text:span text:style-name="T26">They are protected.</text:span></text:p>
      <text:h text:style-name="P26" text:outline-level="2">Paragraph Styles</text:h>
      <text:p text:style-name="P9">Standard (<text:span text:style-name="T28">in order of appearance</text:span>) :</text:p>
      <text:list xml:id="list161755096653555" text:continue-numbering="true" text:style-name="List_20_4">
        <text:list-item>
          <text:p text:style-name="P35">Sender (identity)</text:p>
        </text:list-item>
        <text:list-item>
          <text:p text:style-name="P35"><text:span text:style-name="T28">Title</text:span> (<text:span text:style-name="T28">job</text:span>)</text:p>
        </text:list-item>
        <text:list-item>
          <text:p text:style-name="P35"><text:span text:style-name="T28">Subtitle</text:span> (objecti<text:span text:style-name="T28">ve</text:span>s)</text:p>
        </text:list-item>
        <text:list-item>
          <text:p text:style-name="P35">Heading 1</text:p>
        </text:list-item>
        <text:list-item>
          <text:p text:style-name="P35">Heading 2</text:p>
        </text:list-item>
        <text:list-item>
          <text:p text:style-name="P35">Text Body</text:p>
        </text:list-item>
        <text:list-item>
          <text:p text:style-name="P35">List 1</text:p>
        </text:list-item>
        <text:list-item>
          <text:p text:style-name="P36"><text:span text:style-name="T28">In the frame</text:span> : Frame Contents</text:p>
        </text:list-item>
        <text:list-item>
          <text:p text:style-name="P37">Footer</text:p>
        </text:list-item>
      </text:list>
      <text:p text:style-name="P8"><text:span text:style-name="T28">Custom</text:span> </text:p>
      <text:list xml:id="list161754842337035" text:continue-numbering="true" text:style-name="List_20_4">
        <text:list-item>
          <text:p text:style-name="P37">contenu de cadre titre</text:p>
        </text:list-item>
      </text:list>
      <text:h text:style-name="P27" text:outline-level="2">Character Style</text:h>
      <text:list xml:id="list161754507356290" text:continue-numbering="true" text:style-name="List_20_4">
        <text:list-item>
          <text:p text:style-name="P33"><text:span text:style-name="Emphasis"><text:span text:style-name="T24">Emphasis</text:span></text:span><text:span text:style-name="T18">,</text:span><text:span text:style-name="Strong_20_Emphasis"><text:span text:style-name="T18"> </text:span></text:span><text:span text:style-name="Strong_20_Emphasis"><text:span text:style-name="T24">Strong Emphasis</text:span></text:span></text:p>
        </text:list-item>
        <text:list-item>
          <text:p text:style-name="P38"><text:span text:style-name="Numbering_20_Symbols"><text:span text:style-name="T25">Numbering character</text:span></text:span></text:p>
        </text:list-item>
        <text:list-item>
          <text:p text:style-name="P38"><text:span text:style-name="Internet_20_link"><text:span text:style-name="T25">I</text:span></text:span><text:span text:style-name="Internet_20_link"><text:span text:style-name="T21">nternet </text:span></text:span><text:span text:style-name="Internet_20_link"><text:span text:style-name="T25">link</text:span></text:span></text:p>
        </text:list-item>
        <text:list-item>
          <text:p text:style-name="P39"><text:span text:style-name="Page_20_Number"><text:span text:style-name="T25">Numbering</text:span></text:span><text:span text:style-name="Page_20_Number"><text:span text:style-name="T21"> page</text:span></text:span></text:p>
        </text:list-item>
      </text:list>
      <text:h text:style-name="P28" text:outline-level="2"><text:soft-page-break/>Symbols</text:h>
      <text:list xml:id="list161754467707521" text:continue-numbering="true" text:style-name="List_20_4">
        <text:list-item>
          <text:p text:style-name="List_20_1"><text:span text:style-name="T25">The squares for the levels</text:span><text:span text:style-name="T22">, , </text:span><text:span text:style-name="T25">are in </text:span><text:span text:style-name="Numbering_20_Symbols"><text:span text:style-name="T25">Numbering character</text:span></text:span><text:span text:style-name="T22">, </text:span><text:span text:style-name="T23">Unicode</text:span><text:span text:style-name="T22"> E597. </text:span></text:p>
        </text:list-item>
        <text:list-item>
          <text:p text:style-name="List_20_1"><text:span text:style-name="T25">The arrows</text:span><text:span text:style-name="T18">, </text:span><text:span text:style-name="Numbering_20_Symbols"><text:span text:style-name="T18">↓,</text:span></text:span><text:span text:style-name="T18"> </text:span><text:span text:style-name="T25">of the Heading 1</text:span><text:span text:style-name="T19"> </text:span><text:span text:style-name="T25">are configured </text:span><text:span text:style-name="T26">in Chapter Numbering, </text:span><text:span text:style-name="T19">Unicode </text:span><text:span text:style-name="T18">2193.</text:span></text:p>
        </text:list-item>
      </text:list>
      <text:h text:style-name="P25" text:outline-level="2">Field :</text:h>
      <text:p text:style-name="Text_20_body"><text:span text:style-name="T31">Identité</text:span>: entry your identity.</text:p>
      <text:p text:style-name="P10">Title: edit the field in the Properties of the Fil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da SC" svg:font-family="'Andada SC'" style:font-adornments="Normal" style:font-pitch="variable"/>
    <style:font-face style:name="Epilogue" svg:font-family="Epilogue" style:font-adornments="Normal"/>
    <style:font-face style:name="Epilogue1" svg:font-family="Epilogue" style:font-adornments="Normal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beration Mono2" svg:font-family="'Liberation Mono'" style:font-adornments="Normal" style:font-family-generic="modern" style:font-pitch="fixed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Piazzolla" svg:font-family="Piazzolla"/>
    <style:font-face style:name="Piazzolla Black" svg:font-family="'Piazzolla Black'" style:font-adornments="Extra-gras" style:font-pitch="variable"/>
    <style:font-face style:name="Piazzolla SC" svg:font-family="'Piazzolla SC'"/>
    <style:font-face style:name="Piazzolla SC1" svg:font-family="'Piazzolla SC'" style:font-adornments="Normal" style:font-pitch="variable"/>
    <style:font-face style:name="Piazzolla1" svg:font-family="Piazzolla" style:font-adornments="Normal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iazzolla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Piazzolla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font-size="11pt"/>
    </style:style>
    <style:style style:name="Heading" style:family="paragraph" style:parent-style-name="Standard" style:next-style-name="Text_20_body" style:class="text" style:master-page-name="">
      <style:paragraph-properties fo:margin-top="0.319cm" fo:margin-bottom="0.6cm" style:contextual-spacing="false" fo:line-height="115%" fo:text-align="center" style:justify-single-word="false" style:page-number="auto" fo:keep-with-next="always"/>
      <style:text-properties fo:font-variant="normal" fo:text-transform="none" style:use-window-font-color="true" loext:opacity="0%" style:font-name="Piazzolla SC" fo:font-family="'Piazzolla SC'" fo:font-size="16pt" fo:font-weight="600"/>
    </style:style>
    <style:style style:name="Text_20_body" style:display-name="Text body" style:family="paragraph" style:parent-style-name="Standard" style:class="text">
      <style:paragraph-properties fo:margin-left="0.801cm" fo:margin-right="0cm" fo:margin-top="0.199cm" fo:margin-bottom="0.101cm" style:contextual-spacing="true" fo:line-height="100%" fo:text-align="justify" style:justify-single-word="false" fo:text-indent="0cm" style:auto-text-indent="false" style:writing-mode="page">
        <style:tab-stops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paragraph-properties fo:margin-top="0.199cm" fo:margin-bottom="0.109cm" style:contextual-spacing="true"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_20_indent" style:default-outline-level="1" style:class="text" style:master-page-name="">
      <style:paragraph-properties fo:margin-top="0.4cm" fo:margin-bottom="0.199cm" style:contextual-spacing="false" fo:text-align="start" style:justify-single-word="false" style:page-number="auto"/>
      <style:text-properties fo:font-variant="small-caps" fo:font-weight="normal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0.801cm" fo:margin-right="0cm" fo:margin-top="0.101cm" fo:margin-bottom="0.101cm" style:contextual-spacing="false" fo:text-align="justify" style:justify-single-word="false" fo:text-indent="0cm" style:auto-text-indent="false" style:page-number="auto">
        <style:tab-stops>
          <style:tab-stop style:position="17cm" style:type="right"/>
        </style:tab-stops>
      </style:paragraph-properties>
      <style:text-properties fo:font-variant="small-caps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style:contextual-spacing="false"/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style:contextual-spacing="false" fo:text-align="star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style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loext:opacity="100%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loext:opacity="100%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Subtitle" style:class="chapter">
      <loext:graphic-properties draw:fill="solid" draw:fill-color="#808080" draw:gradient-step-count="0" draw:fill-image-width="0cm" draw:fill-image-height="0cm" style:repeat="no-repeat" draw:fill-image-ref-point-x="0%" draw:fill-image-ref-point-y="0%" draw:fill-image-ref-point="left"/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 fo:background-color="#808080" fo:padding-left="0.049cm" fo:padding-right="0.049cm" fo:padding-top="0.101cm" fo:padding-bottom="0.101cm" fo:border-left="none" fo:border-right="none" fo:border-top="4.51pt solid #ffffff" fo:border-bottom="4.51pt solid #ffffff">
        <style:tab-stops/>
      </style:paragraph-properties>
      <style:text-properties fo:color="#ffffff" loext:opacity="100%" fo:font-weight="normal"/>
    </style:style>
    <style:style style:name="Subtitle" style:family="paragraph" style:parent-style-name="Heading" style:class="chapter">
      <loext:graphic-properties draw:fill="solid" draw:fill-color="#808080" draw:gradient-step-count="64"/>
      <style:paragraph-properties fo:margin-top="0cm" fo:margin-bottom="0.199cm" style:contextual-spacing="false" fo:line-height="115%" fo:text-align="center" style:justify-single-word="false" fo:background-color="#808080" fo:padding-left="0.049cm" fo:padding-right="0.049cm" fo:padding-top="0.15cm" fo:padding-bottom="0.15cm" fo:border="none"/>
      <style:text-properties fo:font-variant="normal" fo:text-transform="none" fo:color="#ffffff" loext:opacity="100%" style:font-name="Piazzolla1" fo:font-family="Piazzolla" style:font-style-name="Normal" style:font-pitch="variable" fo:font-size="14pt" fo:font-weight="normal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next-style-name="Heading" style:class="extra">
      <loext:graphic-properties draw:fill="solid" draw:fill-color="#808080" draw:gradient-step-count="0"/>
      <style:paragraph-properties fo:margin-top="0cm" fo:margin-bottom="0cm" style:contextual-spacing="false" fo:background-color="#808080" text:number-lines="false" text:line-number="0"/>
      <style:text-properties fo:font-variant="small-caps" fo:color="#ffffff" loext:opacity="100%" style:font-name="Andada SC" fo:font-family="'Andada SC'" style:font-style-name="Normal" style:font-pitch="variable" fo:font-size="14pt" fo:letter-spacing="0.028cm" style:text-scale="101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next-style-name="First_20_line_20_indent" style:class="text">
      <style:paragraph-properties fo:margin-left="0.499cm" fo:margin-right="0cm" fo:margin-top="0.199cm" fo:margin-bottom="0.109cm" style:contextual-spacing="true" fo:text-indent="0cm" style:auto-text-indent="false">
        <style:tab-stops>
          <style:tab-stop style:position="18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1cm" fo:margin-right="0cm" fo:text-indent="0cm" style:auto-text-indent="false"/>
    </style:style>
    <style:style style:name="List_20_1" style:display-name="List 1" style:family="paragraph" style:parent-style-name="List" style:list-style-name="List_20_4" style:class="list">
      <style:paragraph-properties fo:margin-top="0cm" fo:margin-bottom="0.21cm" style:contextual-spacing="true">
        <style:tab-stops/>
      </style:paragraph-properties>
    </style:style>
    <style:style style:name="Frame_20_contents" style:display-name="Frame contents" style:family="paragraph" style:parent-style-name="Standard" style:class="extra">
      <style:paragraph-properties>
        <style:tab-stops>
          <style:tab-stop style:position="5.001cm" style:type="right"/>
        </style:tab-stops>
      </style:paragraph-properties>
      <style:text-properties fo:font-size="10.5pt"/>
    </style:style>
    <style:style style:name="contenu_20_de_20_cadre_20_titre" style:display-name="contenu de cadre titre" style:family="paragraph" style:parent-style-name="Frame_20_contents" style:next-style-name="Frame_20_contents" style:master-page-name="">
      <style:paragraph-properties fo:margin-top="0.199cm" fo:margin-bottom="0.101cm" style:contextual-spacing="false" fo:text-align="start" style:justify-single-word="false" style:page-number="auto" fo:padding="0.049cm" fo:border-left="none" fo:border-right="none" fo:border-top="none" fo:border-bottom="0.06pt solid #808080"/>
      <style:text-properties fo:font-variant="small-caps" style:font-name="Piazzolla SC1" fo:font-family="'Piazzolla SC'" style:font-style-name="Normal" style:font-pitch="variable" fo:text-shadow="none" officeooo:rsid="004ccd77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list-style-name="Numbering_20_123" style:class="list">
      <style:paragraph-properties fo:margin-left="1.499cm" fo:margin-right="0cm" fo:margin-top="0.199cm" fo:margin-bottom="0.101cm" style:contextual-spacing="true" fo:text-indent="-0.64cm" style:auto-text-indent="false">
        <style:tab-stops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style:text-underline-style="none"/>
    </style:style>
    <style:style style:name="Footnote_20_Symbol" style:display-name="Footnote Symbol" style:family="text"/>
    <style:style style:name="Page_20_Number" style:display-name="Page Number" style:family="text" style:parent-style-name="Numbering_20_Symbols"/>
    <style:style style:name="Caption_20_characters" style:display-name="Caption characters" style:family="text"/>
    <style:style style:name="Drop_20_Caps" style:display-name="Drop Caps" style:family="text">
      <style:text-properties style:font-name="Epilogue1" fo:font-family="Epilogue" style:font-style-name="Normal" style:font-pitch="variable" fo:font-size="11pt" style:font-size-asian="10.5pt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Internet_20_link">
      <style:text-properties fo:color="#800000" loext:opacity="100%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Epilogue1" fo:font-family="Epilogue" style:font-style-name="Normal" style:font-pitch="variable" fo:font-size="11pt" style:font-size-asian="10.5pt"/>
    </style:style>
    <style:style style:name="Endnote_20_Symbol" style:display-name="Endnote Symbol" style:family="text"/>
    <style:style style:name="Line_20_numbering" style:display-name="Line numbering" style:family="text">
      <style:text-properties style:font-name="Epilogue1" fo:font-family="Epilogue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Piazzolla Black" fo:font-family="'Piazzolla Black'" style:font-style-name="Extra-gras" style:font-pitch="variable" fo:font-weight="900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color="#808080" loext:opacity="100%" fo:font-size="11pt" fo:font-weight="bold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style:font-name="Piazzolla Black" fo:font-family="'Piazzolla Black'" style:font-style-name="Extra-gras" style:font-pitch="variable" fo:font-weight="900"/>
    </style:style>
    <style:style style:name="Endnote_20_anchor" style:display-name="Endnote anchor" style:family="text">
      <style:text-properties style:text-position="super 58%"/>
    </style:style>
    <style:style style:name="Definition" style:family="text">
      <style:text-properties style:font-name="Epilogue1" fo:font-family="Epilogue" style:font-style-name="Normal" style:font-pitch="variable" fo:font-size="11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ize="11pt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1pt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fo:font-size="11pt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Rubies" style:family="text">
      <style:text-properties style:font-name="Liberation Mono2" fo:font-family="'Liberation Mono'" style:font-style-name="Normal" style:font-family-generic="modern" style:font-pitch="fixed"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fo:font-size="11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cadres_20_cv" style:display-name="cadres cv" style:family="graphic" style:parent-style-name="Frame">
      <style:graphic-properties svg:width="5.001cm" svg:height="8.223cm" style:rel-height="32%" svg:x="14cm" svg:y="13.577cm" fo:margin-left="0.199cm" fo:margin-right="0cm" fo:margin-top="0.199cm" fo:margin-bottom="0cm" style:wrap="left" style:number-wrapped-paragraphs="no-limit" style:wrap-contour="false" style:vertical-pos="from-top" style:vertical-rel="page" style:horizontal-pos="from-left" style:horizontal-rel="page" fo:background-color="transparent" draw:fill="none" draw:fill-color="#729fcf" fo:padding="0.15cm" fo:border="1.56pt solid #808080" draw:wrap-influence-on-position="once-concurrent" loext:allow-overlap="true" loext:rel-height-rel="paragraph"/>
    </style:style>
    <text:outline-style style:name="Outline">
      <text:outline-level-style text:level="1" text:style-name="Numbering_20_Symbols" loext:num-list-format=" %1%" style:num-prefix=" 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▶">
        <style:list-level-properties text:list-level-position-and-space-mode="label-alignment">
          <style:list-level-label-alignment text:label-followed-by="listtab" text:list-tab-stop-position="0.4cm" fo:margin-left="1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puce_20_jaune" style:display-name="puce jaune">
      <text:list-level-style-image text:level="1" xlink:href="Pictures/100016ED000001F4000001F4463351CA64CC8655.svg" xlink:type="simple" xlink:show="embed" xlink:actuate="onLoad">
        <style:list-level-properties text:list-level-position-and-space-mode="label-alignment" style:vertical-pos="middle" style:vertical-rel="line" fo:width="0.349cm" fo:height="0.349cm">
          <style:list-level-label-alignment text:label-followed-by="listtab" text:list-tab-stop-position="1cm" fo:margin-left="1cm"/>
        </style:list-level-properties>
      </text:list-level-style-image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</office:styles>
  <office:automatic-styles>
    <style:style style:name="MT1" style:family="text">
      <style:text-properties fo:font-variant="small-caps" officeooo:rsid="005c77b8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2.24pt solid #808080" fo:border-bottom="2.24pt solid #808080" fo:border-left="none" fo:border-right="none" fo:padding-top="0.15cm" fo:padding-bottom="0.15cm" fo:padding-left="0.049cm" fo:padding-right="0.049cm" fo:background-color="transparent" style:dynamic-spacing="false" draw:fill="none" draw:fill-color="#f3dd9d" draw:gradient-step-count="0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variable-get text:name="Identité">Identité (Identitity)</text:variable-get><text:s/>― <text:title>cv flèches grises</text:title><text:tab/><text:date style:data-style-name="N10114" text:date-value="2023-04-29T15:36:16.386822829" text:fixed="true">avril 2023</text:date> <text:span text:style-name="MT1">― </text:span>page <text:page-number text:select-page="current">2</text:page-number>/<text:page-count>3</text:page-count> 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9T15:36:19.658639292</meta:creation-date>
    <meta:editing-cycles>6</meta:editing-cycles>
    <meta:editing-duration>PT13M42S</meta:editing-duration>
    <meta:generator>LibreOffice/7.5.1.2$Linux_X86_64 LibreOffice_project/fcbaee479e84c6cd81291587d2ee68cba099e129</meta:generator>
    <dc:title>cv flèches grises</dc:title>
    <dc:description>
</dc:description>
    <meta:initial-creator>Isabelle Dutailly</meta:initial-creator>
    <dc:date>2023-04-29T16:17:52.545407253</dc:date>
    <dc:creator>Isabelle Dutailly</dc:creator>
    <meta:document-statistic meta:table-count="0" meta:image-count="0" meta:object-count="0" meta:page-count="3" meta:paragraph-count="83" meta:word-count="410" meta:character-count="2204" meta:non-whitespace-character-count="1922"/>
    <meta:user-defined meta:name="Droits">Licence CC by - sa</meta:user-defined>
    <meta:user-defined meta:name="URL">https://numericoach.net</meta:user-defined>
    <meta:template xlink:type="simple" xlink:actuate="onRequest" xlink:title="cv fleches jaunes V2" xlink:href="../cv%20fleches%20jaunes%20V21.ott" meta:date="2023-04-29T15:36:16.386762998"/>
  </office:meta>
</office:document-meta>
</file>