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nux Libertine G" svg:font-family="'Linux Libertine G'" style:font-adornments="Gras" style:font-pitch="variable"/>
    <style:font-face style:name="Linux Libertine G1" svg:font-family="'Linux Libertine G'" style:font-adornments="Italique" style:font-pitch="variable"/>
    <style:font-face style:name="Linux Libertine G2" svg:font-family="'Linux Libertine G'" style:font-adornments="Normal"/>
    <style:font-face style:name="Linux Libertine G3" svg:font-family="'Linux Libertine G'" style:font-adornments="Normal" style:font-pitch="variable"/>
    <style:font-face style:name="Linux Libertine G4" svg:font-family="'Linux Libertine G'" style:font-adornments="Regular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Text_20_body">
      <style:text-properties fo:language="fr" fo:country="FR" officeooo:rsid="001b1152" officeooo:paragraph-rsid="001b1152"/>
    </style:style>
    <style:style style:name="P3" style:family="paragraph" style:parent-style-name="Standard">
      <style:text-properties fo:language="fr" fo:country="FR" officeooo:rsid="001837b7" officeooo:paragraph-rsid="001837b7"/>
    </style:style>
    <style:style style:name="P4" style:family="paragraph" style:parent-style-name="Subtitle">
      <style:text-properties fo:language="fr" fo:country="FR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Text_20_body">
      <style:text-properties fo:language="fr" fo:country="FR" officeooo:paragraph-rsid="00169994"/>
    </style:style>
    <style:style style:name="P7" style:family="paragraph" style:parent-style-name="Text_20_body">
      <style:text-properties officeooo:paragraph-rsid="0012d0a1"/>
    </style:style>
    <style:style style:name="P8" style:family="paragraph" style:parent-style-name="Sender">
      <style:text-properties officeooo:rsid="003040dc" officeooo:paragraph-rsid="003040dc"/>
    </style:style>
    <style:style style:name="P9" style:family="paragraph" style:parent-style-name="Heading" style:master-page-name="First_20_Page">
      <style:paragraph-properties style:page-number="auto"/>
      <style:text-properties officeooo:rsid="002b44a3" officeooo:paragraph-rsid="002b44a3"/>
    </style:style>
    <style:style style:name="P10" style:family="paragraph" style:parent-style-name="Heading_20_1">
      <style:text-properties officeooo:rsid="00347a2f" officeooo:paragraph-rsid="00347a2f"/>
    </style:style>
    <style:style style:name="P11" style:family="paragraph" style:parent-style-name="Heading_20_2">
      <style:text-properties fo:language="fr" fo:country="FR" officeooo:rsid="000e0ad2" officeooo:paragraph-rsid="000e0ad2"/>
    </style:style>
    <style:style style:name="P12" style:family="paragraph" style:parent-style-name="Heading_20_2">
      <style:text-properties fo:language="fr" fo:country="FR" officeooo:rsid="001df060" officeooo:paragraph-rsid="001df060"/>
    </style:style>
    <style:style style:name="P13" style:family="paragraph" style:parent-style-name="Heading_20_2">
      <style:text-properties fo:language="fr" fo:country="FR"/>
    </style:style>
    <style:style style:name="P14" style:family="paragraph" style:parent-style-name="Heading_20_2">
      <style:text-properties fo:language="fr" fo:country="FR" officeooo:rsid="001b1152" officeooo:paragraph-rsid="001b1152"/>
    </style:style>
    <style:style style:name="P15" style:family="paragraph" style:parent-style-name="List_20_1">
      <style:text-properties fo:language="fr" fo:country="FR"/>
    </style:style>
    <style:style style:name="P16" style:family="paragraph" style:parent-style-name="List_20_1">
      <style:text-properties fo:language="fr" fo:country="FR" officeooo:paragraph-rsid="001837b7"/>
    </style:style>
    <style:style style:name="P17" style:family="paragraph" style:parent-style-name="List_20_1">
      <style:text-properties officeooo:rsid="001b1152" officeooo:paragraph-rsid="001b1152"/>
    </style:style>
    <style:style style:name="P18" style:family="paragraph" style:parent-style-name="List_20_2">
      <style:text-properties fo:language="fr" fo:country="FR" officeooo:rsid="0010b7c1" officeooo:paragraph-rsid="0010b7c1"/>
    </style:style>
    <style:style style:name="P19" style:family="paragraph" style:parent-style-name="List_20_3">
      <style:text-properties fo:language="fr" fo:country="FR"/>
    </style:style>
    <style:style style:name="P20" style:family="paragraph" style:parent-style-name="Numbering_20_1">
      <style:text-properties fo:language="fr" fo:country="FR" officeooo:rsid="0010b7c1" officeooo:paragraph-rsid="0010b7c1"/>
    </style:style>
    <style:style style:name="P21" style:family="paragraph" style:parent-style-name="Numbering_20_1">
      <style:text-properties fo:language="fr" fo:country="FR" officeooo:rsid="001b1152" officeooo:paragraph-rsid="001b1152"/>
    </style:style>
    <style:style style:name="P22" style:family="paragraph" style:parent-style-name="Standard">
      <style:text-properties officeooo:paragraph-rsid="00347a2f"/>
    </style:style>
    <style:style style:name="P23" style:family="paragraph" style:parent-style-name="Text_20_body">
      <style:text-properties fo:language="fr" fo:country="FR" officeooo:rsid="001ca9f7" officeooo:paragraph-rsid="001ca9f7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Linux Libertine G3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Linux Libertine G3" fo:font-size="12pt" fo:language="fr" fo:country="FR" officeooo:rsid="0012d0a1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Linux Libertine G3" fo:font-size="12pt" officeooo:rsid="001cc76a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2pt" officeooo:rsid="001cc76a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2d0a1"/>
    </style:style>
    <style:style style:name="T8" style:family="text">
      <style:text-properties style:font-name="Linux Libertine G2" fo:language="fr" fo:country="FR" style:font-name-asian="Linux Libertine G2" style:font-name-complex="Linux Libertine G2"/>
    </style:style>
    <style:style style:name="T9" style:family="text">
      <style:text-properties style:font-name="Linux Libertine G3" fo:language="fr" fo:country="FR" style:font-name-asian="Times New Roman" style:font-name-complex="Times New Roman"/>
    </style:style>
    <style:style style:name="T10" style:family="text">
      <style:text-properties officeooo:rsid="001837b7"/>
    </style:style>
    <style:style style:name="T11" style:family="text">
      <style:text-properties officeooo:rsid="001980a7"/>
    </style:style>
    <style:style style:name="T12" style:family="text">
      <style:text-properties officeooo:rsid="001b1152"/>
    </style:style>
    <style:style style:name="T13" style:family="text">
      <style:text-properties officeooo:rsid="001df060"/>
    </style:style>
    <style:style style:name="T14" style:family="text">
      <style:text-properties officeooo:rsid="00347a2f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5cm" style:color="#5472ae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énom NOM</text:p>
      <text:p text:style-name="P8">Expéditeur</text:p>
      <text:p text:style-name="Title"><text:title>Emploi cherché (remplir le champ Titres des propriétés du Fichier)</text:title></text:p>
      <text:p text:style-name="P4"><text:span text:style-name="T13">Objectif (</text:span>sous-titre<text:span text:style-name="T13">)</text:span></text:p>
      <text:h text:style-name="Heading_20_1" text:outline-level="1"><text:span text:style-name="T13">Expérience professionnelle (</text:span>Titre 1<text:span text:style-name="T13">)</text:span></text:h>
      <text:h text:style-name="P11" text:outline-level="2"><text:span text:style-name="T13">Entreprise<text:tab/>tabulation, intitulé (Titre 2),</text:span>tabulation <text:tab/><text:span text:style-name="T13">période (par exemple)</text:span></text:h>
      <text:p text:style-name="P5">Corps de texte </text:p>
      <text:list xml:id="list198450852" text:style-name="List_20_2">
        <text:list-item>
          <text:p text:style-name="P15">Liste 1<text:tab/></text:p>
          <text:list>
            <text:list-item>
              <text:p text:style-name="P18">Liste 2</text:p>
            </text:list-item>
          </text:list>
        </text:list-item>
        <text:list-item>
          <text:p text:style-name="P19">Liste 3</text:p>
        </text:list-item>
      </text:list>
      <text:list xml:id="list1340196760" text:style-name="Numbering_20_123">
        <text:list-item>
          <text:p text:style-name="P20">Numérotation 1</text:p>
        </text:list-item>
      </text:list>
      <text:h text:style-name="Heading_20_1" text:outline-level="1"><text:span text:style-name="T13">Formation (</text:span>Titre 1<text:span text:style-name="T13">)</text:span></text:h>
      <text:h text:style-name="P12" text:outline-level="2">Période<text:tab/>tabulation école (Titre 2)<text:tab/>tabulation, diplôme (par exemple)</text:h>
      <text:p text:style-name="P6">Corps de texte</text:p>
      <text:h text:style-name="Heading_20_1" text:outline-level="1">Niveaux</text:h>
      <text:section text:style-name="Sect1" text:name="Section1">
        <text:h text:style-name="P13" text:outline-level="2">Langues</text:h>
        <text:p text:style-name="P7"><text:span text:style-name="T6">Langue </text:span><text:span text:style-name="T7">1 </text:span><text:span text:style-name="T6">:<text:tab/> </text:span><text:span text:style-name="niveau"><text:span text:style-name="T8">■</text:span></text:span><text:span text:style-name="niveau"><text:span text:style-name="T9"> ■ ■ ■ ■</text:span></text:span></text:p>
        <text:p text:style-name="P7"><text:span text:style-name="T2">Langue </text:span><text:span text:style-name="T3">2</text:span><text:span text:style-name="T2"> :<text:tab/> </text:span><text:span text:style-name="niveau"><text:span text:style-name="T8">■</text:span></text:span><text:span text:style-name="niveau"><text:span text:style-name="T9"> ■ ■ ■ </text:span></text:span></text:p>
        <text:p text:style-name="P7"><text:span text:style-name="T2">Langue </text:span><text:span text:style-name="T3">3</text:span><text:span text:style-name="T2"> :<text:tab/></text:span><text:span text:style-name="niveau"><text:span text:style-name="T9"> </text:span></text:span><text:span text:style-name="niveau"><text:span text:style-name="T8">■</text:span></text:span><text:span text:style-name="niveau"><text:span text:style-name="T9"> ■ ■ </text:span></text:span></text:p>
        <text:p text:style-name="P7"><text:span text:style-name="T2">Langue </text:span><text:span text:style-name="T3">4</text:span><text:span text:style-name="T2"> :<text:tab/></text:span><text:span text:style-name="niveau"><text:span text:style-name="T9"> </text:span></text:span><text:span text:style-name="niveau"><text:span text:style-name="T8">■</text:span></text:span><text:span text:style-name="niveau"><text:span text:style-name="T9"> ■ </text:span></text:span></text:p>
        <text:p text:style-name="P7"><text:span text:style-name="T2">Langue </text:span><text:span text:style-name="T3">5</text:span><text:span text:style-name="T2"> :<text:tab/> </text:span><text:span text:style-name="niveau"><text:span text:style-name="T8">■</text:span></text:span><text:span text:style-name="niveau"><text:span text:style-name="T9"> </text:span></text:span></text:p>
        <text:h text:style-name="P13" text:outline-level="2">Informatique</text:h>
        <text:p text:style-name="P7"><text:span text:style-name="T6">Logiciel </text:span><text:span text:style-name="T7">1 </text:span><text:span text:style-name="T6">:<text:tab/> </text:span><text:span text:style-name="niveau"><text:span text:style-name="T8">■</text:span></text:span><text:span text:style-name="niveau"><text:span text:style-name="T9"> ■ ■ ■ ■</text:span></text:span></text:p>
        <text:p text:style-name="P7"><text:span text:style-name="T2">Logiciel </text:span><text:span text:style-name="T3">2</text:span><text:span text:style-name="T2"> :<text:tab/> </text:span><text:span text:style-name="niveau"><text:span text:style-name="T8">■</text:span></text:span><text:span text:style-name="niveau"><text:span text:style-name="T9"> ■ ■ ■ </text:span></text:span></text:p>
        <text:p text:style-name="P7"><text:span text:style-name="T2">Logiciel </text:span><text:span text:style-name="T3">3</text:span><text:span text:style-name="T2"> :<text:tab/></text:span><text:span text:style-name="niveau"><text:span text:style-name="T9"> </text:span></text:span><text:span text:style-name="niveau"><text:span text:style-name="T8">■</text:span></text:span><text:span text:style-name="niveau"><text:span text:style-name="T9"> ■ ■ </text:span></text:span></text:p>
        <text:p text:style-name="P7"><text:span text:style-name="T2">Logiciel </text:span><text:span text:style-name="T3">4</text:span><text:span text:style-name="T2"> :<text:tab/></text:span><text:span text:style-name="niveau"><text:span text:style-name="T9"> </text:span></text:span><text:span text:style-name="niveau"><text:span text:style-name="T8">■</text:span></text:span><text:span text:style-name="niveau"><text:span text:style-name="T9"> ■ </text:span></text:span></text:p>
        <text:p text:style-name="P7"><text:span text:style-name="T2">Logiciel </text:span><text:span text:style-name="T3">5</text:span><text:span text:style-name="T2"> :<text:tab/> </text:span><text:span text:style-name="niveau"><text:span text:style-name="T8">■</text:span></text:span><text:span text:style-name="niveau"><text:span text:style-name="T9"> </text:span></text:span></text:p>
      </text:section>
      <text:h text:style-name="P10" text:outline-level="1">Le modèle</text:h>
      <text:h text:style-name="P14" text:outline-level="2">Police</text:h>
      <text:p text:style-name="P3">Police Linux Libertine G, pas essentielle</text:p>
      <text:h text:style-name="P13" text:outline-level="2">Styles</text:h>
      <text:p text:style-name="P5">Styles de paragraphe : </text:p>
      <text:list xml:id="list204412512394312" text:continue-list="list198450852" text:style-name="List_20_2">
        <text:list-item>
          <text:p text:style-name="P16"><text:soft-page-break/><text:span text:style-name="T10">Standard, dans l’ordre d’apparition : Titre principal, Sous-titre, </text:span><text:span text:style-name="T11">Expéditeur, Titre 1, Titre 2, Corps de texte, Liste 1, </text:span>Liste 2, Liste 3, Numérotation 1, <text:span text:style-name="T12">Pied de page ;</text:span></text:p>
        </text:list-item>
      </text:list>
      <text:p text:style-name="P5">Styles de caractères</text:p>
      <text:list xml:id="list204413505883920" text:continue-numbering="true" text:style-name="List_20_2">
        <text:list-item>
          <text:p text:style-name="P17"><text:span text:style-name="T6">Standard : </text:span><text:span text:style-name="Emphasis"><text:span text:style-name="T6">Accentuation</text:span></text:span><text:span text:style-name="T6">, </text:span><text:span text:style-name="Strong_20_Emphasis"><text:span text:style-name="T6">Accentuation forte</text:span></text:span><text:span text:style-name="T6">, </text:span><text:span text:style-name="Internet_20_link"><text:span text:style-name="T6">Lien internet</text:span></text:span><text:span text:style-name="T6">, </text:span><text:span text:style-name="Visited_20_Internet_20_Link"><text:span text:style-name="T6">Lien internet visité</text:span></text:span><text:span text:style-name="T6">, </text:span><text:span text:style-name="Bullet_20_Symbols"><text:span text:style-name="T6">Puces </text:span></text:span><text:span text:style-name="T6">;</text:span></text:p>
        </text:list-item>
        <text:list-item>
          <text:p text:style-name="P17"><text:span text:style-name="T6">Personnalisés : </text:span><text:span text:style-name="niveau"><text:span text:style-name="T6">niveau</text:span></text:span><text:span text:style-name="T6">.</text:span></text:p>
        </text:list-item>
      </text:list>
      <text:p text:style-name="P5">Styles de page :</text:p>
      <text:list xml:id="list204412866525658" text:continue-list="list1340196760" text:style-name="Numbering_20_123">
        <text:list-item text:start-value="1">
          <text:p text:style-name="P21">Première page ;</text:p>
        </text:list-item>
        <text:list-item>
          <text:p text:style-name="P21">Style de page par défaut.</text:p>
        </text:list-item>
      </text:list>
      <text:h text:style-name="P14" text:outline-level="2">Sections</text:h>
      <text:p text:style-name="P2">Une section pour les niveaux, deux colonnes.</text:p>
      <text:p text:style-name="P23">Les marques de niveau <text:span text:style-name="T4">sont le caractère code Unicode : 25a0, vous pouvez l’obtenir soit en tapant le code puis en faisant la combinaison de touches </text:span><text:span text:style-name="Emphasis"><text:span text:style-name="T5">alt + x</text:span></text:span><text:span text:style-name="T4">, mais il faut un </text:span><text:span text:style-name="Strong_20_Emphasis"><text:span text:style-name="T5">vrai</text:span></text:span><text:span text:style-name="T4"> pavé numérique, soit, si vous êtes sur Linux en faisant la combinaison de touches : </text:span><text:span text:style-name="Emphasis"><text:span text:style-name="T5">ctrl + majuscule + u</text:span></text:span><text:span text:style-name="T4"> suivi du code. Là, on n’a pas besoin d’un vrai pavé numérique.</text:span></text:p>
      <text:h text:style-name="P10" text:outline-level="1">The template</text:h>
      <text:h text:style-name="Heading_20_2" text:outline-level="2">Font</text:h>
      <text:p text:style-name="P22">Linux Libertine G font, not essential</text:p>
      <text:h text:style-name="Heading_20_2" text:outline-level="2">Styles</text:h>
      <text:p text:style-name="P22">Paragraph styles: </text:p>
      <text:list xml:id="list204412494866290" text:continue-list="list204413505883920" text:style-name="List_20_2">
        <text:list-item>
          <text:p text:style-name="List_20_1">Standard, in order of appearance: Main Title, Subtitle, Sender, Title 1, Title 2, Body Text, List 1, List 2, List 3, Numbering 1, Footer ;</text:p>
        </text:list-item>
      </text:list>
      <text:p text:style-name="P22">Character Styles</text:p>
      <text:list xml:id="list204411770425273" text:continue-numbering="true" text:style-name="List_20_2">
        <text:list-item>
          <text:p text:style-name="List_20_1">Standard: <text:span text:style-name="Emphasis">Emphasis</text:span>,<text:span text:style-name="Strong_20_Emphasis"> Strong emphasis</text:span>, Web link,<text:span text:style-name="Visited_20_Internet_20_Link"> Visited web link</text:span>, <text:span text:style-name="Bullet_20_Symbols">Bullets</text:span> ;</text:p>
        </text:list-item>
        <text:list-item>
          <text:p text:style-name="List_20_1">Custom: <text:span text:style-name="niveau"><text:span text:style-name="T14">niveau</text:span></text:span>.</text:p>
        </text:list-item>
      </text:list>
      <text:h text:style-name="Heading_20_2" text:outline-level="2">Page Styles:</text:h>
      <text:list xml:id="list204412508318299" text:continue-list="list204412866525658" text:style-name="Numbering_20_123">
        <text:list-item text:start-value="1">
          <text:p text:style-name="Numbering_20_1">First Page ;</text:p>
        </text:list-item>
        <text:list-item>
          <text:p text:style-name="Numbering_20_1">Default page style.</text:p>
        </text:list-item>
      </text:list>
      <text:h text:style-name="Heading_20_2" text:outline-level="2">Sections</text:h>
      <text:p text:style-name="P22">One section for levels, two columns.</text:p>
      <text:p text:style-name="P22">The level marks are the Unicode character: 25a0, you can get it either by typing the code and then doing the key combination alt + x, but you need a real number pad, or, if you are on Linux, by doing the key combination: ctrl + shift + u followed by the code. There, you don't need a real numeric keypad.</text:p>
      <text:p text:style-name="P22"><text:soft-page-break/>Searched job (fill in the Title field of the File Propertie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nux Libertine G" svg:font-family="'Linux Libertine G'" style:font-adornments="Gras" style:font-pitch="variable"/>
    <style:font-face style:name="Linux Libertine G1" svg:font-family="'Linux Libertine G'" style:font-adornments="Italique" style:font-pitch="variable"/>
    <style:font-face style:name="Linux Libertine G2" svg:font-family="'Linux Libertine G'" style:font-adornments="Normal"/>
    <style:font-face style:name="Linux Libertine G3" svg:font-family="'Linux Libertine G'" style:font-adornments="Normal" style:font-pitch="variable"/>
    <style:font-face style:name="Linux Libertine G4" svg:font-family="'Linux Libertine G'" style:font-adornments="Regular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Times New Roman" fo:font-size="12pt" fo:language="fr" fo:country="FR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01cm" style:contextual-spacing="false" fo:line-height="120%" fo:orphans="2" fo:widows="2" style:writing-mode="lr-tb"/>
      <style:text-properties style:use-window-font-color="true" loext:opacity="0%" style:font-name="Linux Libertine G3" fo:font-family="'Linux Libertine G'" style:font-style-name="Normal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ender" style:class="text">
      <loext:graphic-properties draw:fill="none" draw:fill-color="#5472ae"/>
      <style:paragraph-properties fo:margin-top="0.101cm" fo:margin-bottom="0cm" style:contextual-spacing="false" fo:text-align="center" style:justify-single-word="false" fo:background-color="transparent" fo:padding="0.049cm" fo:border="none"/>
      <style:text-properties fo:font-variant="normal" fo:text-transform="none" fo:color="#17195e" loext:opacity="100%" style:font-name="Linux Libertine G3" fo:font-family="'Linux Libertine G'" style:font-style-name="Normal" style:font-pitch="variable" fo:font-size="16pt" fo:letter-spacing="0.106cm" fo:font-weight="bold" style:letter-kerning="true" style:font-size-asian="20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01cm" style:contextual-spacing="true" fo:text-align="justify" style:justify-single-word="false" fo:text-indent="0cm" style:auto-text-indent="false">
        <style:tab-stops>
          <style:tab-stop style:position="3.5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5472ae"/>
      <style:paragraph-properties fo:margin-left="0cm" fo:margin-right="0cm" fo:margin-top="0.4cm" fo:margin-bottom="0.199cm" style:contextual-spacing="false" fo:text-align="start" style:justify-single-word="false" fo:text-indent="0cm" style:auto-text-indent="false" fo:background-color="#5472ae" fo:padding-left="0.049cm" fo:padding-right="0.049cm" fo:padding-top="0.15cm" fo:padding-bottom="0.15cm" fo:border-left="none" fo:border-right="none" fo:border-top="none" fo:border-bottom="2.24pt solid #17195e" fo:keep-with-next="always">
        <style:tab-stops/>
      </style:paragraph-properties>
      <style:text-properties fo:font-variant="small-caps" fo:color="#ffffff" loext:opacity="100%" fo:font-size="14pt" fo:letter-spacing="0.106cm" fo:font-weight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ccecff"/>
      <style:paragraph-properties fo:margin-top="0.101cm" fo:margin-bottom="0cm" style:contextual-spacing="false" fo:background-color="transparent" fo:padding-left="0cm" fo:padding-right="0cm" fo:padding-top="0cm" fo:padding-bottom="0.035cm" fo:border="none" fo:keep-with-next="always">
        <style:tab-stops>
          <style:tab-stop style:position="3cm"/>
          <style:tab-stop style:position="18cm" style:type="right"/>
        </style:tab-stops>
      </style:paragraph-properties>
      <style:text-properties fo:font-variant="small-caps" fo:color="#17195e" loext:opacity="100%" fo:font-size="12pt" fo:letter-spacing="0.039cm" fo:font-weight="60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contextual-spacing="false" fo:keep-with-next="always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101cm" style:contextual-spacing="false">
        <style:tab-stops>
          <style:tab-stop style:position="17cm" style:type="right"/>
        </style:tab-stops>
      </style:paragraph-properties>
      <style:text-properties fo:color="#ffffff" loext:opacity="100%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loext:graphic-properties draw:fill="solid" draw:fill-color="#5472ae"/>
      <style:paragraph-properties fo:text-align="center" style:justify-single-word="false" fo:background-color="#5472ae" fo:padding="0.049cm" fo:border-left="none" fo:border-right="none" fo:border-top="none" fo:border-bottom="2.24pt solid #17195e"/>
      <style:text-properties fo:font-variant="small-caps" fo:color="#ffffff" loext:opacity="100%" fo:font-size="16pt" fo:letter-spacing="0.035cm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loext:graphic-properties draw:fill="none" draw:fill-color="#5472ae"/>
      <style:paragraph-properties fo:margin-top="0.109cm" fo:margin-bottom="0.31cm" style:contextual-spacing="false" fo:text-align="center" style:justify-single-word="false" fo:background-color="transparent" fo:padding-left="0.049cm" fo:padding-right="0.049cm" fo:padding-top="0.25cm" fo:padding-bottom="0.25cm" fo:border="none"/>
      <style:text-properties fo:font-variant="normal" fo:text-transform="none" style:use-window-font-color="true" loext:opacity="0%" fo:font-size="14pt" fo:letter-spacing="0.035cm" fo:font-weight="normal" style:font-size-asian="18pt" style:font-size-complex="18pt"/>
    </style:style>
    <style:style style:name="Sender" style:family="paragraph" style:parent-style-name="Standard" style:next-style-name="Title" style:class="extra">
      <style:paragraph-properties fo:margin-left="1cm" fo:margin-right="1cm" fo:margin-top="0cm" fo:margin-bottom="0.4cm" style:contextual-spacing="false" fo:text-align="justify" fo:text-align-last="center" style:justify-single-word="false" fo:text-indent="0cm" style:auto-text-indent="false" text:number-lines="false" text:line-number="0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1" style:display-name="List 1" style:family="paragraph" style:parent-style-name="List" style:list-style-name="List_20_2" style:class="list" style:master-page-name="">
      <style:paragraph-properties fo:margin-left="0.499cm" fo:margin-right="0cm" fo:margin-top="0cm" fo:margin-bottom="0.199cm" style:contextual-spacing="true" fo:text-align="start" style:justify-single-word="false" fo:text-indent="0cm" style:auto-text-indent="false" style:page-number="auto">
        <style:tab-stops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left="1cm" fo:margin-right="0cm" fo:margin-top="0cm" fo:margin-bottom="0.199cm" style:contextual-spacing="false" fo:text-indent="0cm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1.499cm" fo:margin-right="0cm" fo:margin-top="0cm" fo:margin-bottom="0.199cm" style:contextual-spacing="false" fo:text-indent="0cm" style:auto-text-indent="false">
        <style:tab-stops/>
      </style:paragraph-properties>
    </style:style>
    <style:style style:name="Internet_20_link" style:display-name="Internet link" style:family="text">
      <style:text-properties style:use-window-font-color="true" loext:opacity="0%" style:font-name="Linux Libertine G3" fo:font-family="'Linux Libertine G'" style:font-style-name="Normal" style:font-pitch="variable" style:text-underline-style="none"/>
    </style:style>
    <style:style style:name="Visited_20_Internet_20_Link" style:display-name="Visited Internet Link" style:family="text">
      <style:text-properties fo:color="#5472ae" loext:opacity="100%" style:font-name="Linux Libertine G3" fo:font-family="'Linux Libertine G'" style:font-style-name="Normal" style:font-pitch="variable" style:text-underline-style="none"/>
    </style:style>
    <style:style style:name="Emphasis" style:family="text">
      <style:text-properties style:font-name="Linux Libertine G1" fo:font-family="'Linux Libertine G'" style:font-style-name="Italique" style:font-pitch="variable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5472ae" loext:opacity="100%" style:font-name="Linux Libertine G" fo:font-family="'Linux Libertine G'" style:font-style-name="Gras" style:font-pitch="variable" fo:font-size="14pt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niveau" style:family="text">
      <style:text-properties fo:color="#5472ae" loext:opacity="100%" fo:font-size="12pt" style:font-size-asian="12pt" style:font-size-complex="10pt" style:language-complex="ar" style:country-complex="SA"/>
    </style:style>
    <style:style style:name="Strong_20_Emphasis" style:display-name="Strong Emphasis" style:family="text">
      <style:text-properties style:font-name="Linux Libertine G" fo:font-family="'Linux Libertine G'" style:font-style-name="Gra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Bullet_20_Symbols" loext:num-list-format="%1% |" style:num-suffix=" |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Bullet_20_Symbols" loext:num-list-format="%2% | " style:num-suffix=" | 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Bullet_20_Symbols" loext:num-list-format="%3% | " style:num-suffix=" | 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Bullet_20_Symbols" loext:num-list-format="%4% | " style:num-suffix=" | 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Bullet_20_Symbols" loext:num-list-format="%5% | " style:num-suffix=" | 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Bullet_20_Symbols" loext:num-list-format="%6% | " style:num-suffix=" | 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Bullet_20_Symbols" loext:num-list-format="%7% | " style:num-suffix=" | 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Bullet_20_Symbols" loext:num-list-format="%8% | " style:num-suffix=" | 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Bullet_20_Symbols" loext:num-list-format="%9% | " style:num-suffix=" | 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Bullet_20_Symbols" loext:num-list-format="%10% | " style:num-suffix=" | 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Bullet_20_Symbols" loext:num-list-format="%1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2" text:style-name="Bullet_20_Symbols" loext:num-list-format="%2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3" text:style-name="Bullet_20_Symbols" loext:num-list-format="%3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4" text:style-name="Bullet_20_Symbols" loext:num-list-format="%4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5" text:style-name="Bullet_20_Symbols" loext:num-list-format="%5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6" text:style-name="Bullet_20_Symbols" loext:num-list-format="%6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8" text:style-name="Bullet_20_Symbols" loext:num-list-format="%8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9" text:style-name="Bullet_20_Symbols" loext:num-list-format="%9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  <text:list-level-style-bullet text:level="10" text:style-name="Bullet_20_Symbols" loext:num-list-format="%10%" text:bullet-char="⇒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Linux Libertine G4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none" fo:border-bottom="2.24pt solid #17195e" fo:border-left="none" fo:border-right="none" fo:padding="0.049cm" fo:background-color="#5472ae" style:dynamic-spacing="false" draw:fill="solid" draw:fill-color="#5472ae" draw:opacity="100%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71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Emploi cherché (remplir le champ Titres des propriétés du Fichier)</text:title><text:s/><text:span text:style-name="MT1">— </text:span><text:span text:style-name="MT1"><text:date style:data-style-name="N10107" text:date-value="2022-03-02T20:43:38.403470981" text:fixed="true">mars 2022</text:date></text:span><text:tab/><text:tab/><text:page-number text:select-page="current">3</text:page-number> / 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ploi cherché (remplir le champ Titres des propriétés du Fichier)</dc:title>
    <meta:creation-date>2022-02-22T19:28:50.446352657</meta:creation-date>
    <meta:editing-cycles>1</meta:editing-cycles>
    <meta:editing-duration>P0D</meta:editing-duration>
    <meta:generator>LibreOffice/7.3.0.3$Linux_X86_64 LibreOffice_project/0f246aa12d0eee4a0f7adcefbf7c878fc2238db3</meta:generator>
    <dc:description>Police : Linux Libertine G, pas essentielle
Styles
Styles de paragraphe : 
    • Standard, dans l’ordre d’apparition : Titre principal, Sous-titre, Expéditeur, Titre 1,
 Titre 2, Corps de texte, Liste 1, Liste 2, Liste 3, Numérotation 1, Pied de page ;
Styles de caractères
    • Standard : Accentuation, Accentuation forte, Lien internet, Lien internet visité, Puces ;
    • Personnalisés : niveau.
Styles de page :
    1 | Première page ;
    2 | Style de page par défaut.
Sections
Une section pour les niveaux, deux colonnes.
Les marques de niveau sont le caractère code Unicode : 25a0, 
vous pouvez l’obtenir soit en tapant le code puis en faisant la combinaison de touches alt + x, 
mais il faut un vrai pavé numérique, soit, 
si vous êtes sur Linux en faisant la combinaison de touches : ctrl + majuscule + u suivi du code. 
Là, on n’a pas besoin d’un vrai pavé numérique.</dc:description>
    <meta:document-statistic meta:table-count="0" meta:image-count="0" meta:object-count="0" meta:page-count="3" meta:paragraph-count="59" meta:word-count="419" meta:character-count="2194" meta:non-whitespace-character-count="1823"/>
    <meta:user-defined meta:name="Droits">Licence cc by-sa</meta:user-defined>
    <meta:user-defined meta:name="Source">https://numericoach.net</meta:user-defined>
    <meta:template xlink:type="simple" xlink:actuate="onRequest" xlink:title="Poste cherché (remplir le champ Titre des Propriétés du Fichier)" xlink:href="../cv%20pastel.ott" meta:date="2022-02-22T19:28:49.313330114"/>
  </office:meta>
</office:document-meta>
</file>