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nux Libertine G" svg:font-family="'Linux Libertine G'" style:font-adornments="Gras" style:font-pitch="variable"/>
    <style:font-face style:name="Linux Libertine G1" svg:font-family="'Linux Libertine G'" style:font-adornments="Gras" style:font-family-generic="roman" style:font-pitch="variable"/>
    <style:font-face style:name="Linux Libertine G2" svg:font-family="'Linux Libertine G'" style:font-adornments="Italique" style:font-pitch="variable"/>
    <style:font-face style:name="Linux Libertine G3" svg:font-family="'Linux Libertine G'" style:font-adornments="Normal"/>
    <style:font-face style:name="Linux Libertine G4" svg:font-family="'Linux Libertine G'" style:font-adornments="Normal" style:font-pitch="variable"/>
    <style:font-face style:name="Linux Libertine G5" svg:font-family="'Linux Libertine G'" style:font-adornments="Regular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Subtitle">
      <style:text-properties fo:language="fr" fo:country="FR" officeooo:paragraph-rsid="0036bcd3"/>
    </style:style>
    <style:style style:name="P4" style:family="paragraph" style:parent-style-name="Text_20_body">
      <style:text-properties officeooo:paragraph-rsid="0012d0a1"/>
    </style:style>
    <style:style style:name="P5" style:family="paragraph" style:parent-style-name="Standard">
      <style:text-properties officeooo:paragraph-rsid="00347a2f"/>
    </style:style>
    <style:style style:name="P6" style:family="paragraph" style:parent-style-name="Text_20_body_20_indent">
      <style:text-properties officeooo:rsid="0036bcd3" officeooo:paragraph-rsid="0036bcd3"/>
    </style:style>
    <style:style style:name="P7" style:family="paragraph" style:parent-style-name="Text_20_body">
      <style:text-properties officeooo:paragraph-rsid="00362d31"/>
    </style:style>
    <style:style style:name="P8" style:family="paragraph" style:parent-style-name="Title">
      <style:text-properties officeooo:paragraph-rsid="0036bcd3"/>
    </style:style>
    <style:style style:name="P9" style:family="paragraph" style:parent-style-name="Sender" style:master-page-name="First_20_Page">
      <style:paragraph-properties style:page-number="auto"/>
    </style:style>
    <style:style style:name="P10" style:family="paragraph" style:parent-style-name="Heading_20_1">
      <style:text-properties officeooo:paragraph-rsid="00347a2f"/>
    </style:style>
    <style:style style:name="P11" style:family="paragraph" style:parent-style-name="Heading_20_2">
      <style:text-properties fo:language="fr" fo:country="FR" officeooo:rsid="000e0ad2" officeooo:paragraph-rsid="000e0ad2"/>
    </style:style>
    <style:style style:name="P12" style:family="paragraph" style:parent-style-name="Heading_20_2">
      <style:text-properties fo:language="fr" fo:country="FR"/>
    </style:style>
    <style:style style:name="P13" style:family="paragraph" style:parent-style-name="Heading_20_2">
      <style:paragraph-properties fo:break-before="column"/>
      <style:text-properties fo:language="fr" fo:country="FR"/>
    </style:style>
    <style:style style:name="P14" style:family="paragraph" style:parent-style-name="Heading_20_2">
      <style:text-properties officeooo:rsid="00362d31" officeooo:paragraph-rsid="00362d31"/>
    </style:style>
    <style:style style:name="P15" style:family="paragraph" style:parent-style-name="List_20_1" style:list-style-name="List_20_2">
      <style:paragraph-properties fo:margin-left="0.499cm" fo:text-indent="0cm" style:auto-text-indent="false"/>
      <style:text-properties fo:language="fr" fo:country="FR"/>
    </style:style>
    <style:style style:name="P16" style:family="paragraph" style:parent-style-name="Numbering_20_1" style:list-style-name="Numbering_20_123">
      <style:text-properties fo:language="fr" fo:country="FR" officeooo:rsid="0010b7c1" officeooo:paragraph-rsid="0010b7c1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Linux Libertine G4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Linux Libertine G4" fo:font-size="12pt" fo:language="fr" fo:country="FR" officeooo:rsid="0012d0a1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Linux Libertine G4" fo:font-size="12pt" officeooo:rsid="001cc76a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2pt" officeooo:rsid="001cc76a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2d0a1"/>
    </style:style>
    <style:style style:name="T8" style:family="text">
      <style:text-properties fo:language="fr" fo:country="FR" officeooo:rsid="00362d31"/>
    </style:style>
    <style:style style:name="T9" style:family="text">
      <style:text-properties style:font-name="Linux Libertine G3" fo:language="fr" fo:country="FR" style:font-name-asian="Linux Libertine G3" style:font-name-complex="Linux Libertine G3"/>
    </style:style>
    <style:style style:name="T10" style:family="text">
      <style:text-properties style:font-name="Linux Libertine G4" fo:language="fr" fo:country="FR" style:font-name-asian="Times New Roman" style:font-name-complex="Times New Roman"/>
    </style:style>
    <style:style style:name="T11" style:family="text">
      <style:text-properties officeooo:rsid="001df060"/>
    </style:style>
    <style:style style:name="T12" style:family="text">
      <style:text-properties officeooo:rsid="00347a2f"/>
    </style:style>
    <style:style style:name="T13" style:family="text">
      <style:text-properties officeooo:rsid="00362d31"/>
    </style:style>
    <style:style style:name="T14" style:family="text">
      <style:text-properties officeooo:rsid="0036bcd3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5472ae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énom NOM <text:span text:style-name="T14">Expéditeur / Sender</text:span></text:p>
      <text:p text:style-name="P6">Corps de texte avec retrait / Test Body Indent</text:p>
      <text:p text:style-name="P8"><text:title>Job (Fichier &gt; Propriétés &gt; Titre / File &gt; Properties &gt; Title)</text:title></text:p>
      <text:p text:style-name="P3"><text:span text:style-name="T14">S</text:span>ous-titre / <text:span text:style-name="T14">Subtitle</text:span></text:p>
      <text:h text:style-name="Heading_20_1" text:outline-level="1">Titre 1 / <text:span text:style-name="T13">Heading 2</text:span></text:h>
      <text:h text:style-name="P11" text:outline-level="2"><text:span text:style-name="T11">Titre 2 / </text:span><text:span text:style-name="T13">Heading 2</text:span></text:h>
      <text:p text:style-name="P2">Corps de texte </text:p>
      <text:list text:style-name="List_20_2">
        <text:list-item>
          <text:p text:style-name="P15">Liste 1 / <text:span text:style-name="T13">List 1</text:span></text:p>
        </text:list-item>
      </text:list>
      <text:list text:style-name="Numbering_20_123">
        <text:list-item>
          <text:p text:style-name="P16">Numérotation 1 / <text:span text:style-name="T13">Numbering 1</text:span></text:p>
        </text:list-item>
      </text:list>
      <text:h text:style-name="Heading_20_1" text:outline-level="1">Niveaux</text:h>
      <text:section text:style-name="Sect1" text:name="Section1">
        <text:h text:style-name="P12" text:outline-level="2">Langues</text:h>
        <text:p text:style-name="P4"><text:span text:style-name="T6">Langue </text:span><text:span text:style-name="T7">1 </text:span><text:span text:style-name="T6">:<text:tab/> </text:span><text:span text:style-name="niveau"><text:span text:style-name="T9">■</text:span></text:span><text:span text:style-name="niveau"><text:span text:style-name="T10"> ■ ■ ■ ■</text:span></text:span></text:p>
        <text:p text:style-name="P4"><text:span text:style-name="T2">Langue </text:span><text:span text:style-name="T3">2</text:span><text:span text:style-name="T2"> :<text:tab/> </text:span><text:span text:style-name="niveau"><text:span text:style-name="T9">■</text:span></text:span><text:span text:style-name="niveau"><text:span text:style-name="T10"> ■ ■ ■ </text:span></text:span></text:p>
        <text:p text:style-name="P4"><text:span text:style-name="T2">Langue </text:span><text:span text:style-name="T3">3</text:span><text:span text:style-name="T2"> :<text:tab/></text:span><text:span text:style-name="niveau"><text:span text:style-name="T10"> </text:span></text:span><text:span text:style-name="niveau"><text:span text:style-name="T9">■</text:span></text:span><text:span text:style-name="niveau"><text:span text:style-name="T10"> ■ ■ </text:span></text:span></text:p>
        <text:p text:style-name="P4"><text:span text:style-name="T2">Langue </text:span><text:span text:style-name="T3">4</text:span><text:span text:style-name="T2"> :<text:tab/></text:span><text:span text:style-name="niveau"><text:span text:style-name="T10"> </text:span></text:span><text:span text:style-name="niveau"><text:span text:style-name="T9">■</text:span></text:span><text:span text:style-name="niveau"><text:span text:style-name="T10"> ■ </text:span></text:span></text:p>
        <text:p text:style-name="P4"><text:span text:style-name="T2">Langue </text:span><text:span text:style-name="T3">5</text:span><text:span text:style-name="T2"> :<text:tab/> </text:span><text:span text:style-name="niveau"><text:span text:style-name="T9">■</text:span></text:span><text:span text:style-name="niveau"><text:span text:style-name="T10"> </text:span></text:span></text:p>
        <text:p text:style-name="P4"><text:span text:style-name="niveau"><text:span text:style-name="T10"/></text:span></text:p>
        <text:h text:style-name="P13" text:outline-level="2">Informatique</text:h>
        <text:p text:style-name="P4"><text:span text:style-name="T6">Logiciel </text:span><text:span text:style-name="T7">1 </text:span><text:span text:style-name="T6">:<text:tab/> </text:span><text:span text:style-name="niveau"><text:span text:style-name="T9">■</text:span></text:span><text:span text:style-name="niveau"><text:span text:style-name="T10"> ■ ■ ■ ■</text:span></text:span></text:p>
        <text:p text:style-name="P4"><text:span text:style-name="T2">Logiciel </text:span><text:span text:style-name="T3">2</text:span><text:span text:style-name="T2"> :<text:tab/> </text:span><text:span text:style-name="niveau"><text:span text:style-name="T9">■</text:span></text:span><text:span text:style-name="niveau"><text:span text:style-name="T10"> ■ ■ ■ </text:span></text:span></text:p>
        <text:p text:style-name="P4"><text:span text:style-name="T2">Logiciel </text:span><text:span text:style-name="T3">3</text:span><text:span text:style-name="T2"> :<text:tab/></text:span><text:span text:style-name="niveau"><text:span text:style-name="T10"> </text:span></text:span><text:span text:style-name="niveau"><text:span text:style-name="T9">■</text:span></text:span><text:span text:style-name="niveau"><text:span text:style-name="T10"> ■ ■ </text:span></text:span></text:p>
        <text:p text:style-name="P4"><text:span text:style-name="T2">Logiciel </text:span><text:span text:style-name="T3">4</text:span><text:span text:style-name="T2"> :<text:tab/></text:span><text:span text:style-name="niveau"><text:span text:style-name="T10"> </text:span></text:span><text:span text:style-name="niveau"><text:span text:style-name="T9">■</text:span></text:span><text:span text:style-name="niveau"><text:span text:style-name="T10"> ■ </text:span></text:span></text:p>
        <text:p text:style-name="P4"><text:span text:style-name="T2">Logiciel </text:span><text:span text:style-name="T3">5</text:span><text:span text:style-name="T2"> :<text:tab/> </text:span><text:span text:style-name="niveau"><text:span text:style-name="T9">■</text:span></text:span><text:span text:style-name="niveau"><text:span text:style-name="T10"> </text:span></text:span></text:p>
      </text:section>
      <text:h text:style-name="P10" text:outline-level="1"><text:span text:style-name="T12">Le modèle / </text:span><text:span text:style-name="T13">The template</text:span></text:h>
      <text:h text:style-name="P14" text:outline-level="2">Le modèle</text:h>
      <text:p text:style-name="Text_20_body"><text:span text:style-name="Strong_20_Emphasis">Police </text:span>: Linux Libertine G, pas essentielle.</text:p>
      <text:p text:style-name="P7"><text:span text:style-name="Strong_20_Emphasis"><text:span text:style-name="T8">Pages </text:span></text:span><text:span text:style-name="T8">: P</text:span>remière page, Style de page par défaut.</text:p>
      <text:p text:style-name="Text_20_body"><text:span text:style-name="Strong_20_Emphasis">Sections : </text:span>une section pour les niveaux, deux colonnes.</text:p>
      <text:p text:style-name="Text_20_body">Les<text:span text:style-name="Strong_20_Emphasis"> marques de niveau</text:span> <text:span text:style-name="T4">sont le caractère code Unicode : 25a0, vous pouvez l’obtenir soit en tapant le code puis en faisant la combinaison de touches </text:span><text:span text:style-name="Emphasis"><text:span text:style-name="T5">alt + x</text:span></text:span><text:span text:style-name="T4">, mais il faut un </text:span><text:span text:style-name="Strong_20_Emphasis"><text:span text:style-name="T5">vrai</text:span></text:span><text:span text:style-name="T4"> pavé numérique, soit, si vous êtes sur Linux en faisant la combinaison de touches : </text:span><text:span text:style-name="Emphasis"><text:span text:style-name="T5">ctrl + majuscule + u</text:span></text:span><text:span text:style-name="T4"> suivi du code. Là, on n’a pas besoin d’un vrai pavé numérique.</text:span></text:p>
      <text:h text:style-name="Heading_20_2" text:outline-level="2">The template</text:h>
      <text:p text:style-name="P5"><text:span text:style-name="Strong_20_Emphasis"><text:span text:style-name="T14">Fonts </text:span></text:span><text:span text:style-name="T14">: </text:span>Linux Libertine G font, not essential</text:p>
      <text:p text:style-name="Text_20_body"><text:span text:style-name="Strong_20_Emphasis">Page </text:span>: <text:span text:style-name="T14">F</text:span>irst Page, Default page style.</text:p>
      <text:p text:style-name="Text_20_body"><text:span text:style-name="Strong_20_Emphasis">Sections </text:span>: <text:span text:style-name="T14">o</text:span>ne section for levels, two columns.</text:p>
      <text:p text:style-name="Text_20_body"><text:soft-page-break/><text:span text:style-name="Strong_20_Emphasis">The level marks are the Unicode character</text:span>: 25a0, you can get it either by typing the code and then doing the key combination <text:span text:style-name="Emphasis">alt + x</text:span>, but you need a real number pad, or, if you are on Linux, by doing the key combination: <text:span text:style-name="Emphasis">ctrl + shift + u</text:span> followed by the code. There, you don't need a <text:span text:style-name="Strong_20_Emphasis">real</text:span> numeric keypa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nux Libertine G" svg:font-family="'Linux Libertine G'" style:font-adornments="Gras" style:font-pitch="variable"/>
    <style:font-face style:name="Linux Libertine G1" svg:font-family="'Linux Libertine G'" style:font-adornments="Gras" style:font-family-generic="roman" style:font-pitch="variable"/>
    <style:font-face style:name="Linux Libertine G2" svg:font-family="'Linux Libertine G'" style:font-adornments="Italique" style:font-pitch="variable"/>
    <style:font-face style:name="Linux Libertine G3" svg:font-family="'Linux Libertine G'" style:font-adornments="Normal"/>
    <style:font-face style:name="Linux Libertine G4" svg:font-family="'Linux Libertine G'" style:font-adornments="Normal" style:font-pitch="variable"/>
    <style:font-face style:name="Linux Libertine G5" svg:font-family="'Linux Libertine G'" style:font-adornments="Regular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nux Libertine G" fo:font-size="12pt" fo:language="fr" fo:country="FR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01cm" style:contextual-spacing="false" fo:line-height="120%" fo:orphans="2" fo:widows="2" style:writing-mode="lr-tb"/>
      <style:text-properties style:use-window-font-color="true" loext:opacity="0%" style:font-name="Linux Libertine G4" fo:font-family="'Linux Libertine G'" style:font-style-name="Normal" style:font-pitch="variable" fo:font-size="12pt" fo:language="none" fo:country="none" style:font-name-asian="Linux Libertine G1" style:font-family-asian="'Linux Libertine G'" style:font-style-name-asian="Gras" style:font-family-generic-asian="roman" style:font-pitch-asian="variable" style:font-size-asian="12pt" style:font-name-complex="Linux Libertine G" style:font-family-complex="'Linux Libertine G'" style:font-style-name-complex="Gras" style:font-pitch-complex="variable" style:font-size-complex="10pt" style:language-complex="ar" style:country-complex="SA"/>
    </style:style>
    <style:style style:name="Heading" style:family="paragraph" style:parent-style-name="Standard" style:next-style-name="Sender" style:class="text">
      <loext:graphic-properties draw:fill="none" draw:fill-color="#5472ae"/>
      <style:paragraph-properties fo:margin-top="0.101cm" fo:margin-bottom="0cm" style:contextual-spacing="false" fo:text-align="center" style:justify-single-word="false" fo:background-color="transparent" fo:padding="0.049cm" fo:border="none"/>
      <style:text-properties fo:font-variant="normal" fo:text-transform="none" fo:color="#17195e" loext:opacity="100%" style:font-name="Linux Libertine G4" fo:font-family="'Linux Libertine G'" style:font-style-name="Normal" style:font-pitch="variable" fo:font-size="16pt" fo:letter-spacing="0.106cm" fo:font-weight="bold" style:letter-kerning="true" style:font-size-asian="20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01cm" style:contextual-spacing="true" fo:text-align="justify" style:justify-single-word="false" fo:text-indent="0cm" style:auto-text-indent="false">
        <style:tab-stops>
          <style:tab-stop style:position="3.5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5472ae"/>
      <style:paragraph-properties fo:margin-left="0cm" fo:margin-right="0cm" fo:margin-top="0.4cm" fo:margin-bottom="0.199cm" style:contextual-spacing="false" fo:text-align="start" style:justify-single-word="false" fo:text-indent="0cm" style:auto-text-indent="false" fo:background-color="#5472ae" fo:padding-left="0.049cm" fo:padding-right="0.049cm" fo:padding-top="0.15cm" fo:padding-bottom="0.15cm" fo:border-left="none" fo:border-right="none" fo:border-top="none" fo:border-bottom="2.24pt solid #17195e" fo:keep-with-next="always">
        <style:tab-stops/>
      </style:paragraph-properties>
      <style:text-properties fo:font-variant="small-caps" fo:color="#ffffff" loext:opacity="100%" fo:font-size="14pt" fo:letter-spacing="0.106cm" fo:font-weight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ccecff"/>
      <style:paragraph-properties fo:margin-top="0.101cm" fo:margin-bottom="0cm" style:contextual-spacing="false" fo:background-color="transparent" fo:padding-left="0cm" fo:padding-right="0cm" fo:padding-top="0cm" fo:padding-bottom="0.035cm" fo:border="none" fo:keep-with-next="always">
        <style:tab-stops>
          <style:tab-stop style:position="3cm"/>
          <style:tab-stop style:position="18cm" style:type="right"/>
        </style:tab-stops>
      </style:paragraph-properties>
      <style:text-properties fo:font-variant="small-caps" fo:color="#17195e" loext:opacity="100%" fo:font-size="12pt" fo:letter-spacing="0.039cm" fo:font-weight="60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contextual-spacing="false" fo:keep-with-next="always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101cm" style:contextual-spacing="false">
        <style:tab-stops>
          <style:tab-stop style:position="17cm" style:type="right"/>
        </style:tab-stops>
      </style:paragraph-properties>
      <style:text-properties fo:color="#ffffff" loext:opacity="100%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loext:graphic-properties draw:fill="solid" draw:fill-color="#5472ae"/>
      <style:paragraph-properties fo:text-align="center" style:justify-single-word="false" fo:background-color="#5472ae" fo:padding="0.049cm" fo:border-left="none" fo:border-right="none" fo:border-top="none" fo:border-bottom="2.24pt solid #17195e"/>
      <style:text-properties fo:font-variant="small-caps" fo:color="#ffffff" loext:opacity="100%" fo:font-size="16pt" fo:letter-spacing="0.035cm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loext:graphic-properties draw:fill="none" draw:fill-color="#5472ae"/>
      <style:paragraph-properties fo:margin-top="0.109cm" fo:margin-bottom="0.31cm" style:contextual-spacing="false" fo:text-align="center" style:justify-single-word="false" fo:background-color="transparent" fo:padding-left="0.049cm" fo:padding-right="0.049cm" fo:padding-top="0.25cm" fo:padding-bottom="0.25cm" fo:border="none"/>
      <style:text-properties fo:font-variant="normal" fo:text-transform="none" style:use-window-font-color="true" loext:opacity="0%" fo:font-size="14pt" fo:letter-spacing="0.035cm" fo:font-weight="normal" style:font-size-asian="18pt" style:font-size-complex="18pt"/>
    </style:style>
    <style:style style:name="Sender" style:family="paragraph" style:parent-style-name="Standard" style:next-style-name="Title" style:class="extra">
      <style:paragraph-properties fo:margin-left="1cm" fo:margin-right="1cm" fo:margin-top="0cm" fo:margin-bottom="0.4cm" style:contextual-spacing="false" fo:text-align="justify" fo:text-align-last="center" style:justify-single-word="false" fo:text-indent="0cm" style:auto-text-indent="false" text:number-lines="false" text:line-number="0"/>
      <style:text-properties fo:color="#17195e" loext:opacity="100%" fo:font-size="14pt" fo:letter-spacing="0.039cm" style:text-scale="106%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1" style:display-name="List 1" style:family="paragraph" style:parent-style-name="List" style:list-style-name="List_20_2" style:class="list" style:master-page-name="">
      <style:paragraph-properties fo:margin-left="0.499cm" fo:margin-right="0cm" fo:margin-top="0cm" fo:margin-bottom="0.199cm" style:contextual-spacing="true" fo:text-align="start" style:justify-single-word="false" fo:text-indent="0cm" style:auto-text-indent="false" style:page-number="auto">
        <style:tab-stops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left="1cm" fo:margin-right="0cm" fo:margin-top="0cm" fo:margin-bottom="0.199cm" style:contextual-spacing="false" fo:text-indent="0cm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1.499cm" fo:margin-right="0cm" fo:margin-top="0cm" fo:margin-bottom="0.199cm" style:contextual-spacing="false" fo:text-indent="0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margin-top="0.101cm" fo:margin-bottom="0.3cm" style:contextual-spacing="true" fo:text-align="center" style:justify-single-word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style:use-window-font-color="true" loext:opacity="0%" style:font-name="Linux Libertine G4" fo:font-family="'Linux Libertine G'" style:font-style-name="Normal" style:font-pitch="variable" style:text-underline-style="none"/>
    </style:style>
    <style:style style:name="Visited_20_Internet_20_Link" style:display-name="Visited Internet Link" style:family="text">
      <style:text-properties fo:color="#5472ae" loext:opacity="100%" style:font-name="Linux Libertine G4" fo:font-family="'Linux Libertine G'" style:font-style-name="Normal" style:font-pitch="variable" style:text-underline-style="none"/>
    </style:style>
    <style:style style:name="Emphasis" style:family="text">
      <style:text-properties style:font-name="Linux Libertine G2" fo:font-family="'Linux Libertine G'" style:font-style-name="Italique" style:font-pitch="variable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5472ae" loext:opacity="100%" style:font-name="Linux Libertine G" fo:font-family="'Linux Libertine G'" style:font-style-name="Gras" style:font-pitch="variable" fo:font-size="14pt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niveau" style:family="text">
      <style:text-properties fo:color="#5472ae" loext:opacity="100%" fo:font-size="12pt" style:font-size-asian="12pt" style:font-size-complex="10pt" style:language-complex="ar" style:country-complex="SA"/>
    </style:style>
    <style:style style:name="Strong_20_Emphasis" style:display-name="Strong Emphasis" style:family="text">
      <style:text-properties style:font-name="Linux Libertine G" fo:font-family="'Linux Libertine G'" style:font-style-name="Gras" style:font-pitch="variable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Bullet_20_Symbols" loext:num-list-format="%1% |" style:num-suffix=" |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Bullet_20_Symbols" loext:num-list-format="%2% | " style:num-suffix=" | 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Bullet_20_Symbols" loext:num-list-format="%3% | " style:num-suffix=" | 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Bullet_20_Symbols" loext:num-list-format="%4% | " style:num-suffix=" | 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Bullet_20_Symbols" loext:num-list-format="%5% | " style:num-suffix=" | 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Bullet_20_Symbols" loext:num-list-format="%6% | " style:num-suffix=" | 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Bullet_20_Symbols" loext:num-list-format="%7% | " style:num-suffix=" | 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Bullet_20_Symbols" loext:num-list-format="%8% | " style:num-suffix=" | 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Bullet_20_Symbols" loext:num-list-format="%9% | " style:num-suffix=" | 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Bullet_20_Symbols" loext:num-list-format="%10% | " style:num-suffix=" | 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Bullet_20_Symbols" loext:num-list-format="%1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2" text:style-name="Bullet_20_Symbols" loext:num-list-format="%2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3" text:style-name="Bullet_20_Symbols" loext:num-list-format="%3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4" text:style-name="Bullet_20_Symbols" loext:num-list-format="%4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5" text:style-name="Bullet_20_Symbols" loext:num-list-format="%5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6" text:style-name="Bullet_20_Symbols" loext:num-list-format="%6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8" text:style-name="Bullet_20_Symbols" loext:num-list-format="%8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9" text:style-name="Bullet_20_Symbols" loext:num-list-format="%9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  <text:list-level-style-bullet text:level="10" text:style-name="Bullet_20_Symbols" loext:num-list-format="%10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5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none" fo:border-bottom="2.24pt solid #17195e" fo:border-left="none" fo:border-right="none" fo:padding="0.049cm" fo:background-color="#5472ae" style:dynamic-spacing="false" draw:fill="solid" draw:fill-color="#5472ae" draw:opacity="100%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71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Job (Fichier &gt; Propriétés &gt; Titre / File &gt; Properties &gt; Title)</text:title><text:s/><text:span text:style-name="MT1">— </text:span><text:span text:style-name="MT1"><text:date style:data-style-name="N10114" text:date-value="2024-06-06T20:02:16.345004732" text:fixed="true">juin 2024</text:date></text:span><text:tab/><text:tab/><text:page-number text:select-page="current">2</text:page-number> / 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Job (Fichier &gt; Propriétés &gt; Titre / File &gt; Properties &gt; Title)</dc:title>
    <meta:creation-date>2024-06-06T20:02:19.034271029</meta:creation-date>
    <meta:editing-cycles>1</meta:editing-cycles>
    <meta:editing-duration>P0D</meta:editing-duration>
    <meta:generator>LibreOffice/24.2.4.2$Linux_X86_64 LibreOffice_project/51a6219feb6075d9a4c46691dcfe0cd9c4fff3c2</meta:generator>
    <meta:document-statistic meta:table-count="0" meta:image-count="0" meta:object-count="0" meta:page-count="2" meta:paragraph-count="34" meta:word-count="319" meta:character-count="1526" meta:non-whitespace-character-count="1222"/>
    <meta:user-defined meta:name="Droits">Licence cc by-sa</meta:user-defined>
    <meta:user-defined meta:name="Source">https://numericoach.net</meta:user-defined>
  </office:meta>
</office:document-meta>
</file>