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Pictures/10000201000000E300000026D0759A8DFE9427FC.png" manifest:media-type="image/png"/>
  <manifest:file-entry manifest:full-path="Pictures/100000000000005E0000005EE86EE285D456467F.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adornments="Normal" style:font-pitch="variable" style:font-charset="x-symbol"/>
    <style:font-face style:name="Lohit Devanagari1" svg:font-family="'Lohit Devanagari'"/>
    <style:font-face style:name="DejaVu Sans" svg:font-family="'DejaVu Sans'" style:font-adornments="Normal" style:font-family-generic="swiss"/>
    <style:font-face style:name="Liberation Mono" svg:font-family="'Liberation Mono'" style:font-family-generic="modern" style:font-pitch="fixed"/>
    <style:font-face style:name="Linux Biolinum G" svg:font-family="'Linux Biolinum G'" style:font-adornments="Normal" style:font-pitch="variable"/>
    <style:font-face style:name="Liberation Serif" svg:font-family="'Liberation Serif'" style:font-family-generic="roman" style:font-pitch="variable"/>
    <style:font-face style:name="DejaVu LGC Sans" svg:font-family="'DejaVu LGC Sans'" style:font-adornments="Normal" style:font-family-generic="swiss" style:font-pitch="variable"/>
    <style:font-face style:name="DejaVu Sans1" svg:font-family="'DejaVu Sans'" style:font-adornments="Normal"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Niveaux" style:family="table">
      <style:table-properties style:width="7.001cm" table:align="right" fo:background-color="transparent" style:may-break-between-rows="false" table:border-model="separating">
        <style:background-image/>
      </style:table-properties>
    </style:style>
    <style:style style:name="Niveaux.A" style:family="table-column">
      <style:table-column-properties style:column-width="3.6cm"/>
    </style:style>
    <style:style style:name="Niveaux.B" style:family="table-column">
      <style:table-column-properties style:column-width="0.7cm"/>
    </style:style>
    <style:style style:name="Niveaux.C" style:family="table-column">
      <style:table-column-properties style:column-width="0.6cm"/>
    </style:style>
    <style:style style:name="Niveaux.1" style:family="table-row">
      <style:table-row-properties style:row-height="0.499cm" fo:background-color="transparent">
        <style:background-image/>
      </style:table-row-properties>
    </style:style>
    <style:style style:name="Niveaux.A1" style:family="table-cell">
      <style:table-cell-properties fo:background-color="transparent" fo:padding-left="0.049cm" fo:padding-right="0.15cm" fo:padding-top="0.011cm" fo:padding-bottom="0.011cm" fo:border-left="none" fo:border-right="none" fo:border-top="2.05pt solid #ffffff" fo:border-bottom="2.05pt solid #ffffff" style:writing-mode="page">
        <style:background-image/>
      </style:table-cell-properties>
    </style:style>
    <style:style style:name="Niveaux.B1" style:family="table-cell">
      <style:table-cell-properties fo:background-color="#3a3a3c" fo:padding-left="0cm" fo:padding-right="0cm" fo:padding-top="0.101cm" fo:padding-bottom="0.101cm" fo:border-left="none" fo:border-right="none" fo:border-top="2.55pt solid #ffffff" fo:border-bottom="2.55pt solid #ffffff" style:writing-mode="page">
        <style:background-image/>
      </style:table-cell-properties>
    </style:style>
    <style:style style:name="Niveaux.2" style:family="table-row">
      <style:table-row-properties style:row-height="0.4cm" fo:background-color="transparent">
        <style:background-image/>
      </style:table-row-properties>
    </style:style>
    <style:style style:name="Niveaux.A2" style:family="table-cell">
      <style:table-cell-properties fo:background-color="transparent" fo:padding-left="0.049cm" fo:padding-right="0.15cm" fo:padding-top="0.011cm" fo:padding-bottom="0.011cm" fo:border-left="none" fo:border-right="none" fo:border-top="none" fo:border-bottom="2.05pt solid #ffffff" style:writing-mode="page">
        <style:background-image/>
      </style:table-cell-properties>
    </style:style>
    <style:style style:name="Niveaux.B2" style:family="table-cell">
      <style:table-cell-properties fo:background-color="#3a3a3c" fo:padding-left="0cm" fo:padding-right="0cm" fo:padding-top="0.101cm" fo:padding-bottom="0.101cm" fo:border-left="none" fo:border-right="none" fo:border-top="none" fo:border-bottom="2.55pt solid #ffffff" style:writing-mode="page">
        <style:background-image/>
      </style:table-cell-properties>
    </style:style>
    <style:style style:name="Niveaux.F2" style:family="table-cell">
      <style:table-cell-properties fo:background-color="#ffffff" fo:padding-left="0cm" fo:padding-right="0cm" fo:padding-top="0.101cm" fo:padding-bottom="0.101cm" fo:border-left="none" fo:border-right="none" fo:border-top="none" fo:border-bottom="2.55pt solid #ffffff" style:writing-mode="page">
        <style:background-image/>
      </style:table-cell-properties>
    </style:style>
    <style:style style:name="Niveaux.E3" style:family="table-cell">
      <style:table-cell-properties fo:background-color="transparent" fo:padding-left="0cm" fo:padding-right="0cm" fo:padding-top="0.101cm" fo:padding-bottom="0.101cm" fo:border-left="none" fo:border-right="none" fo:border-top="none" fo:border-bottom="2.55pt solid #ffffff" style:writing-mode="page">
        <style:background-image/>
      </style:table-cell-properties>
    </style:style>
    <style:style style:name="P1" style:family="paragraph" style:parent-style-name="Table_20_Contents">
      <style:text-properties style:font-name="Linux Biolinum G" fo:font-size="10pt" officeooo:rsid="00150e95" officeooo:paragraph-rsid="00150e95" fo:background-color="#3a3a3c"/>
    </style:style>
    <style:style style:name="P2" style:family="paragraph" style:parent-style-name="Table_20_Contents">
      <style:text-properties officeooo:rsid="0012ca05" officeooo:paragraph-rsid="0012ca05"/>
    </style:style>
    <style:style style:name="P3" style:family="paragraph" style:parent-style-name="Table_20_Contents">
      <style:text-properties style:font-name="DejaVu Sans1" fo:font-size="9pt" fo:font-weight="normal" officeooo:rsid="00260d22" officeooo:paragraph-rsid="00260d22" fo:background-color="#3a3a3c"/>
    </style:style>
    <style:style style:name="P4" style:family="paragraph" style:parent-style-name="Table_20_Contents">
      <style:text-properties style:font-name="DejaVu Sans1" fo:font-size="9pt" fo:font-weight="normal" officeooo:rsid="00293a4c" officeooo:paragraph-rsid="00293a4c" fo:background-color="#3a3a3c"/>
    </style:style>
    <style:style style:name="P5" style:family="paragraph" style:parent-style-name="Table_20_Contents">
      <style:text-properties officeooo:rsid="00356219" officeooo:paragraph-rsid="00356219"/>
    </style:style>
    <style:style style:name="P6" style:family="paragraph" style:parent-style-name="Text_20_body">
      <style:text-properties officeooo:rsid="00293a4c" officeooo:paragraph-rsid="0033832b"/>
    </style:style>
    <style:style style:name="P7" style:family="paragraph" style:parent-style-name="infos_20_colonnes">
      <style:paragraph-properties fo:break-before="column"/>
    </style:style>
    <style:style style:name="P8" style:family="paragraph" style:parent-style-name="Text_20_body_20_indent">
      <style:text-properties officeooo:rsid="0027db9e" officeooo:paragraph-rsid="0027db9e"/>
    </style:style>
    <style:style style:name="P9" style:family="paragraph" style:parent-style-name="Text_20_body_20_indent">
      <style:text-properties officeooo:paragraph-rsid="002e9322"/>
    </style:style>
    <style:style style:name="P10" style:family="paragraph" style:parent-style-name="Title">
      <style:text-properties officeooo:paragraph-rsid="00170ce3"/>
    </style:style>
    <style:style style:name="P11" style:family="paragraph" style:parent-style-name="titre_20_du_20_cadre_20_objectifs">
      <style:text-properties officeooo:paragraph-rsid="002bfa8c"/>
    </style:style>
    <style:style style:name="P12" style:family="paragraph" style:parent-style-name="Heading_20_1">
      <style:text-properties officeooo:rsid="00293a4c" officeooo:paragraph-rsid="00293a4c"/>
    </style:style>
    <style:style style:name="P13" style:family="paragraph" style:parent-style-name="titres_20_colonnes_20_en_20_bas_20_infos_20_diverses">
      <style:paragraph-properties fo:break-before="column"/>
    </style:style>
    <style:style style:name="T1" style:family="text">
      <style:text-properties officeooo:rsid="0027db9e"/>
    </style:style>
    <style:style style:name="T2" style:family="text">
      <style:text-properties officeooo:rsid="002850be"/>
    </style:style>
    <style:style style:name="T3" style:family="text">
      <style:text-properties officeooo:rsid="00293a4c"/>
    </style:style>
    <style:style style:name="T4" style:family="text">
      <style:text-properties fo:color="#3a3a3c" loext:opacity="100%" style:font-name="DejaVu Sans1" fo:font-size="10.5pt" officeooo:rsid="00293a4c"/>
    </style:style>
    <style:style style:name="T5" style:family="text">
      <style:text-properties fo:color="#3a3a3c" loext:opacity="100%" style:font-name="DejaVu Sans1" fo:font-size="10.5pt" officeooo:rsid="002e9322"/>
    </style:style>
    <style:style style:name="T6" style:family="text">
      <style:text-properties officeooo:rsid="002bfa8c"/>
    </style:style>
    <style:style style:name="T7" style:family="text">
      <style:text-properties style:font-name="DejaVu Sans1" fo:font-size="14pt" officeooo:rsid="002bfa8c" style:font-name-asian="Source Han Sans CN Regular" style:font-size-asian="18pt" style:font-name-complex="Lohit Devanagari" style:font-size-complex="18pt"/>
    </style:style>
    <style:style style:name="T8" style:family="text">
      <style:text-properties style:font-name="DejaVu Sans1" fo:font-size="10.5pt" officeooo:rsid="002d13d7"/>
    </style:style>
    <style:style style:name="T9" style:family="text">
      <style:text-properties style:font-name="DejaVu Sans1" style:font-name-asian="Source Han Sans CN Regular" style:font-name-complex="Lohit Devanagari"/>
    </style:style>
    <style:style style:name="T10" style:family="text">
      <style:text-properties style:font-name="DejaVu Sans1" fo:font-size="10pt" officeooo:rsid="003a1cbd"/>
    </style:style>
    <style:style style:name="T11" style:family="text">
      <style:text-properties officeooo:rsid="00170ce3"/>
    </style:style>
    <style:style style:name="T12" style:family="text">
      <style:text-properties fo:font-variant="small-caps" style:font-name="DejaVu Sans1" fo:font-size="22pt" fo:font-weight="normal" officeooo:rsid="002bfa8c" fo:background-color="#3a3a3c" loext:char-shading-value="0" style:font-name-asian="Source Han Sans CN Regular" style:font-size-asian="28pt" style:font-weight-asian="bold" style:font-name-complex="Lohit Devanagari" style:font-size-complex="28pt" style:font-weight-complex="bold"/>
    </style:style>
    <style:style style:name="T13" style:family="text">
      <style:text-properties officeooo:rsid="002d13d7"/>
    </style:style>
    <style:style style:name="T14" style:family="text">
      <style:text-properties officeooo:rsid="002e9322"/>
    </style:style>
    <style:style style:name="T15" style:family="text">
      <style:text-properties style:font-name="DejaVu Sans" style:font-name-asian="DejaVu Sans" style:font-name-complex="DejaVu Sans"/>
    </style:style>
    <style:style style:name="T16" style:family="text">
      <style:text-properties style:font-name="DejaVu Sans" officeooo:rsid="00354c20" style:font-name-asian="DejaVu Sans" style:font-name-complex="DejaVu Sans"/>
    </style:style>
    <style:style style:name="T17" style:family="text">
      <style:text-properties officeooo:rsid="0037c6e2"/>
    </style:style>
    <style:style style:name="T18" style:family="text">
      <style:text-properties officeooo:rsid="003a1cbd"/>
    </style:style>
    <style:style style:name="fr1" style:family="graphic" style:parent-style-name="Frame">
      <style:graphic-properties fo:margin-left="0cm" fo:margin-right="0cm" fo:margin-top="0cm" fo:margin-bottom="0.4cm" style:wrap="none" style:vertical-pos="top" style:vertical-rel="page-content" style:horizontal-pos="center" style:horizontal-rel="page" fo:padding="0cm" fo:border="none" draw:wrap-influence-on-position="once-concurrent" loext:allow-overlap="true">
        <style:columns fo:column-count="3" fo:column-gap="0.399cm">
          <style:column style:rel-width="21845*" fo:start-indent="0cm" fo:end-indent="0.199cm"/>
          <style:column style:rel-width="21845*" fo:start-indent="0.199cm" fo:end-indent="0.199cm"/>
          <style:column style:rel-width="21845*" fo:start-indent="0.199cm" fo:end-indent="0cm"/>
        </style:columns>
      </style:graphic-properties>
    </style:style>
    <style:style style:name="fr2" style:family="graphic" style:parent-style-name="Frame">
      <style:graphic-properties fo:margin-left="0cm" fo:margin-right="0cm" fo:margin-top="0cm" fo:margin-bottom="0cm" style:protect="position" style:wrap="none" style:vertical-pos="from-top" style:vertical-rel="page" style:horizontal-pos="right" style:horizontal-rel="page-content" fo:padding="0cm" fo:border="none" draw:wrap-influence-on-position="once-concurrent" loext:allow-overlap="false"/>
    </style:style>
    <style:style style:name="fr3" style:family="graphic" style:parent-style-name="Frame">
      <style:graphic-properties fo:margin-left="0cm" fo:margin-right="0.199cm" fo:margin-top="0.3cm" fo:margin-bottom="0.101cm" style:run-through="foreground" style:protect="position" style:wrap="none" style:vertical-pos="from-top" style:vertical-rel="page" style:horizontal-pos="from-left" style:horizontal-rel="page" fo:padding="0cm" fo:border="none" draw:wrap-influence-on-position="once-concurrent" loext:allow-overlap="true" draw:textarea-vertical-align="top">
        <style:columns fo:column-count="1" fo:column-gap="0cm"/>
      </style:graphic-properties>
    </style:style>
    <style:style style:name="Sect1" style:family="section">
      <style:section-properties text:dont-balance-text-columns="true" fo:margin-left="0.199cm" fo:margin-right="0.199cm" style:editable="false">
        <style:columns fo:column-count="3" fo:column-gap="0.3cm">
          <style:column style:rel-width="21845*" fo:start-indent="0cm" fo:end-indent="0.15cm"/>
          <style:column style:rel-width="21845*" fo:start-indent="0.15cm" fo:end-indent="0.15cm"/>
          <style:column style:rel-width="21845*" fo:start-indent="0.15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 coordonnées" text:anchor-type="page" text:anchor-page-number="1" svg:width="17cm" svg:height="4.001cm" draw:z-index="2">
        <draw:text-box>
          <text:h text:style-name="P10" text:outline-level="1"><text:span text:style-name="T11">Prénom <text:line-break/>Nom </text:span><text:span text:style-name="T6">(Titre prin</text:span><text:span text:style-name="T12">ci</text:span><text:span text:style-name="T6">pal)</text:span></text:h>
          <text:p text:style-name="Subtitle">Fonction <text:span text:style-name="T6">(Sous-</text:span><text:span text:style-name="T7">t</text:span><text:span text:style-name="T6">itre)</text:span></text:p>
          <text:p text:style-name="P7"><text:span text:style-name="T10">S</text:span><text:span text:style-name="T18">tyle « infos colonnes »</text:span> pour tout ça</text:p>
          <text:p text:style-name="infos_20_colonnes"><text:span text:style-name="icônes_20_infos_20_en_20_haut"><text:span text:style-name="T16">⟰</text:span></text:span><text:span text:style-name="icônes_20_infos_20_en_20_haut"><text:span text:style-name="T9"> </text:span></text:span>adresse</text:p>
          <text:p text:style-name="infos_20_colonnes"><text:span text:style-name="T16">✆</text:span> téléphone</text:p>
          <text:p text:style-name="infos_20_colonnes"><text:span text:style-name="icônes_20_infos_20_en_20_haut"><text:span text:style-name="T15">✉</text:span></text:span><text:span text:style-name="icônes_20_infos_20_en_20_haut"><text:span text:style-name="T9"> </text:span></text:span>courriel</text:p>
          <text:p text:style-name="P7"><text:s/>site</text:p>
          <text:p text:style-name="infos_20_colonnes"><text:s/>réseau social</text:p>
          <text:p text:style-name="infos_20_colonnes"><text:s/>autre info</text:p>
        </draw:text-box>
      </draw:frame>
      <draw:frame draw:style-name="fr2" draw:name="niveaux" text:anchor-type="page" text:anchor-page-number="1" svg:y="6.399cm" svg:width="7.211cm" svg:height="2.499cm" draw:z-index="0">
        <draw:text-box>
          <table:table table:name="Niveaux" table:style-name="Niveaux">
            <table:table-column table:style-name="Niveaux.A"/>
            <table:table-column table:style-name="Niveaux.B"/>
            <table:table-column table:style-name="Niveaux.C"/>
            <table:table-column table:style-name="Niveaux.B" table:number-columns-repeated="3"/>
            <table:table-row table:style-name="Niveaux.1">
              <table:table-cell table:style-name="Niveaux.A1" office:value-type="string">
                <text:p text:style-name="P4">Item 1</text:p>
              </table:table-cell>
              <table:table-cell table:style-name="Niveaux.B1" office:value-type="string">
                <text:p text:style-name="Table_20_Contents"><text:span text:style-name="contenu_20_tableau_20_invisible"/></text:p>
              </table:table-cell>
              <table:table-cell table:style-name="Niveaux.B1" office:value-type="string">
                <text:p text:style-name="Table_20_Contents"><text:span text:style-name="contenu_20_tableau_20_invisible"/></text:p>
              </table:table-cell>
              <table:table-cell table:style-name="Niveaux.B1" office:value-type="string">
                <text:p text:style-name="Table_20_Contents"><text:span text:style-name="contenu_20_tableau_20_invisible"/></text:p>
              </table:table-cell>
              <table:table-cell table:style-name="Niveaux.B1" office:value-type="string">
                <text:p text:style-name="Table_20_Contents"><text:span text:style-name="contenu_20_tableau_20_invisible"/></text:p>
              </table:table-cell>
              <table:table-cell table:style-name="Niveaux.B1" office:value-type="string">
                <text:p text:style-name="Table_20_Contents"><text:span text:style-name="contenu_20_tableau_20_invisible"/></text:p>
              </table:table-cell>
            </table:table-row>
            <table:table-row table:style-name="Niveaux.2">
              <table:table-cell table:style-name="Niveaux.A2" office:value-type="string">
                <text:p text:style-name="P4">Item 2</text:p>
              </table:table-cell>
              <table:table-cell table:style-name="Niveaux.B2" office:value-type="string">
                <text:p text:style-name="Table_20_Contents"/>
              </table:table-cell>
              <table:table-cell table:style-name="Niveaux.B2" office:value-type="string">
                <text:p text:style-name="Table_20_Contents"/>
              </table:table-cell>
              <table:table-cell table:style-name="Niveaux.B2" office:value-type="string">
                <text:p text:style-name="Table_20_Contents"/>
              </table:table-cell>
              <table:table-cell table:style-name="Niveaux.B2" office:value-type="string">
                <text:p text:style-name="Table_20_Contents"/>
              </table:table-cell>
              <table:table-cell table:style-name="Niveaux.F2" office:value-type="string">
                <text:p text:style-name="Table_20_Contents"/>
              </table:table-cell>
            </table:table-row>
            <table:table-row table:style-name="Niveaux.2">
              <table:table-cell table:style-name="Niveaux.A2" office:value-type="string">
                <text:p text:style-name="P5"/>
              </table:table-cell>
              <table:table-cell table:style-name="Niveaux.B2" office:value-type="string">
                <text:p text:style-name="Table_20_Contents"/>
              </table:table-cell>
              <table:table-cell table:style-name="Niveaux.B2" office:value-type="string">
                <text:p text:style-name="Table_20_Contents"/>
              </table:table-cell>
              <table:table-cell table:style-name="Niveaux.B2" office:value-type="string">
                <text:p text:style-name="Table_20_Contents"/>
              </table:table-cell>
              <table:table-cell table:style-name="Niveaux.E3" office:value-type="string">
                <text:p text:style-name="Table_20_Contents"/>
              </table:table-cell>
              <table:table-cell table:style-name="Niveaux.E3" office:value-type="string">
                <text:p text:style-name="Table_20_Contents"/>
              </table:table-cell>
            </table:table-row>
            <table:table-row table:style-name="Niveaux.2">
              <table:table-cell table:style-name="Niveaux.A2" office:value-type="string">
                <text:p text:style-name="P2"/>
              </table:table-cell>
              <table:table-cell table:style-name="Niveaux.B2" office:value-type="string">
                <text:p text:style-name="Table_20_Contents"/>
              </table:table-cell>
              <table:table-cell table:style-name="Niveaux.B2" office:value-type="string">
                <text:p text:style-name="Table_20_Contents"/>
              </table:table-cell>
              <table:table-cell table:style-name="Niveaux.E3" office:value-type="string">
                <text:p text:style-name="Table_20_Contents"/>
              </table:table-cell>
              <table:table-cell table:style-name="Niveaux.E3" office:value-type="string">
                <text:p text:style-name="Table_20_Contents"/>
              </table:table-cell>
              <table:table-cell table:style-name="Niveaux.E3" office:value-type="string">
                <text:p text:style-name="Table_20_Contents"/>
              </table:table-cell>
            </table:table-row>
            <table:table-row table:style-name="Niveaux.2">
              <table:table-cell table:style-name="Niveaux.A2" office:value-type="string">
                <text:p text:style-name="P3"/>
              </table:table-cell>
              <table:table-cell table:style-name="Niveaux.B2" office:value-type="string">
                <text:p text:style-name="Table_20_Contents"/>
              </table:table-cell>
              <table:table-cell table:style-name="Niveaux.E3" office:value-type="string">
                <text:p text:style-name="Table_20_Contents"/>
              </table:table-cell>
              <table:table-cell table:style-name="Niveaux.E3" office:value-type="string">
                <text:p text:style-name="Table_20_Contents"/>
              </table:table-cell>
              <table:table-cell table:style-name="Niveaux.E3" office:value-type="string">
                <text:p text:style-name="Table_20_Contents"/>
              </table:table-cell>
              <table:table-cell table:style-name="Niveaux.E3" office:value-type="string">
                <text:p text:style-name="Table_20_Contents"/>
              </table:table-cell>
            </table:table-row>
            <table:table-row table:style-name="Niveaux.2">
              <table:table-cell table:style-name="Niveaux.A2" office:value-type="string">
                <text:p text:style-name="P2"/>
              </table:table-cell>
              <table:table-cell table:style-name="Niveaux.B2" office:value-type="string">
                <text:p text:style-name="Table_20_Contents"/>
              </table:table-cell>
              <table:table-cell table:style-name="Niveaux.E3" office:value-type="string">
                <text:p text:style-name="Table_20_Contents"/>
              </table:table-cell>
              <table:table-cell table:style-name="Niveaux.E3" office:value-type="string">
                <text:p text:style-name="Table_20_Contents"/>
              </table:table-cell>
              <table:table-cell table:style-name="Niveaux.E3" office:value-type="string">
                <text:p text:style-name="Table_20_Contents"/>
              </table:table-cell>
              <table:table-cell table:style-name="Niveaux.E3" office:value-type="string">
                <text:p text:style-name="P1"/>
              </table:table-cell>
            </table:table-row>
          </table:table>
        </draw:text-box>
      </draw:frame>
      <draw:frame draw:style-name="fr3" draw:name="objectifs" text:anchor-type="page" text:anchor-page-number="1" svg:x="2cm" svg:y="6.399cm" svg:width="9.5cm" svg:height="2.499cm" draw:z-index="1">
        <draw:text-box>
          <text:h text:style-name="P11" text:outline-level="1">Objectifs </text:h>
          <text:p text:style-name="Frame_20_contents"><text:span text:style-name="T8">Objectifs : style « </text:span>titre du cadre objectifs » <text:span text:style-name="T13">suivi de « Contenu de cadre » pour le texte. Les étiquettes du tableau à droite, style « Contenu de tableau ». Les titres Expérience, Formation : « Titre 1 ».</text:span></text:p>
        </draw:text-box>
      </draw:frame>
      <text:p text:style-name="ligne_20_horizontale"/>
      <text:h text:style-name="Heading_20_1" text:outline-level="1">Expérience</text:h>
      <text:p text:style-name="First_20_line_20_indent"><text:span text:style-name="T5">Période tabulation</text:span><text:tab/>Poste, « <text:span text:style-name="T4">R</text:span><text:span text:style-name="T2">etrait de première ligne », </text:span><text:span text:style-name="T14">tabulation pour avoir le lieu à droite</text:span><text:tab/><text:span text:style-name="T5">Lieu</text:span> </text:p>
      <text:p text:style-name="P8"><text:span text:style-name="T3">Retrait de corps de texte</text:span>.</text:p>
      <text:h text:style-name="P12" text:outline-level="1">Formation</text:h>
      <text:p text:style-name="First_20_line_20_indent"><text:span text:style-name="T5">Période tabulation</text:span><text:tab/>« <text:span text:style-name="T4">R</text:span><text:span text:style-name="T2">etrait de première ligne », </text:span><text:span text:style-name="T14">tabulation <text:tab/></text:span><text:span text:style-name="T5">Lieu</text:span> </text:p>
      <text:p text:style-name="P9"><text:span text:style-name="T3">Retrait de corps de texte</text:span><text:span text:style-name="T1">.</text:span></text:p>
      <text:p text:style-name="P9"/>
      <text:section text:style-name="Sect1" text:name="Divers">
        <text:h text:style-name="titres_20_colonnes_20_en_20_bas_20_infos_20_diverses" text:outline-level="1">Langues</text:h>
        <text:p text:style-name="P6">Langue 1 : <text:span text:style-name="niveau">■ ■ ■ ■ ■</text:span></text:p>
        <text:p text:style-name="P6">Langue 2 : <text:span text:style-name="niveau">■ ■ ■ ■</text:span></text:p>
        <text:p text:style-name="P6">Langue 3 : <text:span text:style-name="niveau">■ ■</text:span></text:p>
        <text:p text:style-name="Text_20_body"/>
        <text:h text:style-name="P13" text:outline-level="1">Loisirs</text:h>
        <text:p text:style-name="infos_20_colonnes">Titre des colonnes : « titre colonnes en bas infos diverses. <text:span text:style-name="T17">Texte : « infos colonnes ».</text:span></text:p>
        <text:p text:style-name="infos_20_colonnes">Marqueur de niveau, Unicode 25a0, style de caractère « niveau ».</text:p>
        <text:h text:style-name="P13" text:outline-level="1">Autres infos</text:h>
        <text:p text:style-name="infos_20_colonnes">Tableau barres de niveaux : styles « Contenu de tableau » pour les étiquettes de ligne et style de caractère « contenu tableau invisible » si on veut ajouter une info dans les cases.</text:p>
      </text:section>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adornments="Normal" style:font-pitch="variable" style:font-charset="x-symbol"/>
    <style:font-face style:name="Lohit Devanagari1" svg:font-family="'Lohit Devanagari'"/>
    <style:font-face style:name="DejaVu Sans" svg:font-family="'DejaVu Sans'" style:font-adornments="Normal" style:font-family-generic="swiss"/>
    <style:font-face style:name="Liberation Mono" svg:font-family="'Liberation Mono'" style:font-family-generic="modern" style:font-pitch="fixed"/>
    <style:font-face style:name="Linux Biolinum G" svg:font-family="'Linux Biolinum G'" style:font-adornments="Normal" style:font-pitch="variable"/>
    <style:font-face style:name="Liberation Serif" svg:font-family="'Liberation Serif'" style:font-family-generic="roman" style:font-pitch="variable"/>
    <style:font-face style:name="DejaVu LGC Sans" svg:font-family="'DejaVu LGC Sans'" style:font-adornments="Normal" style:font-family-generic="swiss" style:font-pitch="variable"/>
    <style:font-face style:name="DejaVu Sans1" svg:font-family="'DejaVu Sans'" style:font-adornments="Normal"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fill-image draw:name="Linen" xlink:href="Pictures/100000000000005E0000005EE86EE285D456467F.png" xlink:type="simple" xlink:show="embed" xlink:actuate="onLoad"/>
    <draw:fill-image draw:name="fond_25_20titre_25_20cv_25_20pave_25_20gris" draw:display-name="fond%20titre%20cv%20pave%20gris" xlink:href="Pictures/10000201000000E300000026D0759A8DFE9427FC.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1" fo:font-family="'DejaVu Sans'" style:font-style-name="Normal" style:font-family-generic="swiss" style:font-pitch="variable" fo:font-size="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1" fo:font-family="'DejaVu Sans'" style:font-style-name="Normal" style:font-family-generic="swiss" style:font-pitch="variable" fo:font-size="11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5cm" style:contextual-spacing="true" fo:line-height="115%" fo:text-align="justify" style:justify-single-word="false" fo:orphans="2" fo:widows="2" fo:hyphenation-ladder-count="no-limit" style:page-number="auto">
        <style:tab-stops/>
      </style:paragraph-properties>
      <style:text-properties fo:hyphenate="true" fo:hyphenation-remain-char-count="3" fo:hyphenation-push-char-count="3" loext:hyphenation-no-caps="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default-outline-level="1" style:list-style-name="" style:class="chapter">
      <loext:graphic-properties draw:fill="none" draw:fill-color="#3a3a3c" draw:fill-image-name="fond_25_20titre_25_20cv_25_20pave_25_20gris"/>
      <style:paragraph-properties fo:margin-top="0cm" fo:margin-bottom="0cm" style:contextual-spacing="true" fo:text-align="start" style:justify-single-word="false" fo:background-color="transparent"/>
      <style:text-properties fo:font-variant="small-caps" fo:font-size="22pt" fo:font-weight="normal" fo:background-color="#3a3a3c"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start" style:justify-single-word="false"/>
      <style:text-properties fo:font-size="14pt" style:font-size-asian="18pt" style:font-size-complex="18pt"/>
    </style:style>
    <style:style style:name="Heading_20_1" style:display-name="Heading 1" style:family="paragraph" style:parent-style-name="Heading" style:next-style-name="First_20_line_20_indent" style:default-outline-level="1" style:class="text">
      <loext:graphic-properties draw:fill="bitmap" draw:fill-image-name="fond_25_20titre_25_20cv_25_20pave_25_20gris" draw:fill-image-width="3.5cm" draw:fill-image-height="0.801cm" style:repeat="no-repeat" draw:fill-image-ref-point-x="0%" draw:fill-image-ref-point-y="0%" draw:fill-image-ref-point="left" draw:tile-repeat-offset="0% vertical"/>
      <style:paragraph-properties fo:margin-left="0cm" fo:margin-right="0cm" fo:margin-top="0.3cm" fo:margin-bottom="0.199cm" style:contextual-spacing="false" fo:text-indent="0cm" style:auto-text-indent="false">
        <style:background-image xlink:href="Pictures/10000201000000E300000026D0759A8DFE9427FC.png" xlink:type="simple" xlink:actuate="onLoad" style:position="center left" style:repeat="no-repeat"/>
      </style:paragraph-properties>
      <style:text-properties fo:color="#ffffff" loext:opacity="100%" fo:font-size="125%" fo:font-weight="normal"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s" style:family="paragraph" style:parent-style-name="Standard">
      <style:paragraph-properties fo:line-height="81%">
        <style:tab-stops>
          <style:tab-stop style:position="2cm" style:type="center"/>
          <style:tab-stop style:position="4.001cm" style:type="center"/>
          <style:tab-stop style:position="6.001cm" style:type="center"/>
          <style:tab-stop style:position="7.999cm" style:type="center"/>
          <style:tab-stop style:position="9.999cm" style:type="center"/>
        </style:tab-stops>
      </style:paragraph-properties>
      <style:text-properties fo:font-size="10pt" officeooo:rsid="000cc68e"/>
    </style:style>
    <style:style style:name="Frame_20_contents" style:display-name="Frame contents" style:family="paragraph" style:parent-style-name="Standard" style:class="extra">
      <style:paragraph-properties fo:margin-left="0.049cm" fo:margin-right="0.101cm" fo:text-align="justify" fo:text-align-last="center" style:justify-single-word="false" fo:text-indent="0cm" style:auto-text-indent="false"/>
      <style:text-properties fo:font-size="10pt"/>
    </style:style>
    <style:style style:name="Table_20_Contents" style:display-name="Table Contents" style:family="paragraph" style:parent-style-name="Standard" style:class="extra">
      <style:paragraph-properties fo:line-height="95%" fo:text-align="end" style:justify-single-word="false" fo:orphans="0" fo:widows="0" text:number-lines="false" text:line-number="0">
        <style:tab-stops/>
      </style:paragraph-properties>
      <style:text-properties fo:font-size="9pt" fo:font-weight="normal" fo:background-color="#3a3a3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titre_20_du_20_cadre_20_objectifs" style:display-name="titre du cadre objectifs" style:family="paragraph" style:parent-style-name="Heading_20_1" style:next-style-name="Frame_20_contents" style:default-outline-level="" style:list-style-name="" style:master-page-name="">
      <loext:graphic-properties draw:fill="bitmap" draw:fill-image-name="fond_25_20titre_25_20cv_25_20pave_25_20gris" draw:fill-image-width="3cm" draw:fill-image-height="0.801cm" style:repeat="no-repeat" draw:fill-image-ref-point-x="0%" draw:fill-image-ref-point-y="0%" draw:fill-image-ref-point="left"/>
      <style:paragraph-properties fo:margin-top="0cm" fo:margin-bottom="0.21cm" style:contextual-spacing="false" style:page-number="auto">
        <style:background-image xlink:href="Pictures/10000201000000E300000026D0759A8DFE9427FC.png" xlink:type="simple" xlink:actuate="onLoad" style:position="center left" style:repeat="no-repeat"/>
      </style:paragraph-properties>
    </style:style>
    <style:style style:name="ligne_20_horizontale" style:display-name="ligne horizontale" style:family="paragraph" style:parent-style-name="Text_20_body">
      <style:paragraph-properties fo:margin-top="0cm" fo:margin-bottom="0.25cm" style:contextual-spacing="false" fo:line-height="6%"/>
      <style:text-properties fo:font-size="6pt"/>
    </style:style>
    <style:style style:name="Text_20_body_20_indent" style:display-name="Text body indent" style:family="paragraph" style:parent-style-name="Text_20_body" style:next-style-name="First_20_line_20_indent" style:class="text">
      <style:paragraph-properties fo:margin-left="4.001cm" fo:margin-right="0cm" fo:margin-top="0cm" fo:margin-bottom="0.15cm" style:contextual-spacing="true" fo:text-indent="0cm" style:auto-text-indent="false"/>
    </style:style>
    <style:style style:name="First_20_line_20_indent" style:display-name="First line indent" style:family="paragraph" style:parent-style-name="Text_20_body" style:next-style-name="Text_20_body_20_indent" style:class="text">
      <style:paragraph-properties fo:margin-left="4.001cm" fo:margin-right="0cm" fo:margin-top="0.199cm" fo:margin-bottom="0.15cm" style:contextual-spacing="true" fo:text-indent="-4.001cm" style:auto-text-indent="false">
        <style:tab-stops>
          <style:tab-stop style:position="1cm"/>
          <style:tab-stop style:position="17cm" style:type="right"/>
        </style:tab-stops>
      </style:paragraph-properties>
      <style:text-properties fo:color="#3a3a3c" loext:opacity="100%"/>
    </style:style>
    <style:style style:name="titres_20_colonnes_20_en_20_bas_20_infos_20_diverses" style:display-name="titres colonnes en bas infos diverses" style:family="paragraph" style:parent-style-name="Heading_20_1" style:default-outline-level="" style:list-style-name="">
      <style:paragraph-properties fo:margin-top="0cm" fo:margin-bottom="0.3cm" style:contextual-spacing="false"/>
      <style:text-properties fo:font-size="120%"/>
    </style:style>
    <style:style style:name="infos_20_colonnes" style:display-name="infos colonnes" style:family="paragraph" style:parent-style-name="Text_20_body" style:master-page-name="">
      <style:paragraph-properties fo:margin-top="0cm" fo:margin-bottom="0.101cm" style:contextual-spacing="false" fo:text-align="start" style:justify-single-word="false" fo:hyphenation-ladder-count="no-limit" style:page-number="auto"/>
      <style:text-properties style:font-name="DejaVu Sans1" fo:font-family="'DejaVu Sans'" style:font-style-name="Normal" style:font-family-generic="swiss" style:font-pitch="variable" fo:font-size="10pt" officeooo:rsid="00356219" fo:hyphenate="false" fo:hyphenation-remain-char-count="3" fo:hyphenation-push-char-count="3" loext:hyphenation-no-caps="false"/>
    </style:style>
    <style:style style:name="niveau" style:family="text">
      <style:text-properties fo:color="#3a3a3c" loext:opacity="100%" style:font-name="DejaVu Sans1" fo:font-family="'DejaVu Sans'" style:font-style-name="Normal" style:font-family-generic="swiss" style:font-pitch="variable" fo:font-size="10.5pt" officeooo:rsid="0033832b" style:font-name-asian="Source Han Sans CN Regular" style:font-family-asian="'Source Han Sans CN Regular'" style:font-family-generic-asian="system" style:font-pitch-asian="variable" style:font-name-complex="Lohit Devanagari" style:font-family-complex="'Lohit Devanagari'" style:font-family-generic-complex="system" style:font-pitch-complex="variable"/>
    </style:style>
    <style:style style:name="icônes_20_infos_20_en_20_haut" style:display-name="icônes infos en haut" style:family="text">
      <style:text-properties fo:color="#3a3a3c" loext:opacity="100%" style:text-position="-8% 100%" style:font-name="OpenSymbol" fo:font-family="OpenSymbol" style:font-style-name="Normal" style:font-pitch="variable" style:font-charset="x-symbol" fo:font-size="12pt" officeooo:rsid="0034eaa7" fo:background-color="transparent"/>
    </style:style>
    <style:style style:name="contenu_20_tableau_20_invisible" style:display-name="contenu tableau invisible" style:family="text">
      <style:text-properties fo:color="#3a3a3c" loext:opacity="100%" style:font-name="DejaVu Sans1" fo:font-family="'DejaVu Sans'" style:font-style-name="Normal" style:font-family-generic="swiss" style:font-pitch="variable" fo:font-size="9pt" fo:font-weight="normal" fo:background-color="#3a3a3c"/>
    </style:style>
    <style:style style:name="Internet_20_link" style:display-name="Internet link" style:family="text">
      <style:text-properties style:font-name="DejaVu LGC Sans" fo:font-family="'DejaVu LGC Sans'" style:font-style-name="Normal" style:font-family-generic="swiss" style:font-pitch="variable" fo:font-size="10.5pt" style:text-underline-style="none"/>
    </style:style>
    <style:style style:name="Visited_20_Internet_20_Link" style:display-name="Visited Internet Link" style:family="text">
      <style:text-properties fo:color="#3a3a3c" loext:opacity="100%" style:font-name="DejaVu LGC Sans" fo:font-family="'DejaVu LGC Sans'" style:font-style-name="Normal" style:font-family-generic="swiss" style:font-pitch="variable" fo:font-size="10.5pt" fo:language="zxx" fo:country="none" style:text-underline-style="none"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10-21T10:22:27.497381521</meta:creation-date>
    <dc:title>CV pavés gris</dc:title>
    <meta:editing-cycles>30</meta:editing-cycles>
    <meta:editing-duration>PT2H32M14S</meta:editing-duration>
    <meta:generator>LibreOffice/7.0.1.2$Linux_X86_64 LibreOffice_project/7cbcfc562f6eb6708b5ff7d7397325de9e764452</meta:generator>
    <meta:initial-creator>Isabelle Dutailly</meta:initial-creator>
    <dc:date>2020-10-30T16:16:08.196845214</dc:date>
    <dc:creator>Isabelle Dutailly</dc:creator>
    <dc:description>Une adaptation du modèle Latex developper-cv
https://www.latextemplates.com/template/developer-cv

Coordonnées dans un cadre, styles paragraphes : Titre, Sous-titre et infos colonnes.
Objectifs dans un cadre, styles titres du cadre objectifs et Contenu de cadre.
Barres de niveau dans un tableau contenu dans un cadre, style de caractère contenu de tableau invisible.

Intertitres : Titre 1, suivi de Retrait de première ligne, suivi de Retrait de corps de texte.

Les trois colonnes du bas : titre des colonnes :  titre colonnes en bas infos diverses. 
Texte : infos colonnes.
Marqueur de niveau, Unicode 25a0, style de caractère niveau.</dc:description>
    <meta:document-statistic meta:table-count="1" meta:image-count="0" meta:object-count="0" meta:page-count="1" meta:paragraph-count="28" meta:word-count="195" meta:character-count="1025" meta:non-whitespace-character-count="850"/>
    <meta:user-defined meta:name="Date">octobre 2020</meta:user-defined>
    <meta:user-defined meta:name="Droits">Licence CC by - sa</meta:user-defined>
    <meta:user-defined meta:name="URL">https://numericoach.net</meta:user-defined>
    <meta:template xlink:type="simple" xlink:actuate="onRequest" xlink:title="défaut" xlink:href="../../Modèles/Documents/défaut.ott" meta:date="2020-10-21T10:22:25.368562708"/>
  </office:meta>
</office:document-meta>
</file>