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BD000000BDA1D0BECB.png" manifest:media-type="image/png"/>
  <manifest:file-entry manifest:full-path="Pictures/100013BA000052220000741E2AC0BBB4.svg" manifest:media-type="image/svg+xml"/>
  <manifest:file-entry manifest:full-path="Pictures/100013BA000052220000741EFED815BD.svg" manifest:media-type="image/svg+xml"/>
  <manifest:file-entry manifest:full-path="Pictures/10001329000052220000741E4F67A3BE.svg" manifest:media-type="image/svg+xml"/>
  <manifest:file-entry manifest:full-path="Pictures/10001329000052220000741E4D511753.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LGC Serif" svg:font-family="'DejaVu LGC Serif'" style:font-adornments="Normal" style:font-family-generic="roman" style:font-pitch="variable"/>
    <style:font-face style:name="DejaVu Sans Mono" svg:font-family="'DejaVu Sans Mono'" style:font-family-generic="modern" style:font-pitch="fixed"/>
    <style:font-face style:name="DejaVu Sans Mono1" svg:font-family="'DejaVu Sans Mono'" style:font-adornments="Italique" style:font-family-generic="modern" style:font-pitch="fixed"/>
    <style:font-face style:name="DejaVu Serif" svg:font-family="'DejaVu Serif'" style:font-adornments="Normal" style:font-family-generic="roman" style:font-pitch="variable"/>
    <style:font-face style:name="DejaVu Serif1" svg:font-family="'DejaVu Serif'" style:font-adornments="Normal"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tinus Sans" svg:font-family="'Libertinus Sans'"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Gras"/>
    <style:font-face style:name="OpenSymbol2" svg:font-family="OpenSymbol" style:font-adornments="Gras" style:font-pitch="variable"/>
    <style:font-face style:name="OpenSymbol3" svg:font-family="OpenSymbol" style:font-adornments="Normal"/>
    <style:font-face style:name="OpenSymbol4" svg:font-family="OpenSymbol" style:font-adornments="Regular" style:font-charset="x-symbol"/>
    <style:font-face style:name="OpenSymbol5" svg:font-family="OpenSymbol" style:font-adornments="Regular"/>
    <style:font-face style:name="SimSun" svg:font-family="SimSun" style:font-family-generic="system" style:font-pitch="variable"/>
    <style:font-face style:name="Unifont" svg:font-family="Unifont" style:font-family-generic="system" style:font-pitch="variable"/>
  </office:font-face-decls>
  <office:automatic-styles>
    <style:style style:name="P1" style:family="paragraph" style:parent-style-name="Footer">
      <style:text-properties officeooo:paragraph-rsid="0058f192"/>
    </style:style>
    <style:style style:name="P2" style:family="paragraph" style:parent-style-name="Title">
      <style:paragraph-properties fo:break-before="column"/>
    </style:style>
    <style:style style:name="P3" style:family="paragraph" style:parent-style-name="Sender" style:master-page-name="First_20_Page">
      <style:paragraph-properties style:page-number="auto"/>
    </style:style>
    <style:style style:name="P4" style:family="paragraph" style:parent-style-name="Heading_20_1">
      <style:text-properties fo:language="en" fo:country="US"/>
    </style:style>
    <style:style style:name="P5" style:family="paragraph" style:parent-style-name="Heading_20_2">
      <style:text-properties fo:language="en" fo:country="US"/>
    </style:style>
    <style:style style:name="P6" style:family="paragraph" style:parent-style-name="Text_20_body">
      <style:text-properties fo:language="en" fo:country="US"/>
    </style:style>
    <style:style style:name="P7" style:family="paragraph" style:parent-style-name="Text_20_body">
      <style:text-properties officeooo:paragraph-rsid="007db041"/>
    </style:style>
    <style:style style:name="P8" style:family="paragraph">
      <loext:graphic-properties draw:fill="bitmap" draw:fill-color="#729fcf" draw:fill-image-name="trombine4cm" draw:fill-image-width="0cm" draw:fill-image-height="0cm" style:repeat="stretch"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Unifont"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fo:language="en" fo:country="US" officeooo:rsid="006ed2be"/>
    </style:style>
    <style:style style:name="T3" style:family="text">
      <style:text-properties officeooo:rsid="006ed2be"/>
    </style:style>
    <style:style style:name="Sect1" style:family="section">
      <style:section-properties fo:background-color="transparent" text:dont-balance-text-columns="true" fo:margin-left="-0.101cm" fo:margin-right="-0.101cm" style:editable="false">
        <style:columns fo:column-count="2" fo:column-gap="4.001cm">
          <style:column style:rel-width="32767*" fo:start-indent="0cm" fo:end-indent="2cm"/>
          <style:column style:rel-width="32768*" fo:start-indent="2cm" fo:end-indent="0cm"/>
        </style:columns>
        <style:background-image/>
      </style:section-properties>
    </style:style>
    <style:style style:name="gr1" style:family="graphic">
      <style:graphic-properties draw:stroke="solid" svg:stroke-width="0.3cm" svg:stroke-color="#e4ebeb" draw:marker-start="" draw:marker-start-width="0.651cm" draw:marker-start-center="false" draw:marker-end="" draw:marker-end-width="0.651cm" draw:marker-end-center="false" draw:fill="bitmap" draw:fill-color="#729fcf" draw:fill-image-name="trombine4cm" draw:fill-image-width="0cm" draw:fill-image-height="0cm" style:repeat="stretch" draw:fill-image-ref-point-x="0%" draw:fill-image-ref-point-y="0%" draw:fill-image-ref-point="center" draw:tile-repeat-offset="0% vertical" draw:textarea-horizontal-align="justify" draw:textarea-vertical-align="middle" draw:auto-grow-height="false" fo:min-height="3.237cm" fo:min-width="2.736cm" fo:padding-top="0.277cm" fo:padding-bottom="0.277cm" fo:padding-left="0.4cm" fo:padding-right="0.4cm" fo:wrap-option="wrap" draw:shadow="hidden" draw:shadow-offset-x="0.199cm" draw:shadow-offset-y="0.199cm" draw:shadow-color="#808080" style:protect="position size" loext:decorative="false" style:run-through="foreground" style:wrap="dynamic" style:number-wrapped-paragraphs="no-limit" style:wrap-contour="true" style:wrap-contour-mode="full" style:vertical-pos="from-top" style:vertical-rel="page"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nom"/>
        <text:variable-decl office:value-type="string" text:name="pren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photo" draw:style-name="gr1" draw:text-style-name="P8" svg:width="5.001cm" svg:height="5.001cm" svg:x="7.999cm" svg:y="0.499cm">
        <text:p/>
        <draw:enhanced-geometry svg:viewBox="0 0 21600 21600" draw:glue-points="10800 0 3163 3163 0 10800 3163 18437 10800 21600 18437 18437 21600 10800 18437 3163" draw:text-areas="3163 3163 18437 18437" draw:type="ellipse" draw:enhanced-path="U 10800 10800 10800 10800 0 360 Z N"/>
      </draw:custom-shape>
      <text:section text:style-name="Sect1" text:name="Identité">
        <text:p text:style-name="P3"><text:variable-input text:name="prenom" text:description="prénom (first name)" office:value-type="string">prénom (first name)</text:variable-input><text:s/><text:variable-input text:name="nom" text:description="Nom (name)" office:value-type="string">nom</text:variable-input></text:p>
        <text:p text:style-name="Text_20_body_20_indent"><text:span text:style-name="Bullet_20_Symbols">◉ </text:span>e-mail</text:p>
        <text:p text:style-name="Text_20_body_20_indent"><text:span text:style-name="Bullet_20_Symbols"></text:span> téléphone</text:p>
        <text:p text:style-name="Text_20_body_20_indent"><text:span text:style-name="Bullet_20_Symbols"></text:span> site/website network</text:p>
        <text:p text:style-name="Text_20_body_20_indent"><text:span text:style-name="Bullet_20_Symbols"></text:span> adresse</text:p>
        <text:p text:style-name="P2"><text:title>Job (Fichier &gt; Propriétés &gt; Titre / File &gt; Properties &gt; Title)</text:title></text:p>
        <text:p text:style-name="Subtitle">Objectifs (accroche etc.)</text:p>
        <text:p text:style-name="Text_20_body"/>
      </text:section>
      <text:p text:style-name="Hanging_20_indent"><text:date style:data-style-name="N10114" text:date-value="2024-06-12T10:50:37.960170046" text:fixed="true">juin 2024</text:date><text:s/>◆ <text:page-number text:select-page="current">1</text:page-number> / <text:page-count>2</text:page-count></text:p>
      <text:h text:style-name="Heading_20_1" text:outline-level="1">Titre 1 / Heading 1</text:h>
      <text:h text:style-name="Heading_20_2" text:outline-level="2">Titre 2 / Heading 2</text:h>
      <text:p text:style-name="Text_20_body">Corps de texte</text:p>
      <text:list text:style-name="List_20_4">
        <text:list-item>
          <text:p text:style-name="List_20_1">Liste 1</text:p>
        </text:list-item>
      </text:list>
      <text:list text:style-name="Numbering_20_123">
        <text:list-item>
          <text:p text:style-name="Numbering_20_1">Numérotation 1</text:p>
        </text:list-item>
      </text:list>
      <text:h text:style-name="Heading_20_1" text:outline-level="1">Le modèle / The template</text:h>
      <text:h text:style-name="Heading_20_2" text:outline-level="2">Le modèle</text:h>
      <text:p text:style-name="Text_20_body"><text:span text:style-name="Strong_20_Emphasis">Deux pages</text:span> : Première page et Style de page par défaut.</text:p>
      <text:p text:style-name="Text_20_body"><text:span text:style-name="Strong_20_Emphasis">Police </text:span>: <text:span text:style-name="T3">Libertinus Sans</text:span> <text:a xlink:type="simple" xlink:href="https://fontlibrary.org/en/font/libertinus-sans" text:style-name="Internet_20_link" text:visited-style-name="Visited_20_Internet_20_Link">https://fontlibrary.org/en/font/libertinus-sans</text:a> et OpenSymbol.</text:p>
      <text:p text:style-name="Text_20_body"><text:span text:style-name="Strong_20_Emphasis">Section </text:span>: une, haut de la première page, <text:span text:style-name="Emphasis">Identité</text:span>, deux colonnes.</text:p>
      <text:h text:style-name="Heading_20_3" text:outline-level="3">Couleurs, photo et arrières-plans</text:h>
      <text:p text:style-name="Text_20_body">Pour changer les couleurs des bandeaux en haut de la première page et en bas de la seconde : prendre le fichier « biscuits pour cv saumon et gris », modifier les couleurs. Tout sélectionner par page (il y a deux formes une saumon et une de la taille e la page avec un fond blanc) et exporter au format svg. Ajouter ensuite les fichiers comme arrière-plan de page (Styles).</text:p>
      <text:p text:style-name="Text_20_body">Pour la photo : clic droit sur la forme « photo » pour changer le remplissage et le remplacer par votre photo (elle doit être carrée) et la ligne si on veut changer sa couleur.</text:p>
      <text:h text:style-name="Heading_20_3" text:outline-level="3">Champs</text:h>
      <text:p text:style-name="Text_20_body">Outre les champs de date et de pagination. Deux variables de saisie pour alimenter le nom et le prénom (et le retrouver dans les pieds de pages suivantes) et le champ Titre qui se remplit dans les Propriétés du Fichier et se retrouve aussi dans les pieds de pages suivantes.</text:p>
      <text:h text:style-name="P4" text:outline-level="1">The Template</text:h>
      <text:p text:style-name="Text_20_body"><text:span text:style-name="Strong_20_Emphasis"><text:span text:style-name="T1">Two pages</text:span></text:span><text:span text:style-name="T1">: First Page and Default Page Style.</text:span></text:p>
      <text:p text:style-name="P7"><text:span text:style-name="Strong_20_Emphasis"><text:span text:style-name="T1">Font</text:span></text:span><text:span text:style-name="T1">: </text:span><text:span text:style-name="T2">Libertinus Sans</text:span><text:span text:style-name="T1"> and OpenSymbol.</text:span></text:p>
      <text:p text:style-name="Text_20_body"><text:span text:style-name="Strong_20_Emphasis"><text:span text:style-name="T1">Section</text:span></text:span><text:span text:style-name="T1">: one, top of first page </text:span><text:span text:style-name="Emphasis"><text:span text:style-name="T1">Identité, </text:span></text:span><text:span text:style-name="T1">two columns.</text:span></text:p>
      <text:h text:style-name="Heading_20_2" text:outline-level="2"><text:soft-page-break/><text:span text:style-name="T1">Colours, photo and backgrounds</text:span></text:h>
      <text:p text:style-name="P6">To change the colours of the banners at the top of the first page and at the bottom of the second: use the file “biscuits pour cv saumon et gris”, modify the colours. Select everything per page (there are two shapes, one salmon and one page size with a white background) and export to svg format. Then add the files as page backgrounds (Styles).</text:p>
      <text:p text:style-name="Text_20_body"><text:span text:style-name="Strong_20_Emphasis"><text:span text:style-name="T1">For the photo</text:span></text:span><text:span text:style-name="T1">: right click on the « photo » shape to change the fill and replace it with your photo (it must be square) and the line if you want to change its colour.</text:span></text:p>
      <text:h text:style-name="P5" text:outline-level="2">Fields</text:h>
      <text:p text:style-name="Text_20_body"><text:span text:style-name="T1">In addition to the date and pagination fields. Two input variables to fill in the name and surname (and find it in the following footers) and the Title field which is filled in the File Properties and is also found in the following footer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LGC Serif" svg:font-family="'DejaVu LGC Serif'" style:font-adornments="Normal" style:font-family-generic="roman" style:font-pitch="variable"/>
    <style:font-face style:name="DejaVu Sans Mono" svg:font-family="'DejaVu Sans Mono'" style:font-family-generic="modern" style:font-pitch="fixed"/>
    <style:font-face style:name="DejaVu Sans Mono1" svg:font-family="'DejaVu Sans Mono'" style:font-adornments="Italique" style:font-family-generic="modern" style:font-pitch="fixed"/>
    <style:font-face style:name="DejaVu Serif" svg:font-family="'DejaVu Serif'" style:font-adornments="Normal" style:font-family-generic="roman" style:font-pitch="variable"/>
    <style:font-face style:name="DejaVu Serif1" svg:font-family="'DejaVu Serif'" style:font-adornments="Normal"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tinus Sans" svg:font-family="'Libertinus Sans'"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Gras"/>
    <style:font-face style:name="OpenSymbol2" svg:font-family="OpenSymbol" style:font-adornments="Gras" style:font-pitch="variable"/>
    <style:font-face style:name="OpenSymbol3" svg:font-family="OpenSymbol" style:font-adornments="Normal"/>
    <style:font-face style:name="OpenSymbol4" svg:font-family="OpenSymbol" style:font-adornments="Regular" style:font-charset="x-symbol"/>
    <style:font-face style:name="OpenSymbol5" svg:font-family="OpenSymbol" style:font-adornments="Regular"/>
    <style:font-face style:name="SimSun" svg:font-family="SimSun" style:font-family-generic="system" style:font-pitch="variable"/>
    <style:font-face style:name="Unifont" svg:font-family="Unifont" style:font-family-generic="system" style:font-pitch="variable"/>
  </office:font-face-decls>
  <office:styles>
    <draw:fill-image draw:name="ap_25_20cv_25_20saumon_25_20et_25_20gris_25_20caca_25_20doie" draw:display-name="ap%20cv%20saumon%20et%20gris%20caca%20doie" xlink:href="Pictures/10001329000052220000741E4D511753.svg" xlink:type="simple" xlink:show="embed" xlink:actuate="onLoad"/>
    <draw:fill-image draw:name="ap_25_20cv_25_20saumon_25_20et_25_20gris_25_20v2_25_20gris-gris" draw:display-name="ap%20cv%20saumon%20et%20gris%20v2%20gris-gris" xlink:href="Pictures/10001329000052220000741E4F67A3BE.svg" xlink:type="simple" xlink:show="embed" xlink:actuate="onLoad"/>
    <draw:fill-image draw:name="ap_25_20fin_25_20cv_25_20saumon_25_20et_25_20gris_25_20caca_25_20doie" draw:display-name="ap%20fin%20cv%20saumon%20et%20gris%20caca%20doie" xlink:href="Pictures/100013BA000052220000741EFED815BD.svg" xlink:type="simple" xlink:show="embed" xlink:actuate="onLoad"/>
    <draw:fill-image draw:name="ap_25_20fin_25_20cv_25_20saumon_25_20et_25_20gris_25_20gris-gris" draw:display-name="ap%20fin%20cv%20saumon%20et%20gris%20gris-gris" xlink:href="Pictures/100013BA000052220000741E2AC0BBB4.svg" xlink:type="simple" xlink:show="embed" xlink:actuate="onLoad"/>
    <draw:fill-image draw:name="trombine4cm" xlink:href="Pictures/10000001000000BD000000BDA1D0BECB.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tinus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tinus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none" fo:country="none"/>
    </style:style>
    <style:style style:name="Heading" style:family="paragraph" style:parent-style-name="Standard" style:next-style-name="Text_20_body" style:class="text" style:master-page-name="">
      <style:paragraph-properties fo:margin-top="0.319cm" fo:margin-bottom="0.499cm" style:contextual-spacing="false" fo:text-align="end" style:justify-single-word="false" style:page-number="auto" fo:keep-with-next="always"/>
      <style:text-properties fo:font-variant="small-caps" fo:color="#7b8991" loext:opacity="100%" style:font-name="Libertinus Sans" fo:font-family="'Libertinus Sans'" style:font-family-generic="swiss" fo:font-size="15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cm" style:contextual-spacing="false" fo:text-align="justify" style:justify-single-word="false" style:writing-mode="page">
        <style:tab-stops>
          <style:tab-stop style:position="18cm" style:type="right"/>
        </style:tab-stops>
      </style:paragraph-properties>
    </style:style>
    <style:style style:name="List" style:family="paragraph" style:parent-style-name="Text_20_body" style:class="list">
      <style:paragraph-properties fo:text-align="start" style:justify-single-word="false"/>
    </style:style>
    <style:style style:name="Caption" style:family="paragraph" style:parent-style-name="Standard" style:class="extra">
      <style:paragraph-properties fo:margin-top="0.212cm" fo:margin-bottom="0.212cm" style:contextual-spacing="false" text:number-lines="false" text:line-number="0"/>
      <style:text-properties style:font-name="Libertinus Sans" fo:font-family="'Libertinus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tinus Sans" fo:font-family="'Libertinus Sans'" style:font-family-generic="swiss" fo:font-size="12pt"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left="0.76cm" fo:margin-right="5.001cm" fo:margin-top="0.499cm" fo:margin-bottom="0.3cm" style:contextual-spacing="false" fo:text-align="start" style:justify-single-word="false" fo:text-indent="-0.76cm" style:auto-text-indent="false" style:page-number="auto" fo:padding="0.15cm" fo:border-left="2.24pt solid #7b8991" fo:border-right="none" fo:border-top="2.24pt solid #7b8991" fo:border-bottom="2.24pt solid #7b8991">
        <style:tab-stops/>
      </style:paragraph-properties>
      <style:text-properties fo:font-variant="small-caps" fo:color="#7b8991" loext:opacity="100%"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101cm" fo:margin-bottom="0.101cm" style:contextual-spacing="false" fo:text-align="start" style:justify-single-word="false" fo:text-indent="0cm" style:auto-text-indent="false" style:page-number="auto" fo:padding="0.15cm" fo:border="none">
        <style:tab-stops>
          <style:tab-stop style:position="17cm" style:type="right"/>
        </style:tab-stops>
      </style:paragraph-properties>
      <style:text-properties fo:font-variant="small-caps"/>
    </style:style>
    <style:style style:name="Heading_20_3" style:display-name="Heading 3" style:family="paragraph" style:parent-style-name="Heading_20_1" style:next-style-name="Text_20_body" style:default-outline-level="3" style:class="text">
      <style:paragraph-properties fo:margin-left="0cm" fo:margin-top="0.199cm" fo:margin-bottom="0.101cm" style:contextual-spacing="false" fo:text-indent="0cm" style:auto-text-indent="false" fo:padding="0.15cm" fo:border="none"/>
      <style:text-properties fo:font-variant="small-caps"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style: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style: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loext:opacity="100%"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loext:opacity="100%"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left="0.199cm" fo:margin-right="0cm" fo:text-align="end" style:justify-single-word="false" fo:text-indent="0cm" style:auto-text-indent="false"/>
      <style:text-properties fo:color="#ffffff" loext:opacity="100%" fo:font-size="16pt" fo:font-weight="normal" style:font-size-asian="28pt" style:font-weight-asian="bold" style:font-size-complex="28pt" style:font-weight-complex="bold"/>
    </style:style>
    <style:style style:name="Subtitle" style:family="paragraph" style:parent-style-name="Heading" style:next-style-name="Heading_20_1" style:class="chapter">
      <style:paragraph-properties fo:margin-top="0.109cm" fo:margin-bottom="0.51cm" style:contextual-spacing="false" fo:text-align="end" style:justify-single-word="false"/>
      <style:text-properties fo:font-variant="normal" fo:text-transform="none" fo:color="#ffffff" loext:opacity="100%" fo:font-size="14pt"/>
    </style:style>
    <style:style style:name="Addressee" style:family="paragraph" style:parent-style-name="Standard" style:class="extra">
      <style:paragraph-properties fo:margin-top="0cm" fo:margin-bottom="0.106cm" style: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text-properties fo:color="#ffffff" loext:opacity="100%" fo:font-size="14pt"/>
    </style:style>
    <style:style style:name="prenom_2f_first_20_name" style:display-name="prenom/first name" style:family="paragraph" style:parent-style-name="Text_20_body" style:next-style-name="nom_2f_name">
      <style:paragraph-properties fo:margin-left="0cm" fo:margin-right="0cm" fo:margin-top="0.101cm" fo:margin-bottom="0.101cm" style:contextual-spacing="false" fo:text-indent="0cm" style:auto-text-indent="false"/>
      <style:text-properties fo:color="#373737" loext:opacity="100%" style:font-name="DejaVu LGC Serif" fo:font-family="'DejaVu LGC Serif'" style:font-style-name="Normal" style:font-family-generic="roman" style:font-pitch="variable" fo:font-size="14pt" fo:font-weight="normal" officeooo:rsid="00295569" style:font-relief="none"/>
    </style:style>
    <style:style style:name="nom_2f_name" style:display-name="nom/name" style:family="paragraph" style:parent-style-name="prenom_2f_first_20_name">
      <style:paragraph-properties fo:margin-top="0.101cm" fo:margin-bottom="0.199cm" style:contextual-spacing="false"/>
      <style:text-properties fo:font-variant="small-caps" fo:color="#373737" loext:opacity="100%" fo:font-size="16pt" officeooo:rsid="00295569"/>
    </style:style>
    <style:style style:name="List_20_1" style:display-name="List 1" style:family="paragraph" style:parent-style-name="List" style:list-style-name="List_20_4" style:class="list">
      <style:paragraph-properties fo:margin-top="0cm" fo:margin-bottom="0.212cm" style:contextual-spacing="false"/>
    </style:style>
    <style:style style:name="e-mail" style:family="paragraph" style:parent-style-name="Text_20_body" style:next-style-name="telephone" style:list-style-name="e-mail">
      <style:paragraph-properties fo:margin-left="0.3cm" fo:margin-right="0cm" fo:margin-top="0.101cm" fo:margin-bottom="0cm" style:contextual-spacing="false" fo:text-indent="0cm" style:auto-text-indent="false"/>
      <style:text-properties style:font-name="DejaVu Serif1" fo:font-family="'DejaVu Serif'" style:font-style-name="Normal" style:font-family-generic="swiss" style:font-pitch="variable" fo:font-size="11pt" officeooo:rsid="00295569"/>
    </style:style>
    <style:style style:name="telephone" style:family="paragraph" style:parent-style-name="e-mail" style:list-style-name="phone">
      <style:text-properties officeooo:rsid="00295569"/>
    </style:style>
    <style:style style:name="adresse" style:family="paragraph" style:parent-style-name="e-mail" style:next-style-name="Title" style:list-style-name="adresse" style:list-level="1"/>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fo:margin-left="-1.3cm" fo:margin-right="-1.3cm" fo:text-align="justify" fo:text-align-last="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ffffff" loext:opacity="100%" fo:font-size="10.5pt"/>
    </style:style>
    <style:style style:name="Frame_20_contents" style:display-name="Frame contents" style:family="paragraph" style:parent-style-name="Standard" style:class="extra">
      <style:paragraph-properties fo:text-align="center" style:justify-single-word="false"/>
      <style:text-properties fo:color="#798081" loext:opacity="100%" fo:font-size="8pt"/>
    </style:style>
    <style:style style:name="Numbering_20_1" style:display-name="Numbering 1" style:family="paragraph" style:parent-style-name="List" style:list-style-name="Numbering_20_123" style:class="list">
      <style:paragraph-properties fo:margin-top="0cm" fo:margin-bottom="0.212cm" style:contextual-spacing="false"/>
    </style:style>
    <style:style style:name="List_20_2" style:display-name="List 2" style:family="paragraph" style:parent-style-name="List" style:list-style-name="List_20_5" style:class="list">
      <style:paragraph-properties fo:margin-top="0cm" fo:margin-bottom="0.212cm" style:contextual-spacing="false"/>
    </style:style>
    <style:style style:name="Numbering_20_2" style:display-name="Numbering 2" style:family="paragraph" style:parent-style-name="List" style:list-style-name="Numbering_20_123" style:class="lis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6.001cm" fo:margin-right="6.001cm" fo:margin-top="0.801cm" fo:margin-bottom="0.801cm" style:contextual-spacing="false" fo:text-align="center" style:justify-single-word="false" fo:text-indent="0cm" style:auto-text-indent="false">
        <style:tab-stops>
          <style:tab-stop style:position="0cm"/>
        </style:tab-stops>
      </style:paragraph-properties>
      <style:text-properties fo:color="#7f7c65" loext:opacity="100%" fo:font-size="9pt"/>
    </style:style>
    <style:style style:name="Text_20_body_20_indent" style:display-name="Text body indent" style:family="paragraph" style:parent-style-name="Text_20_body" style:class="text">
      <style:paragraph-properties fo:margin-left="0cm" fo:margin-right="0.4cm" fo:margin-top="0cm" fo:margin-bottom="0.199cm" style:contextual-spacing="false" fo:text-indent="0cm" style:auto-text-indent="false"/>
      <style:text-properties fo:color="#ffffff" loext:opacity="10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1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6.6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6.101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5.6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5.101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6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4.101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6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3.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5.101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4.6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4.101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3.6cm" style:type="right" style:leader-style="dotted" style:leader-text="."/>
        </style:tab-stops>
      </style:paragraph-properties>
    </style:style>
    <style:style style:name="User_20_Index_20_10" style:display-name="User Index 10" style:family="paragraph" style:parent-style-name="Index" style:class="index">
      <style:paragraph-properties fo:margin-left="4.5cm" fo:margin-right="0cm" fo:text-indent="0cm" style:auto-text-indent="false">
        <style:tab-stops>
          <style:tab-stop style:position="13.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8cm" style:type="center"/>
          <style:tab-stop style:position="17.6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8cm" style:type="center"/>
          <style:tab-stop style:position="17.6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8cm" style:type="center"/>
          <style:tab-stop style:position="17.6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ext" style:family="paragraph" style:parent-style-name="Caption" style:class="extra"/>
    <style:style style:name="Figure" style:family="paragraph" style:parent-style-name="Caption"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left="6.001cm" fo:margin-right="6.001cm" fo:margin-top="0.7cm" fo:margin-bottom="0.3cm" style:contextual-spacing="false" fo:text-align="center" style:justify-single-word="false" fo:padding="0.049cm" fo:border="none" text:number-lines="false" text:line-number="0" style:join-border="false"/>
      <style:text-properties fo:color="#798081" loext:opacity="100%"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style:text-underline-style="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Bullet_20_Symbols" style:display-name="Bullet Symbols" style:family="text">
      <style:text-properties fo:color="#e4ebeb" loext:opacity="100%" style:font-name="OpenSymbol2" fo:font-family="OpenSymbol" style:font-style-name="Gras" style:font-pitch="variable" fo:font-size="14pt" fo:text-shadow="none" fo:font-weight="bold" fo:background-color="#7b8991" style:font-name-asian="OpenSymbol" style:font-family-asian="OpenSymbol" style:font-charset-asian="x-symbol" style:font-size-asian="10.5pt" style:font-name-complex="OpenSymbol" style:font-family-complex="OpenSymbol" style:font-charset-complex="x-symbol" style:text-scale="107%" loext:padding-left="0.25cm" loext:padding-right="0.25cm" loext:padding-top="0.049cm" loext:padding-bottom="0.049cm" loext:border-left="none" loext:border-right="none" loext:border-top="0.74pt solid #7b8991" loext:border-bottom="none"/>
    </style:style>
    <style:style style:name="Visited_20_Internet_20_Link" style:display-name="Visited Internet Link" style:family="text" style:parent-style-name="Internet_20_link">
      <style:text-properties fo:color="#a9b6c4" loext:opacity="100%"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Numbering_20_Symbols" style:display-name="Numbering Symbols" style:family="text">
      <style:text-properties fo:color="#7b8991" loext:opacity="100%" fo:font-size="14pt" fo:font-weight="bold"/>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Endnote_20_anchor" style:display-name="Endnote anchor" style:family="text">
      <style:text-properties style:text-position="super 58%"/>
    </style:style>
    <style:style style:name="Definition" style:family="text"/>
    <style:style style:name="Variable" style:family="text">
      <style:text-properties style:font-name="DejaVu Sans Mono1" fo:font-family="'DejaVu Sans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text-rotation-angle="90" style:text-rotation-scale="line-height"/>
    </style:style>
    <style:style style:name="Example" style:family="text">
      <style:text-properties style:font-name="DejaVu Sans Mono" fo:font-family="'DejaVu Sans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DejaVu Sans Mono" fo:font-family="'DejaVu Sans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 fo:font-family="'DejaVu Sans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hadow="none" draw:shadow-opacity="100%" draw:textarea-vertical-align="midd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cm" fo:margin-bottom="0.199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draw:wrap-influence-on-position="once-concurrent" loext:allow-overlap="true"/>
    </style:style>
    <text:outline-style style:name="Outline">
      <text:outline-level-style text:level="1" text:style-name="Numbering_20_Symbols" loext:num-list-format="▪%1%" style:num-pre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nothing" fo:text-indent="-0.4cm" fo:margin-left="0.4cm"/>
        </style:list-level-properties>
        <style:text-properties style:font-name="OpenSymbol5"/>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loext:num-list-format="%1%" text:bullet-char="">
        <style:list-level-properties text:list-level-position-and-space-mode="label-alignment">
          <style:list-level-label-alignment text:label-followed-by="space" fo:text-indent="0.6cm" fo:margin-left="0.4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e-mail">
      <text:list-level-style-bullet text:level="1" text:style-name="Bullet_20_Symbols" loext:num-list-format="%1%" text:bullet-char="">
        <style:list-level-properties text:list-level-position-and-space-mode="label-alignment">
          <style:list-level-label-alignment text:label-followed-by="space" fo:text-indent="-0.199cm" fo:margin-left="0.199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hon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it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dress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4"/>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58f192"/>
    </style:style>
    <style:page-layout style:name="Mpm1">
      <style:page-layout-properties fo:page-width="21.001cm" fo:page-height="29.7cm" style:num-format="1" style:print-orientation="portrait" fo:margin-top="1.799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_25_20fin_25_20cv_25_20saumon_25_20et_25_20gris_25_20gris-gris" draw:fill-image-width="21.001cm" draw:fill-image-height="29.7cm" style:repeat="no-repeat" draw:fill-image-ref-point-x="0%" draw:fill-image-ref-point-y="0%" draw:fill-image-ref-point="bottom-right" style:footnote-max-height="0cm" loext:margin-gutter="0cm">
        <style:background-image xlink:href="Pictures/100013BA000052220000741E2AC0BBB4.svg" xlink:type="simple" xlink:actuate="onLoad" style:position="bottom right"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e0cda9" draw:opacity="100%"/>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_25_20cv_25_20saumon_25_20et_25_20gris_25_20v2_25_20gris-gris" draw:fill-image-width="21.001cm" draw:fill-image-height="29.7cm" style:repeat="no-repeat" draw:fill-image-ref-point-x="0%" draw:fill-image-ref-point-y="0%" draw:fill-image-ref-point="top-left" style:footnote-max-height="0cm" loext:margin-gutter="0cm">
        <style:background-image xlink:href="Pictures/10001329000052220000741E4F67A3BE.svg" xlink:type="simple" xlink:actuate="onLoad" style:position="top lef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ap_25_20fin_25_20cv_25_20saumon_25_20et_25_20gris_25_20gris-gris" draw:fill-image-width="21.001cm" draw:fill-image-height="29.7cm" style:repeat="no-repeat" draw:fill-image-ref-point-x="0%" draw:fill-image-ref-point-y="0%" draw:fill-image-ref-point="bottom-right"/>
    </style:style>
    <style:style style:name="Mdp2" style:family="drawing-page">
      <style:drawing-page-properties draw:background-size="full"/>
    </style:style>
    <style:style style:name="Mdp3" style:family="drawing-page">
      <style:drawing-page-properties draw:fill="bitmap" draw:background-size="full" draw:fill-image-name="ap_25_20cv_25_20saumon_25_20et_25_20gris_25_20v2_25_20gris-gris" draw:fill-image-width="21.001cm" draw:fill-image-height="29.7cm" style:repeat="no-repeat" draw:fill-image-ref-point-x="0%" draw:fill-image-ref-point-y="0%" draw:fill-image-ref-point="top-left"/>
    </style:style>
  </office:automatic-styles>
  <office:master-styles>
    <style:master-page style:name="Standard" style:page-layout-name="Mpm1" draw:style-name="Mdp1">
      <style:footer>
        <text:p text:style-name="MP1"><text:title>Job (Fichier &gt; Propriétés &gt; Titre / File &gt; Properties &gt; Title)</text:title><text:s/>◆ <text:variable-get text:name="prenom">prénom (first name)</text:variable-get><text:s/><text:variable-get text:name="nom">nom</text:variable-get><text:s/>◆ <text:date style:data-style-name="N10114" text:date-value="2024-06-12T10:50:37.960170046" text:fixed="true">juin 2024</text:date><text:s/>◆ <text:page-number text:select-page="current">2</text:page-number> / <text:page-count>2</text:page-count></text:p>
      </style:footer>
    </style:master-page>
    <style:master-page style:name="HTML" style:page-layout-name="Mpm2" draw:style-name="Mdp2"/>
    <style:master-page style:name="First_20_Page" style:display-name="First Page" style:page-layout-name="Mpm3" draw:style-name="Mdp3"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10:50:39.789894874</meta:creation-date>
    <meta:editing-cycles>26</meta:editing-cycles>
    <meta:editing-duration>PT5H53M42S</meta:editing-duration>
    <meta:generator>LibreOffice/24.2.4.2$Linux_X86_64 LibreOffice_project/51a6219feb6075d9a4c46691dcfe0cd9c4fff3c2</meta:generator>
    <dc:title>Job (Fichier &gt; Propriétés &gt; Titre / File &gt; Properties &gt; Title)</dc:title>
    <meta:initial-creator>Isabelle Dutailly</meta:initial-creator>
    <dc:rights>Licence cc by-sa</dc:rights>
    <dc:date>2024-06-13T14:07:50.337238435</dc:date>
    <dc:creator>Isabelle Dutailly</dc:creator>
    <meta:document-statistic meta:table-count="0" meta:image-count="0" meta:object-count="0" meta:page-count="2" meta:paragraph-count="33" meta:word-count="452" meta:character-count="2404" meta:non-whitespace-character-count="1994"/>
  </office:meta>
</office:document-meta>
</file>