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Pictures/10000ED70000528A000000826BDC62F4F5045AE8.svg" manifest:media-type="image/svg+xml"/>
  <manifest:file-entry manifest:full-path="Pictures/10001250000052220000741E787E04EACA660A6F.svg" manifest:media-type="image/svg+xml"/>
  <manifest:file-entry manifest:full-path="Pictures/10000EE100002B13000006BFF322A7CBC42C4AF9.svg" manifest:media-type="image/svg+xml"/>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OpenSymbol1" svg:font-family="OpenSymbol" style:font-adornments="Regular" style:font-charset="x-symbol"/>
    <style:font-face style:name="Lohit Devanagari1" svg:font-family="'Lohit Devanagari'"/>
    <style:font-face style:name="DejaVu LGC Sans2" svg:font-family="'DejaVu LGC Sans'" style:font-adornments="Norm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DejaVu LGC Sans" svg:font-family="'DejaVu LGC Sans'" style:font-adornments="Normal" style:font-family-generic="swiss" style:font-pitch="variable"/>
    <style:font-face style:name="DejaVu LGC Sans1" svg:font-family="'DejaVu LGC Sans'" style:font-adornments="Oblique"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ubtitle">
      <style:text-properties officeooo:rsid="001191c7" officeooo:paragraph-rsid="001191c7"/>
    </style:style>
    <style:style style:name="P2" style:family="paragraph" style:parent-style-name="Text_20_body">
      <style:text-properties officeooo:rsid="003939a4" officeooo:paragraph-rsid="003939a4"/>
    </style:style>
    <style:style style:name="P3" style:family="paragraph" style:parent-style-name="Text_20_body">
      <style:text-properties officeooo:paragraph-rsid="0039d274"/>
    </style:style>
    <style:style style:name="P4" style:family="paragraph" style:parent-style-name="Text_20_body">
      <style:text-properties officeooo:rsid="003e326e" officeooo:paragraph-rsid="003e326e"/>
    </style:style>
    <style:style style:name="P5" style:family="paragraph" style:parent-style-name="Text_20_body">
      <style:text-properties officeooo:rsid="0038556b" officeooo:paragraph-rsid="0038556b"/>
    </style:style>
    <style:style style:name="P6" style:family="paragraph" style:parent-style-name="Text_20_body">
      <style:text-properties officeooo:rsid="003dad30" officeooo:paragraph-rsid="003dad30"/>
    </style:style>
    <style:style style:name="P7" style:family="paragraph" style:parent-style-name="contenu_20_de_20_cadre_20_niveaux">
      <style:text-properties officeooo:paragraph-rsid="002e0d50"/>
    </style:style>
    <style:style style:name="P8" style:family="paragraph" style:parent-style-name="contenu_20_de_20_cadre_20_titres">
      <style:paragraph-properties fo:break-before="column"/>
    </style:style>
    <style:style style:name="P9" style:family="paragraph" style:parent-style-name="coordonnées">
      <style:paragraph-properties fo:break-before="column"/>
      <style:text-properties officeooo:rsid="001191c7" officeooo:paragraph-rsid="001191c7"/>
    </style:style>
    <style:style style:name="P10" style:family="paragraph" style:parent-style-name="coordonnées">
      <style:text-properties officeooo:rsid="001191c7" officeooo:paragraph-rsid="001191c7"/>
    </style:style>
    <style:style style:name="P11" style:family="paragraph" style:parent-style-name="coordonnées">
      <style:text-properties officeooo:rsid="001191c7" officeooo:paragraph-rsid="0012a5c3"/>
    </style:style>
    <style:style style:name="P12" style:family="paragraph" style:parent-style-name="objectifs">
      <style:text-properties officeooo:paragraph-rsid="00177869"/>
    </style:style>
    <style:style style:name="P13" style:family="paragraph" style:parent-style-name="Title" style:master-page-name="First_20_Page">
      <style:paragraph-properties style:page-number="auto"/>
      <style:text-properties officeooo:paragraph-rsid="00177869"/>
    </style:style>
    <style:style style:name="P14" style:family="paragraph" style:parent-style-name="Heading_20_1">
      <style:text-properties fo:color="#ffffff" loext:opacity="100%" style:font-name="DejaVu LGC Sans" fo:font-size="14pt" fo:font-weight="normal" officeooo:rsid="002a76f2" officeooo:paragraph-rsid="002a76f2" style:font-name-asian="Source Han Sans CN Regular" style:font-size-asian="18.2000007629395pt" style:font-weight-asian="bold" style:font-name-complex="Lohit Devanagari" style:font-size-complex="18.2000007629395pt" style:font-weight-complex="bold"/>
    </style:style>
    <style:style style:name="P15" style:family="paragraph" style:parent-style-name="Heading_20_2">
      <style:text-properties officeooo:rsid="003939a4" officeooo:paragraph-rsid="003939a4"/>
    </style:style>
    <style:style style:name="P16" style:family="paragraph" style:parent-style-name="Heading_20_2">
      <style:text-properties officeooo:rsid="003881e3" officeooo:paragraph-rsid="003881e3"/>
    </style:style>
    <style:style style:name="P17" style:family="paragraph" style:parent-style-name="List_20_2">
      <style:text-properties officeooo:rsid="001a06a0" officeooo:paragraph-rsid="001a06a0"/>
    </style:style>
    <style:style style:name="P18" style:family="paragraph" style:parent-style-name="List_20_3">
      <style:text-properties officeooo:rsid="0023afa9" officeooo:paragraph-rsid="0023afa9"/>
    </style:style>
    <style:style style:name="P19" style:family="paragraph" style:parent-style-name="List_20_3">
      <style:text-properties officeooo:rsid="003881e3" officeooo:paragraph-rsid="003881e3"/>
    </style:style>
    <style:style style:name="P20" style:family="paragraph" style:parent-style-name="List_20_3">
      <style:text-properties officeooo:rsid="003dad30" officeooo:paragraph-rsid="003dad30"/>
    </style:style>
    <style:style style:name="P21" style:family="paragraph" style:parent-style-name="List_20_3">
      <style:text-properties officeooo:rsid="003e326e" officeooo:paragraph-rsid="003e326e"/>
    </style:style>
    <style:style style:name="P22" style:family="paragraph" style:parent-style-name="List_20_4">
      <style:text-properties officeooo:rsid="00251e86" officeooo:paragraph-rsid="00251e86"/>
    </style:style>
    <style:style style:name="P23" style:family="paragraph" style:parent-style-name="Numbering_20_1">
      <style:text-properties officeooo:rsid="00199b5e" officeooo:paragraph-rsid="00199b5e"/>
    </style:style>
    <style:style style:name="P24" style:family="paragraph" style:parent-style-name="Numbering_20_2">
      <style:text-properties officeooo:rsid="001a06a0" officeooo:paragraph-rsid="001a06a0"/>
    </style:style>
    <style:style style:name="P25" style:family="paragraph" style:parent-style-name="Numbering_20_3">
      <style:text-properties officeooo:rsid="00253e3b" officeooo:paragraph-rsid="00253e3b"/>
    </style:style>
    <style:style style:name="P26" style:family="paragraph" style:parent-style-name="Numbering_20_4">
      <style:text-properties officeooo:rsid="00253e3b" officeooo:paragraph-rsid="00253e3b"/>
    </style:style>
    <style:style style:name="T1" style:family="text">
      <style:text-properties officeooo:rsid="000fa135"/>
    </style:style>
    <style:style style:name="T2" style:family="text">
      <style:text-properties officeooo:rsid="0016d0e0"/>
    </style:style>
    <style:style style:name="T3" style:family="text">
      <style:text-properties officeooo:rsid="00177869"/>
    </style:style>
    <style:style style:name="T4" style:family="text">
      <style:text-properties officeooo:rsid="0017d5cf"/>
    </style:style>
    <style:style style:name="T5" style:family="text">
      <style:text-properties fo:color="#702c14" loext:opacity="100%" style:font-name="DejaVu LGC Sans" fo:font-size="11pt" loext:padding-left="0.049cm" loext:padding-right="0.15cm" loext:padding-top="0.049cm" loext:padding-bottom="0.049cm" loext:border-left="none" loext:border-right="0.31pt solid #702c14" loext:border-top="none" loext:border-bottom="none"/>
    </style:style>
    <style:style style:name="T6" style:family="text">
      <style:text-properties fo:color="#702c14" loext:opacity="100%" style:font-name="DejaVu LGC Sans" fo:font-size="11pt" officeooo:rsid="0017d5cf" loext:padding-left="0.049cm" loext:padding-right="0.15cm" loext:padding-top="0.049cm" loext:padding-bottom="0.049cm" loext:border-left="none" loext:border-right="0.31pt solid #702c14" loext:border-top="none" loext:border-bottom="none"/>
    </style:style>
    <style:style style:name="T7" style:family="text">
      <style:text-properties fo:color="#702c14" loext:opacity="100%" style:font-name="DejaVu LGC Sans" fo:font-size="11pt" officeooo:rsid="001fe0f2"/>
    </style:style>
    <style:style style:name="T8" style:family="text">
      <style:text-properties style:font-name="DejaVu LGC Sans" fo:font-size="11pt" officeooo:rsid="0018ff4f"/>
    </style:style>
    <style:style style:name="T9" style:family="text">
      <style:text-properties style:font-name="DejaVu LGC Sans" fo:font-size="10.5pt" officeooo:rsid="0039d274"/>
    </style:style>
    <style:style style:name="T10" style:family="text">
      <style:text-properties style:font-name="DejaVu LGC Sans" fo:font-size="10.5pt" officeooo:rsid="003bf005"/>
    </style:style>
    <style:style style:name="T11" style:family="text">
      <style:text-properties officeooo:rsid="001e2018"/>
    </style:style>
    <style:style style:name="T12" style:family="text">
      <style:text-properties officeooo:rsid="002226ec"/>
    </style:style>
    <style:style style:name="T13" style:family="text">
      <style:text-properties officeooo:rsid="002e0d50"/>
    </style:style>
    <style:style style:name="T14" style:family="text">
      <style:text-properties officeooo:rsid="002f0b87"/>
    </style:style>
    <style:style style:name="T15" style:family="text">
      <style:text-properties officeooo:rsid="003089ac"/>
    </style:style>
    <style:style style:name="T16" style:family="text">
      <style:text-properties officeooo:rsid="0039d274"/>
    </style:style>
    <style:style style:name="T17" style:family="text">
      <style:text-properties officeooo:rsid="003bf005"/>
    </style:style>
    <style:style style:name="T18" style:family="text">
      <style:text-properties officeooo:rsid="003dad30"/>
    </style:style>
    <style:style style:name="T19" style:family="text">
      <style:text-properties officeooo:rsid="003e326e"/>
    </style:style>
    <style:style style:name="T20" style:family="text">
      <style:text-properties officeooo:rsid="003fb465"/>
    </style:style>
    <style:style style:name="T21" style:family="text"/>
    <style:style style:name="fr1" style:family="graphic" style:parent-style-name="Frame">
      <style:graphic-properties style:protect="size position" style:wrap="none" style:vertical-pos="from-top" style:vertical-rel="page" style:horizontal-pos="center" style:horizontal-rel="page" fo:padding-left="0.15cm" fo:padding-right="0.15cm" fo:padding-top="0cm" fo:padding-bottom="0.15cm" fo:border="none" draw:wrap-influence-on-position="once-concurrent" loext:allow-overlap="true">
        <style:columns fo:column-count="2" fo:column-gap="0.497cm">
          <style:column-sep style:width="0.009cm" style:color="#702c14" style:height="100%" style:style="solid"/>
          <style:column style:rel-width="32767*" fo:start-indent="0cm" fo:end-indent="0.249cm"/>
          <style:column style:rel-width="32768*" fo:start-indent="0.249cm" fo:end-indent="0cm"/>
        </style:columns>
      </style:graphic-properties>
    </style:style>
    <style:style style:name="Sect1" style:family="section">
      <style:section-properties fo:background-color="transparent" text:dont-balance-text-columns="true" fo:margin-left="1cm" fo:margin-right="1cm" style:editable="false">
        <style:columns fo:column-count="2">
          <style:column style:rel-width="4102*" fo:start-indent="0cm" fo:end-indent="0cm"/>
          <style:column style:rel-width="6670*" fo:start-indent="0cm" fo:end-indent="0cm"/>
        </style:columns>
        <style:background-image xlink:href="Pictures/10000ED70000528A000000826BDC62F4F5045AE8.svg" xlink:type="simple" xlink:actuate="onLoad" style:position="bottom center" style:repeat="no-repeat"/>
      </style:section-properties>
    </style:style>
  </office:automatic-styles>
  <office:body>
    <office:text text:use-soft-page-breaks="true">
      <office:forms form:automatic-focus="false" form:apply-design-mode="false"/>
      <text:variable-decls>
        <text:variable-decl office:value-type="string" text:name="Nom"/>
        <text:variable-decl office:value-type="string" text:name="Préno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Niveaux" text:anchor-type="page" text:anchor-page-number="1" svg:y="25cm" svg:width="19.3cm" svg:height="4.001cm" draw:z-index="0">
        <draw:text-box>
          <text:p text:style-name="contenu_20_de_20_cadre_20_titres">Langues</text:p>
          <text:p text:style-name="contenu_20_de_20_cadre_20_niveaux">Langue 1<text:tab/><text:tab/><text:tab/><text:tab/><text:tab/><text:span text:style-name="niveaux">✩</text:span></text:p>
          <text:p text:style-name="P7">Langue 2<text:tab/><text:tab/><text:tab/><text:tab/><text:span text:style-name="niveaux">✩</text:span></text:p>
          <text:p text:style-name="P7">Langue 3<text:tab/><text:tab/><text:tab/><text:span text:style-name="niveaux">✩</text:span></text:p>
          <text:p text:style-name="P7">Langue 4<text:tab/><text:tab/><text:span text:style-name="niveaux">✩</text:span></text:p>
          <text:p text:style-name="P7"><text:span text:style-name="T13">Langue 5</text:span><text:tab/><text:span text:style-name="niveaux">✩</text:span><text:tab/></text:p>
          <text:p text:style-name="P8">Informa<text:span text:style-name="T13">tique</text:span></text:p>
          <text:p text:style-name="P7">Logiciel 1<text:tab/><text:tab/><text:tab/><text:tab/><text:tab/><text:span text:style-name="niveaux">✩</text:span></text:p>
          <text:p text:style-name="P7">Logiciel 2<text:tab/><text:tab/><text:tab/><text:tab/><text:span text:style-name="niveaux">✩</text:span></text:p>
          <text:p text:style-name="P7">Logiciel 3<text:tab/><text:tab/><text:tab/><text:span text:style-name="niveaux">✩</text:span></text:p>
          <text:p text:style-name="P7">Logiciel 4<text:tab/><text:tab/><text:span text:style-name="niveaux">✩</text:span></text:p>
          <text:p text:style-name="P7"><text:span text:style-name="T13">Logiciel 5<text:tab/></text:span><text:span text:style-name="niveaux">✩</text:span></text:p>
        </draw:text-box>
      </draw:frame>
      <text:section text:style-name="Sect1" text:name="identité">
        <text:p text:style-name="P13"><text:span text:style-name="T1"><text:variable-input text:name="Prénom" text:description="Saisir le prénom" office:value-type="string">prénom</text:variable-input></text:span><text:span text:style-name="T1"><text:s/></text:span><text:span text:style-name="majuscule_20_nom"><text:variable-input text:name="Nom" text:description="Saisir le nom" office:value-type="string">nom</text:variable-input></text:span><text:span text:style-name="T1"><text:s/>titre principal</text:span></text:p>
        <text:p text:style-name="P1">Fonction Sous-titre</text:p>
        <text:p text:style-name="P9">Adresse</text:p>
        <text:p text:style-name="P10">Téléphone</text:p>
        <text:p text:style-name="P10">site</text:p>
        <text:p text:style-name="P10">courriel</text:p>
        <text:p text:style-name="P11">autre info utile</text:p>
        <text:p text:style-name="P10">style coordonnées pour tout ça</text:p>
      </text:section>
      <text:p text:style-name="P12"><text:span text:style-name="T2">Style o</text:span>bjectifs <text:span text:style-name="T2">suivi de Titre 1</text:span></text:p>
      <text:h text:style-name="Heading_20_1" text:outline-level="1">Expérience professionnelle « <text:span text:style-name="T3">Titre 1 »</text:span></text:h>
      <text:p text:style-name="postes_20_et_20_formations_20_grand_20_retrait"><text:span text:style-name="périodes"><text:span text:style-name="T5">0</text:span></text:span><text:span text:style-name="périodes"><text:span text:style-name="T6">1/10/</text:span></text:span><text:span text:style-name="périodes">2000 – </text:span><text:span text:style-name="périodes"><text:span text:style-name="T5">1</text:span></text:span><text:span text:style-name="périodes"><text:span text:style-name="T6">1/1</text:span></text:span><text:span text:style-name="périodes"><text:span text:style-name="T4">0/</text:span></text:span><text:span text:style-name="périodes">2020<text:tab/></text:span>« <text:span text:style-name="T3">post</text:span><text:span text:style-name="T11">es et formations grand retrait</text:span><text:span text:style-name="T3"> », la date est en style de caractère « </text:span><text:span text:style-name="T4">périodes » faire suivre d’une tabulation style de suite « Retrait corps de texte »</text:span></text:p>
      <text:p text:style-name="Text_20_body_20_indent">Le grand espace pour la période peut être réduit : jouer avec les retraits à <text:span text:style-name="T4">gauche et la tabulation. En l’état, ce retrait permet </text:span><text:span text:style-name="T8">de mettre des dates comme sur l’exemple.</text:span></text:p>
      <text:list xml:id="list620914945" text:style-name="List_20_1">
        <text:list-item>
          <text:p text:style-name="List_20_1">Liste 1, puce « point » mise en forme par le style « Caractère de numérotation ».</text:p>
        </text:list-item>
        <text:list-item>
          <text:p text:style-name="P17">Liste 2, puce « point » mise en forme par le style « Caractère de numérotation ».</text:p>
        </text:list-item>
      </text:list>
      <text:list xml:id="list3748965125" text:style-name="Numbering_20_123">
        <text:list-item>
          <text:p text:style-name="P23">Numérotation 1 mise en forme par le style « Caractère de numérotation ».</text:p>
          <text:list>
            <text:list-item text:start-value="1">
              <text:p text:style-name="P24">Numérotation 2 mise en forme par le style « Caractère de numérotation ».</text:p>
            </text:list-item>
          </text:list>
        </text:list-item>
      </text:list>
      <text:h text:style-name="Heading_20_1" text:outline-level="1">Formation</text:h>
      <text:p text:style-name="postes_20_et_20_formations_20_petit_20_retrait"><text:span text:style-name="périodes">2000 </text:span><text:tab/>« postes et formations petit retrait » la date est en style de caractère « périodes » faire suivre d’une tabulation style de suite « <text:span text:style-name="T7">petit r</text:span>etrait corps de texte »</text:p>
      <text:p text:style-name="petit_20_retrait_20_corps_20_de_20_texte">« <text:span text:style-name="T12">postes et formations petit retrait ».</text:span></text:p>
      <text:list xml:id="list130932011341745" text:continue-list="list620914945" text:style-name="List_20_1">
        <text:list-item>
          <text:p text:style-name="P18">Liste 3</text:p>
        </text:list-item>
        <text:list-item>
          <text:p text:style-name="P22">Liste 4</text:p>
        </text:list-item>
      </text:list>
      <text:list xml:id="list130930635385417" text:continue-list="list3748965125" text:style-name="Numbering_20_123">
        <text:list-item text:start-value="1">
          <text:p text:style-name="P25">Numérotation 3</text:p>
        </text:list-item>
        <text:list-item>
          <text:p text:style-name="P26">Numérotation 4</text:p>
        </text:list-item>
      </text:list>
      <text:h text:style-name="P14" text:outline-level="1">Diverses infos, <text:span text:style-name="T20">ici le modèle</text:span></text:h>
      <text:h text:style-name="P15" text:outline-level="2">Structure du modèle</text:h>
      <text:p text:style-name="P2">Il y a deux styles de page : Première page et Style de page par défaut. <text:span text:style-name="T16">Le CV peut très bien ne tenir que sur une seule page.</text:span></text:p>
      <text:p text:style-name="P2"><text:span text:style-name="Strong_20_Emphasis">Première page</text:span> : en haut, les données d’identité sont dans une section (identité) avec deux <text:soft-page-break/>colonnes et un arrière-plan qui donne la bordure du bas <text:span text:style-name="T16">de la section</text:span>. <text:span text:style-name="T16">En bas, ancré à la page, un cadre avec deux colonnes pour les niveaux.</text:span></text:p>
      <text:p text:style-name="P3"><text:span text:style-name="Strong_20_Emphasis"><text:span text:style-name="T16">Pages suivantes</text:span></text:span><text:span text:style-name="T9"> : le pied de page </text:span><text:span text:style-name="T10">s’alimente automatiquement des champs de saisie </text:span><text:span text:style-name="Emphasis"><text:span text:style-name="T17">prénom</text:span></text:span><text:span text:style-name="T10"> et </text:span><text:span text:style-name="Emphasis"><text:span text:style-name="T17">nom</text:span></text:span><text:span text:style-name="T10"> et du contenu du champ </text:span><text:span text:style-name="Emphasis"><text:span text:style-name="T17">Titre</text:span></text:span><text:span text:style-name="T10"> des propriétés du fichier.</text:span></text:p>
      <text:h text:style-name="P16" text:outline-level="2">Modification des couleurs</text:h>
      <text:p text:style-name="Text_20_body"><text:span text:style-name="T14">Pour modifier les couleurs, prendre </text:span><text:span text:style-name="Strong_20_Emphasis"><text:span text:style-name="T14">chaque</text:span></text:span><text:span text:style-name="T14"> élément du fichier « biscuits pour cv sepia », les modifier a gusto et les exporter individuellement </text:span><text:span text:style-name="Strong_20_Emphasis"><text:span text:style-name="T14">en svg</text:span></text:span><text:span text:style-name="T14">. Ensuite, reconfigurer les arrière-plans en </text:span><text:span text:style-name="T15">réimportant les « Bitmap ». Il faudra peut-être aussi revoir les dimensions dans les paramètres (Writer ne les retient pas toujours).</text:span></text:p>
      <text:p text:style-name="P5">Ces éléments concernent :</text:p>
      <text:list xml:id="list130930994898613" text:continue-list="list130932011341745" text:style-name="List_20_1">
        <text:list-item>
          <text:p text:style-name="P19">l’arrière-plan des pages ;</text:p>
        </text:list-item>
        <text:list-item>
          <text:p text:style-name="P19">la bordure <text:span text:style-name="T18">du bas de la section identité ;</text:span></text:p>
        </text:list-item>
        <text:list-item>
          <text:p text:style-name="P20">l’arrière-plan des styles de Titre 1 ;</text:p>
        </text:list-item>
        <text:list-item>
          <text:p text:style-name="P20">le filet des marques de niveaux.</text:p>
        </text:list-item>
      </text:list>
      <text:p text:style-name="P6">Il faudra aussi modifier les autres styles en conséquence :</text:p>
      <text:list xml:id="list130931481806701" text:continue-numbering="true" text:style-name="List_20_1">
        <text:list-item>
          <text:p text:style-name="P20"><text:span text:style-name="Strong_20_Emphasis">Titre</text:span>, dont la modification de couleur devrait changer en cascade celle des styles basés dessus ;</text:p>
        </text:list-item>
        <text:list-item>
          <text:p text:style-name="List_20_3"><text:span text:style-name="Strong_20_Emphasis">postes et formations grand retrait</text:span> et <text:span text:style-name="Strong_20_Emphasis">postes et formations petit retrait</text:span>, <text:span text:style-name="T19">en modifiant le premier, on modifie le second ;</text:span></text:p>
        </text:list-item>
        <text:list-item>
          <text:p text:style-name="P21">les styles de caractère : <text:span text:style-name="Emphasis">majuscule nom</text:span>, <text:span text:style-name="Emphasis">niveaux</text:span>, <text:span text:style-name="Emphasis">périodes </text:span>et <text:span text:style-name="Emphasis">caractère de numérotation </text:span>voire <text:span text:style-name="Emphasis">liens internet.</text:span></text:p>
        </text:list-item>
      </text:list>
      <text:h text:style-name="Heading_20_2" text:outline-level="2">M<text:span text:style-name="T19">odification des polices</text:span></text:h>
      <text:p text:style-name="P4">Tous les styles de paragraphe sont soit des styles existants, soit des styles basés sur des styles existants, à savoir : <text:span text:style-name="Emphasis">Style de paragraphe par défaut</text:span>, <text:span text:style-name="Emphasis">Contenu de cadre</text:span> ; <text:span text:style-name="Emphasis">Liste</text:span> et <text:span text:style-name="Emphasis">Titre</text:span>. Modifier ces styles modifie tous les autres en cascad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OpenSymbol1" svg:font-family="OpenSymbol" style:font-adornments="Regular" style:font-charset="x-symbol"/>
    <style:font-face style:name="Lohit Devanagari1" svg:font-family="'Lohit Devanagari'"/>
    <style:font-face style:name="DejaVu LGC Sans2" svg:font-family="'DejaVu LGC Sans'" style:font-adornments="Norm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DejaVu LGC Sans" svg:font-family="'DejaVu LGC Sans'" style:font-adornments="Normal" style:font-family-generic="swiss" style:font-pitch="variable"/>
    <style:font-face style:name="DejaVu LGC Sans1" svg:font-family="'DejaVu LGC Sans'" style:font-adornments="Oblique"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fill-image draw:name="fond_20_sepia" draw:display-name="fond sepia" xlink:href="Pictures/10001250000052220000741E787E04EACA660A6F.svg" xlink:type="simple" xlink:show="embed" xlink:actuate="onLoad"/>
    <draw:fill-image draw:name="rectangle_25_20sepia" draw:display-name="rectangle%20sepia" xlink:href="Pictures/10000EE100002B13000006BFF322A7CBC42C4AF9.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LGC Sans" fo:font-family="'DejaVu LGC Sans'" style:font-style-name="Normal" style:font-family-generic="swiss" style:font-pitch="variable" fo:font-size="10.5pt"/>
    </style:style>
    <style:style style:name="Heading" style:family="paragraph" style:parent-style-name="Standard" style:next-style-name="Text_20_body" style:class="text">
      <style:paragraph-properties fo:margin-top="1.499cm" fo:margin-bottom="0.21cm" style:contextual-spacing="false" fo:keep-with-next="always"/>
      <style:text-properties fo:color="#702c14" loext:opacity="100%" style:font-name="DejaVu LGC Sans" fo:font-family="'DejaVu LGC Sans'" style:font-style-name="Normal"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1cm" fo:margin-right="1cm" fo:margin-top="0.101cm" fo:margin-bottom="0.101cm" style:contextual-spacing="false" fo:line-height="115%" fo:text-indent="0cm" style:auto-text-indent="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ubtitle" style:class="chapter">
      <style:paragraph-properties fo:margin-left="0cm" fo:margin-right="0cm" fo:margin-top="1.499cm" fo:margin-bottom="0.3cm" style:contextual-spacing="false" fo:text-align="start" style:justify-single-word="false" fo:text-indent="0cm" style:auto-text-indent="false"/>
      <style:text-properties fo:font-variant="normal" fo:text-transform="none" fo:font-size="16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21cm" style:contextual-spacing="false" fo:line-height="150%" fo:text-align="start" style:justify-single-word="false"/>
      <style:text-properties fo:font-size="15pt" style:font-size-asian="18pt" style:font-size-complex="18pt"/>
    </style:style>
    <style:style style:name="Heading_20_1" style:display-name="Heading 1" style:family="paragraph" style:parent-style-name="Heading" style:next-style-name="Text_20_body" style:default-outline-level="1" style:class="text">
      <loext:graphic-properties draw:fill="bitmap" draw:fill-image-name="rectangle_25_20sepia" draw:fill-image-width="11cm" draw:fill-image-height="1.7cm" style:repeat="no-repeat" draw:fill-image-ref-point-x="0%" draw:fill-image-ref-point-y="0%" draw:fill-image-ref-point="left"/>
      <style:paragraph-properties fo:margin-left="0.7cm" fo:margin-right="9.999cm" fo:margin-top="0.423cm" fo:margin-bottom="0.212cm" style:contextual-spacing="false" fo:text-indent="0cm" style:auto-text-indent="false" fo:padding-left="0.101cm" fo:padding-right="0.4cm" fo:padding-top="0.101cm" fo:padding-bottom="0.101cm" fo:border-left="1.56pt solid #702c14" fo:border-right="none" fo:border-top="none" fo:border-bottom="none">
        <style:background-image xlink:href="Pictures/10000EE100002B13000006BFF322A7CBC42C4AF9.svg" xlink:type="simple" xlink:actuate="onLoad" style:position="center left" style:repeat="no-repeat"/>
      </style:paragraph-properties>
      <style:text-properties fo:color="#ffffff" loext:opacity="100%" fo:font-size="14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1cm" fo:margin-top="0.3cm" fo:margin-bottom="0.101cm" style:contextual-spacing="false" fo:text-indent="0cm" style:auto-text-indent="false" style:page-number="auto">
        <style:tab-stops/>
      </style:paragraph-properties>
      <style:text-properties fo:font-variant="small-caps" fo:font-size="8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ordonnées" style:family="paragraph" style:parent-style-name="Text_20_body">
      <style:paragraph-properties fo:margin-left="0cm" fo:margin-right="0cm" fo:margin-top="0cm" fo:margin-bottom="0.349cm" style:contextual-spacing="true" fo:line-height="100%" fo:text-align="end" style:justify-single-word="false" fo:text-indent="0cm" style:auto-text-indent="false" fo:padding-left="0.049cm" fo:padding-right="0.049cm" fo:padding-top="0.049cm" fo:padding-bottom="0.55cm" fo:border-left="0.54pt solid #702c14" fo:border-right="none" fo:border-top="none" fo:border-bottom="none"/>
      <style:text-properties officeooo:rsid="001191c7"/>
    </style:style>
    <style:style style:name="objectifs" style:family="paragraph" style:parent-style-name="Text_20_body" style:next-style-name="Heading_20_1">
      <style:paragraph-properties fo:margin-left="1cm" fo:margin-right="1cm" fo:margin-top="0.101cm" fo:margin-bottom="0.101cm" style:contextual-spacing="false" fo:line-height="115%" fo:text-align="justify" fo:text-align-last="center" style:justify-single-word="false" fo:text-indent="0cm" style:auto-text-indent="false"/>
      <style:text-properties fo:font-size="12pt"/>
    </style:style>
    <style:style style:name="Index_20_2" style:display-name="Index 2" style:family="paragraph" style:parent-style-name="Index" style:class="index">
      <style:paragraph-properties fo:margin-left="0.499cm" fo:margin-right="0cm" fo:text-indent="0cm" style:auto-text-indent="false"/>
    </style:style>
    <style:style style:name="postes_20_et_20_formations_20_grand_20_retrait" style:display-name="postes et formations grand retrait" style:family="paragraph" style:parent-style-name="Text_20_body" style:next-style-name="Text_20_body_20_indent">
      <style:paragraph-properties fo:margin-left="6.001cm" fo:margin-right="1cm" fo:margin-top="0.101cm" fo:margin-bottom="0.101cm" style:contextual-spacing="true" fo:line-height="115%" fo:text-indent="-5.001cm" style:auto-text-indent="false">
        <style:tab-stops>
          <style:tab-stop style:position="0.499cm"/>
        </style:tab-stops>
      </style:paragraph-properties>
      <style:text-properties fo:color="#702c14" loext:opacity="100%" officeooo:rsid="00177869"/>
    </style:style>
    <style:style style:name="Text_20_body_20_indent" style:display-name="Text body indent" style:family="paragraph" style:parent-style-name="Text_20_body" style:next-style-name="petit_20_retrait_20_corps_20_de_20_texte" style:class="text">
      <style:paragraph-properties fo:margin-left="6.001cm" fo:margin-right="1.499cm" fo:margin-top="0.101cm" fo:margin-bottom="0.101cm" style:contextual-spacing="true" fo:line-height="115%" fo:text-align="justify" style:justify-single-word="false" fo:text-indent="0cm" style:auto-text-indent="false">
        <style:tab-stops/>
      </style:paragraph-properties>
    </style:style>
    <style:style style:name="List_20_1" style:display-name="List 1" style:family="paragraph" style:parent-style-name="List" style:list-style-name="List_20_1" style:class="list">
      <style:paragraph-properties fo:margin-left="7.001cm" fo:margin-right="1.499cm" fo:margin-top="0cm" fo:margin-bottom="0.101cm" style:contextual-spacing="true" fo:line-height="100%" fo:text-indent="-0.7cm" style:auto-text-indent="false">
        <style:tab-stops/>
      </style:paragraph-properties>
    </style:style>
    <style:style style:name="Numbering_20_1" style:display-name="Numbering 1" style:family="paragraph" style:parent-style-name="List_20_1" style:list-style-name="Numbering_20_123" style:class="list">
      <style:paragraph-properties fo:margin-left="7.001cm" fo:margin-right="1.499cm" fo:margin-top="0cm" fo:margin-bottom="0.101cm" style:contextual-spacing="true" fo:line-height="115%" fo:text-indent="-0.7cm" style:auto-text-indent="false">
        <style:tab-stops/>
      </style:paragraph-properties>
    </style:style>
    <style:style style:name="List_20_2" style:display-name="List 2" style:family="paragraph" style:parent-style-name="List" style:list-style-name="List_20_1" style:class="list">
      <style:paragraph-properties fo:margin-left="7.999cm" fo:margin-right="1.499cm" fo:margin-top="0cm" fo:margin-bottom="0.101cm" style:contextual-spacing="true" fo:line-height="115%" fo:text-indent="-0.7cm" style:auto-text-indent="false">
        <style:tab-stops/>
      </style:paragraph-properties>
    </style:style>
    <style:style style:name="Numbering_20_2" style:display-name="Numbering 2" style:family="paragraph" style:parent-style-name="List" style:list-style-name="Numbering_20_123" style:class="list">
      <style:paragraph-properties fo:margin-left="7.999cm" fo:margin-right="1.499cm" fo:margin-top="0cm" fo:margin-bottom="0.101cm" style:contextual-spacing="true" fo:line-height="115%" fo:text-indent="-0.7cm" style:auto-text-indent="false">
        <style:tab-stops/>
      </style:paragraph-properties>
    </style:style>
    <style:style style:name="postes_20_et_20_formations_20_petit_20_retrait" style:display-name="postes et formations petit retrait" style:family="paragraph" style:parent-style-name="postes_20_et_20_formations_20_grand_20_retrait" style:next-style-name="petit_20_retrait_20_corps_20_de_20_texte">
      <style:paragraph-properties fo:margin-left="3cm" fo:margin-right="1cm" fo:text-indent="-2cm" style:auto-text-indent="false">
        <style:tab-stops>
          <style:tab-stop style:position="0.499cm"/>
        </style:tab-stops>
      </style:paragraph-properties>
    </style:style>
    <style:style style:name="petit_20_retrait_20_corps_20_de_20_texte" style:display-name="petit retrait corps de texte" style:family="paragraph" style:parent-style-name="Text_20_body_20_indent">
      <style:paragraph-properties fo:margin-left="3cm" fo:margin-right="1cm" fo:text-indent="0cm" style:auto-text-indent="false"/>
    </style:style>
    <style:style style:name="List_20_3" style:display-name="List 3" style:family="paragraph" style:parent-style-name="List" style:list-style-name="List_20_1" style:class="list">
      <style:paragraph-properties fo:margin-left="4.001cm" fo:margin-right="1.499cm" fo:margin-top="0cm" fo:margin-bottom="0.101cm" style:contextual-spacing="true" fo:line-height="115%" fo:text-indent="-0.7cm" style:auto-text-indent="false">
        <style:tab-stops/>
      </style:paragraph-properties>
    </style:style>
    <style:style style:name="List_20_4" style:display-name="List 4" style:family="paragraph" style:parent-style-name="List" style:list-style-name="List_20_1" style:class="list">
      <style:paragraph-properties fo:margin-left="5.001cm" fo:margin-right="0cm" fo:margin-top="0cm" fo:margin-bottom="0.101cm" style:contextual-spacing="true" fo:line-height="115%" fo:text-indent="-0.7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list-style-name="Numbering_20_123" style:class="list">
      <style:paragraph-properties fo:margin-left="4.001cm" fo:margin-right="0cm" fo:margin-top="0cm" fo:margin-bottom="0.101cm" style:contextual-spacing="true" fo:line-height="115%" fo:text-indent="-0.7cm" style:auto-text-indent="false">
        <style:tab-stops/>
      </style:paragraph-properties>
    </style:style>
    <style:style style:name="Numbering_20_4" style:display-name="Numbering 4" style:family="paragraph" style:parent-style-name="List" style:list-style-name="Numbering_20_123" style:class="list">
      <style:paragraph-properties fo:margin-left="5.001cm" fo:margin-right="1.499cm" fo:margin-top="0cm" fo:margin-bottom="0.101cm" style:contextual-spacing="true" fo:line-height="115%" fo:text-indent="-0.7cm" style:auto-text-indent="false">
        <style:tab-stops/>
      </style:paragraph-properties>
    </style:style>
    <style:style style:name="Frame_20_contents" style:display-name="Frame contents" style:family="paragraph" style:parent-style-name="Standard" style:class="extra">
      <style:paragraph-properties fo:line-height="115%">
        <style:tab-stops>
          <style:tab-stop style:position="4.001cm" style:type="center"/>
          <style:tab-stop style:position="5.001cm" style:type="center"/>
          <style:tab-stop style:position="6.001cm" style:type="center"/>
          <style:tab-stop style:position="7.001cm" style:type="center"/>
          <style:tab-stop style:position="7.999cm" style:type="center"/>
          <style:tab-stop style:position="8.999cm"/>
        </style:tab-stops>
      </style:paragraph-properties>
    </style:style>
    <style:style style:name="contenu_20_de_20_cadre_20_titres" style:display-name="contenu de cadre titres" style:family="paragraph" style:parent-style-name="Frame_20_contents" style:next-style-name="Frame_20_contents">
      <loext:graphic-properties draw:fill="solid" draw:fill-color="#702c14"/>
      <style:paragraph-properties fo:margin-top="0cm" fo:margin-bottom="0.101cm" style:contextual-spacing="false" fo:text-align="center" style:justify-single-word="false" fo:background-color="#702c14"/>
      <style:text-properties fo:color="#ffffff" loext:opacity="100%" officeooo:rsid="002b7132"/>
    </style:style>
    <style:style style:name="contenu_20_de_20_cadre_20_niveaux" style:display-name="contenu de cadre niveaux" style:family="paragraph" style:parent-style-name="Frame_20_contents">
      <loext:graphic-properties draw:fill="bitmap" draw:fill-image-name="rectangle_25_20sepia" draw:fill-image-width="5.001cm" draw:fill-image-height="0.101cm" style:repeat="no-repeat" draw:fill-image-ref-point-x="0%" draw:fill-image-ref-point-y="0%" draw:fill-image-ref-point="right"/>
      <style:paragraph-properties fo:margin-left="0cm" fo:margin-right="0.499cm" fo:text-indent="0cm" style:auto-text-indent="false">
        <style:background-image xlink:href="Pictures/10000EE100002B13000006BFF322A7CBC42C4AF9.svg" xlink:type="simple" xlink:actuate="onLoad" style:position="center right" style:repeat="no-repeat"/>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fo:margin-left="1cm" fo:margin-right="1cm" fo:text-indent="0cm" style:auto-text-indent="false" text:number-lines="false" text:line-number="0">
        <style:tab-stops>
          <style:tab-stop style:position="21.1cm" style:type="right"/>
        </style:tab-stops>
      </style:paragraph-properties>
      <style:text-properties fo:color="#ffffff" loext:opacity="100%" fo:font-size="9pt"/>
    </style:style>
    <style:style style:name="Header" style:family="paragraph" style:parent-style-name="Header_20_and_20_Footer" style:class="extra">
      <style:paragraph-properties text:number-lines="false" text:line-number="0">
        <style:tab-stops>
          <style:tab-stop style:position="10.5cm" style:type="center"/>
          <style:tab-stop style:position="21.001cm" style:type="right"/>
        </style:tab-stops>
      </style:paragraph-properties>
    </style:style>
    <style:style style:name="Footer_20_right" style:display-name="Footer right" style:family="paragraph" style:parent-style-name="Footer" style:class="extra">
      <style:paragraph-properties fo:margin-left="0.499cm" fo:margin-right="0.499cm" fo:text-align="center" style:justify-single-word="false" fo:text-indent="0cm" style:auto-text-indent="false" text:number-lines="false" text:line-number="0">
        <style:tab-stops>
          <style:tab-stop style:position="21.0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_20_left" style:display-name="Footer left" style:family="paragraph" style:parent-style-name="Footer" style:class="extra">
      <style:paragraph-properties fo:text-align="center" style:justify-single-word="false" text:number-lines="false" text:line-number="0">
        <style:tab-stops>
          <style:tab-stop style:position="21.001cm" style:type="right"/>
        </style:tab-stops>
      </style:paragraph-properties>
    </style:style>
    <style:style style:name="périodes" style:family="text">
      <style:text-properties fo:color="#702c14" loext:opacity="100%" style:font-name="DejaVu LGC Sans" fo:font-family="'DejaVu LGC Sans'" style:font-style-name="Normal" style:font-family-generic="swiss" style:font-pitch="variable" fo:font-size="11pt" officeooo:rsid="00177869" loext:padding-left="0.049cm" loext:padding-right="0.15cm" loext:padding-top="0.049cm" loext:padding-bottom="0.049cm" loext:border-left="none" loext:border-right="0.31pt solid #702c14" loext:border-top="none" loext:border-bottom="none"/>
    </style:style>
    <style:style style:name="Numbering_20_Symbols" style:display-name="Numbering Symbols" style:family="text">
      <style:text-properties fo:color="#702c14" loext:opacity="100%" style:font-name="DejaVu LGC Sans" fo:font-family="'DejaVu LGC Sans'" style:font-style-name="Normal" style:font-family-generic="swiss" style:font-pitch="variable" fo:font-weight="normal"/>
    </style:style>
    <style:style style:name="Strong_20_Emphasis" style:display-name="Strong Emphasis" style:family="text">
      <style:text-properties style:font-name="DejaVu LGC Sans" fo:font-family="'DejaVu LGC Sans'" style:font-style-name="Normal" style:font-family-generic="swiss" style:font-pitch="variable" fo:font-size="10.5pt" fo:font-weight="bold"/>
    </style:style>
    <style:style style:name="Emphasis" style:family="text">
      <style:text-properties style:font-name="DejaVu LGC Sans1" fo:font-family="'DejaVu LGC Sans'" style:font-style-name="Oblique" style:font-family-generic="swiss" style:font-pitch="variable" fo:font-size="10.5pt" fo:font-style="oblique" style:font-style-asian="italic" style:font-style-complex="italic"/>
    </style:style>
    <style:style style:name="Internet_20_link" style:display-name="Internet link" style:family="text">
      <style:text-properties fo:color="#3d2b1f" loext:opacity="100%" style:font-name="DejaVu LGC Sans" fo:font-family="'DejaVu LGC Sans'" style:font-style-name="Normal" style:font-family-generic="swiss" style:font-pitch="variable" fo:font-size="10.5pt" fo:language="zxx" fo:country="none" style:text-underline-style="none" style:language-asian="zxx" style:country-asian="none" style:language-complex="zxx" style:country-complex="none"/>
    </style:style>
    <style:style style:name="Visited_20_Internet_20_Link" style:display-name="Visited Internet Link" style:family="text" style:parent-style-name="Internet_20_link">
      <style:text-properties style:use-window-font-color="true" loext:opacity="0%" style:font-name="DejaVu LGC Sans" fo:font-family="'DejaVu LGC Sans'" style:font-style-name="Normal" style:font-family-generic="swiss" style:font-pitch="variable" fo:font-size="10.5pt" fo:language="zxx" fo:country="none" style:text-underline-style="none" style:language-asian="zxx" style:country-asian="none" style:language-complex="zxx" style:country-complex="none"/>
    </style:style>
    <style:style style:name="niveaux" style:family="text">
      <style:text-properties fo:color="#3d2b1f" loext:opacity="100%" style:font-name="DejaVu LGC Sans" fo:font-family="'DejaVu LGC Sans'" style:font-style-name="Normal" style:font-family-generic="swiss" style:font-pitch="variable" fo:font-size="14pt" fo:font-weight="bold" officeooo:rsid="002e0d50" fo:background-color="#ffffff" style:font-name-asian="DejaVu LGC Sans2" style:font-family-asian="'DejaVu LGC Sans'" style:font-style-name-asian="Normal" style:font-family-generic-asian="swiss" style:font-name-complex="DejaVu LGC Sans2" style:font-family-complex="'DejaVu LGC Sans'" style:font-style-name-complex="Normal" style:font-family-generic-complex="swiss"/>
    </style:style>
    <style:style style:name="majuscule_20_nom" style:display-name="majuscule nom" style:family="text">
      <style:text-properties fo:font-variant="small-caps" fo:color="#702c14" loext:opacity="100%" style:font-name="DejaVu LGC Sans" fo:font-family="'DejaVu LGC Sans'" style:font-style-name="Normal" style:font-family-generic="swiss" style:font-pitch="variable" fo:font-size="16pt" fo:font-weight="normal" officeooo:rsid="000fa135" style:font-name-asian="Source Han Sans CN Regular" style:font-family-asian="'Source Han Sans CN Regular'" style:font-family-generic-asian="system" style:font-pitch-asian="variable" style:font-size-asian="28pt" style:font-weight-asian="bold" style:font-name-complex="Lohit Devanagari" style:font-family-complex="'Lohit Devanagari'" style:font-family-generic-complex="system" style:font-pitch-complex="variable" style:font-size-complex="28pt" style:font-weight-complex="bold"/>
    </style:style>
    <style:style style:name="majuscule_20_nom_20_pied_20_de_20_page" style:display-name="majuscule nom pied de page" style:family="text">
      <style:text-properties fo:font-variant="small-caps" fo:color="#ffffff" loext:opacity="100%" style:font-name="DejaVu LGC Sans" fo:font-family="'DejaVu LGC Sans'" style:font-style-name="Normal" style:font-family-generic="swiss" style:font-pitch="variable" fo:font-size="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month number:style="long" number:textual="true"/>
      <number:text> </number:text>
      <number:year number:style="long"/>
    </number:date-style>
    <number:date-style style:name="N10107" number:language="fr" number:country="FR">
      <number:month number:style="long" number:textual="true"/>
      <number:text> </number:text>
      <number:year number:style="long"/>
    </number:date-style>
  </office:styles>
  <office:automatic-styles>
    <style:style style:name="MT1" style:family="text"/>
    <style:page-layout style:name="Mpm1">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ond_20_sepia" draw:fill-image-width="0cm" draw:fill-image-height="0cm" style:repeat="no-repeat" draw:fill-image-ref-point-x="0%" draw:fill-image-ref-point-y="0%" draw:fill-image-ref-point="bottom-left" style:footnote-max-height="0cm">
        <style:background-image xlink:href="Pictures/10001250000052220000741E787E04EACA660A6F.svg" xlink:type="simple" xlink:actuate="onLoad" style:position="bottom left" style:repeat="no-repeat"/>
        <style:footnote-sep style:width="0.018cm" style:distance-before-sep="0.101cm" style:distance-after-sep="0.101cm" style:line-style="none" style:adjustment="left" style:rel-width="25%" style:color="#000000"/>
      </style:page-layout-properties>
      <style:header-style>
        <style:header-footer-properties svg:height="1.499cm" fo:margin-left="0cm" fo:margin-right="0cm" fo:margin-bottom="1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ond_20_sepia" draw:fill-image-width="0cm" draw:fill-image-height="0cm" style:repeat="no-repeat" draw:fill-image-ref-point-x="0%" draw:fill-image-ref-point-y="0%" draw:fill-image-ref-point="center" style:footnote-max-height="0cm">
        <style:background-image xlink:href="Pictures/10001250000052220000741E787E04EACA660A6F.sv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fond_20_sepia" draw:fill-image-width="0cm" draw:fill-image-height="0cm" style:repeat="no-repeat" draw:fill-image-ref-point-x="0%" draw:fill-image-ref-point-y="0%" draw:fill-image-ref-point="bottom-left" draw:background-size="border"/>
    </style:style>
    <style:style style:name="Mdp2" style:family="drawing-page">
      <style:drawing-page-properties draw:fill="bitmap" draw:fill-image-name="fond_20_sepia" draw:fill-image-width="0cm" draw:fill-image-height="0cm" style:repeat="no-repeat" draw:fill-image-ref-point-x="0%" draw:fill-image-ref-point-y="0%" draw:fill-image-ref-point="center" draw:background-size="border"/>
    </style:style>
  </office:automatic-styles>
  <office:master-styles>
    <style:master-page style:name="Standard" style:page-layout-name="Mpm1" draw:style-name="Mdp1">
      <style:header>
        <text:p text:style-name="Header"/>
      </style:header>
      <style:footer>
        <text:variable-decls>
          <text:variable-decl office:value-type="string" text:name="Nom"/>
          <text:variable-decl office:value-type="string" text:name="Prénom"/>
        </text:variable-decls>
        <text:p text:style-name="Footer"><text:variable-set text:name="Prénom" text:formula="ooow:Prénom" office:value-type="string" office:string-value="Prénom">prénom</text:variable-set><text:s text:c="2"/><text:span text:style-name="majuscule_20_nom_20_pied_20_de_20_page"><text:variable-set text:name="Nom" text:formula="ooow:Nom" office:value-type="string" office:string-value="Nom">nom</text:variable-set></text:span><text:s/>— <text:title>Modèle CV sépia</text:title><text:s/>— <text:date style:data-style-name="N10107" text:date-value="2021-01-13T12:21:54.077480603" text:fixed="true">janvier 2021</text:date><text:tab/><text:page-number text:select-page="current">2</text:page-number> / <text:page-count>2</text:page-count></text:p>
      </style:footer>
    </style:master-page>
    <style:master-page style:name="First_20_Page" style:display-name="First Page" style:page-layout-name="Mpm2" draw:style-name="Mdp2" style:next-style-name="Standard">
      <style:footer>
        <text:p text:style-name="Footer_20_right">―<text:date style:data-style-name="N107" text:date-value="2021-01-13T12:22:06.765493280" text:fixed="true">janvier 2021</text:date> ―</text:p>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1-25T14:22:32.635090648</meta:creation-date>
    <dc:title>Modèle CV sépia</dc:title>
    <meta:editing-cycles>39</meta:editing-cycles>
    <meta:editing-duration>PT3H59M19S</meta:editing-duration>
    <meta:generator>LibreOffice/7.0.4.2$Linux_X86_64 LibreOffice_project/dcf040e67528d9187c66b2379df5ea4407429775</meta:generator>
    <meta:initial-creator>Isabelle Dutailly</meta:initial-creator>
    <dc:date>2021-01-13T13:09:17.283075562</dc:date>
    <dc:creator>Isabelle Dutailly</dc:creator>
    <dc:description>Structure du modèle
Il y a deux styles de page : Première page et Style de page par défaut. Le CV peut très bien ne tenir que sur une seule page.
Première page : en haut, les données d’identité sont dans une section (identité) avec deux colonnes et un arrière-plan qui donne la bordure du bas de la section. 
En bas, ancré à la page, un cadre avec deux colonnes pour les niveaux.
Pages suivantes : le pied de page s’alimente automatiquement des champs de saisie prénom et nom et du contenu du champ Titre des propriétés du fichier.
Modification des couleurs
Pour modifier les couleurs, prendre chaque élément du fichier « biscuits pour cv sepia », les modifier a gusto et les exporter individuellement en svg. 
Ensuite, reconfigurer les arrière-plans en réimportant les « Bitmap ». 
Il faudra peut-être aussi revoir les dimensions dans les paramètres (Writer ne les retient pas toujours).
Ces éléments concernent :
    • l’arrière-plan des pages ;
    • la bordure du bas de la section identité ;
    • l’arrière-plan des styles de Titre 1 ;
    • le filet des marques de niveaux.
Il faudra aussi modifier les autres styles en conséquence :
    • Titre, dont la modification de couleur devrait changer en cascade celle des styles basés dessus ;
    • postes et formations grand retrait et postes et formations petit retrait ; en modifiant le premier, on modifie le second ;
    • les styles de caractère : majuscule nom, niveaux, périodes et caractère de numérotation voire liens internet.
Modification des polices
Tous les styles de paragraphe sont soit des styles existants, soit des styles basés sur des styles existants, à savoir : 
Style de paragraphe par défaut, Contenu de cadre ; Liste et Titre. 
Modifier ces styles modifie tous les autres en cascade.</dc:description>
    <meta:document-statistic meta:table-count="0" meta:image-count="0" meta:object-count="0" meta:page-count="2" meta:paragraph-count="55" meta:word-count="560" meta:character-count="3072" meta:non-whitespace-character-count="2560"/>
    <meta:user-defined meta:name="Date">janvier 2021</meta:user-defined>
    <meta:user-defined meta:name="Droits">Licence CC by -sa</meta:user-defined>
    <meta:user-defined meta:name="Source">https://numericoach.net</meta:user-defined>
    <meta:template xlink:type="simple" xlink:actuate="onRequest" xlink:title="défaut" xlink:href="../../Modèles/Documents/défaut.ott" meta:date="2020-11-25T14:22:31.727398802"/>
  </office:meta>
</office:document-meta>
</file>