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Pictures/100002010000018900000024791834794ECAAD38.png" manifest:media-type="image/png"/>
  <manifest:file-entry manifest:full-path="Pictures/100002010000008A00000120EB7FAE9C9757C2FE.png" manifest:media-type="image/png"/>
  <manifest:file-entry manifest:full-path="Pictures/1000020100000096000000B33B21463CECF71D11.png" manifest:media-type="image/png"/>
  <manifest:file-entry manifest:full-path="Pictures/100002010000007500000004A3D830FB756D6325.png" manifest:media-type="image/png"/>
  <manifest:file-entry manifest:full-path="Pictures/100002010000008100000109266F0DC79C021846.png" manifest:media-type="image/png"/>
  <manifest:file-entry manifest:full-path="Pictures/100002010000018900000024379726C8E3DF2548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DejaVu LGC Sans" svg:font-family="'DejaVu LGC Sans'" style:font-adornments="Gras" style:font-family-generic="swiss" style:font-pitch="variable"/>
    <style:font-face style:name="DejaVu Sans1" svg:font-family="'DejaVu Sans'" style:font-adornments="Normal" style:font-family-generic="swiss" style:font-pitch="variable"/>
    <style:font-face style:name="DejaVu Sans" svg:font-family="'DejaVu Sans'" style:font-adornments="Oblique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ing">
      <style:text-properties officeooo:paragraph-rsid="00131318"/>
    </style:style>
    <style:style style:name="P2" style:family="paragraph" style:parent-style-name="coordonnées">
      <style:text-properties officeooo:rsid="00149c9d" officeooo:paragraph-rsid="0019bf2a"/>
    </style:style>
    <style:style style:name="P3" style:family="paragraph" style:parent-style-name="coordonnées">
      <style:text-properties officeooo:rsid="002549a0" officeooo:paragraph-rsid="002549a0"/>
    </style:style>
    <style:style style:name="P4" style:family="paragraph" style:parent-style-name="Frame_20_contents">
      <style:text-properties officeooo:paragraph-rsid="0024a8ea"/>
    </style:style>
    <style:style style:name="P5" style:family="paragraph" style:parent-style-name="Frame_20_contents">
      <style:text-properties style:use-window-font-color="true" loext:opacity="0%" style:font-name="DejaVu Sans1" fo:font-size="10.5pt" officeooo:rsid="0024a8ea" officeooo:paragraph-rsid="0024a8ea"/>
    </style:style>
    <style:style style:name="P6" style:family="paragraph" style:parent-style-name="Frame_20_contents">
      <style:text-properties officeooo:paragraph-rsid="0021c16f"/>
    </style:style>
    <style:style style:name="P7" style:family="paragraph" style:parent-style-name="contenu_20_de_20_cadre_20_niveau">
      <style:text-properties officeooo:paragraph-rsid="0024a8ea"/>
    </style:style>
    <style:style style:name="P8" style:family="paragraph" style:parent-style-name="lieux_20_postes_20_et_20_formation">
      <style:text-properties officeooo:rsid="0021c16f" officeooo:paragraph-rsid="00351fc8"/>
    </style:style>
    <style:style style:name="P9" style:family="paragraph" style:parent-style-name="poste_20_formation">
      <style:text-properties officeooo:paragraph-rsid="00351fc8"/>
    </style:style>
    <style:style style:name="P10" style:family="paragraph" style:parent-style-name="Heading_20_1">
      <style:text-properties officeooo:rsid="0016a7d3" officeooo:paragraph-rsid="0016a7d3"/>
    </style:style>
    <style:style style:name="P11" style:family="paragraph" style:parent-style-name="Text_20_body">
      <style:text-properties style:font-name="DejaVu Sans1" fo:font-size="11pt" officeooo:rsid="00326276" officeooo:paragraph-rsid="00326276"/>
    </style:style>
    <style:style style:name="P12" style:family="paragraph" style:parent-style-name="Text_20_body">
      <style:text-properties style:font-name="DejaVu Sans1" fo:font-size="11pt" officeooo:rsid="00326276" officeooo:paragraph-rsid="0033695f"/>
    </style:style>
    <style:style style:name="P13" style:family="paragraph" style:parent-style-name="Text_20_body">
      <style:text-properties style:font-name="DejaVu Sans1" fo:font-size="11pt" officeooo:rsid="0033695f" officeooo:paragraph-rsid="0033695f"/>
    </style:style>
    <style:style style:name="P14" style:family="paragraph" style:parent-style-name="List">
      <style:text-properties style:font-name="DejaVu Sans1" fo:font-size="11pt" officeooo:rsid="00326276" officeooo:paragraph-rsid="00326276" style:font-size-asian="12pt" style:font-name-complex="Lohit Devanagari1"/>
    </style:style>
    <style:style style:name="P15" style:family="paragraph" style:parent-style-name="List">
      <style:text-properties style:font-name="DejaVu Sans1" fo:font-size="11pt" officeooo:rsid="00326276" officeooo:paragraph-rsid="00351fc8" style:font-size-asian="12pt" style:font-name-complex="Lohit Devanagari1"/>
    </style:style>
    <style:style style:name="P16" style:family="paragraph" style:parent-style-name="objectifs" style:master-page-name="First_20_Page">
      <style:paragraph-properties style:page-number="auto"/>
      <style:text-properties fo:color="#ffffff" loext:opacity="100%" style:font-name="DejaVu Sans1" fo:font-size="12pt" officeooo:rsid="002d99c4" officeooo:paragraph-rsid="002d99c4"/>
    </style:style>
    <style:style style:name="P17" style:family="paragraph" style:parent-style-name="Text_20_body">
      <style:text-properties officeooo:paragraph-rsid="0036b25e"/>
    </style:style>
    <style:style style:name="T1" style:family="text">
      <style:text-properties officeooo:rsid="00183626"/>
    </style:style>
    <style:style style:name="T2" style:family="text">
      <style:text-properties officeooo:rsid="001e3280"/>
    </style:style>
    <style:style style:name="T3" style:family="text">
      <style:text-properties style:font-name="DejaVu Sans1" fo:font-size="11pt" officeooo:rsid="001e3280"/>
    </style:style>
    <style:style style:name="T4" style:family="text">
      <style:text-properties style:font-name="DejaVu Sans1" fo:font-size="11pt" officeooo:rsid="002014a5"/>
    </style:style>
    <style:style style:name="T5" style:family="text">
      <style:text-properties style:font-name="DejaVu Sans1" fo:font-size="11pt" officeooo:rsid="0036b25e"/>
    </style:style>
    <style:style style:name="T6" style:family="text">
      <style:text-properties style:font-name="DejaVu Sans1" fo:font-size="11pt" officeooo:rsid="0033695f"/>
    </style:style>
    <style:style style:name="T7" style:family="text">
      <style:text-properties style:font-name="DejaVu Sans1" fo:font-size="11pt" officeooo:rsid="0043b7b3"/>
    </style:style>
    <style:style style:name="T8" style:family="text">
      <style:text-properties style:font-name="DejaVu Sans1" fo:font-size="11pt" officeooo:rsid="004ad7c7"/>
    </style:style>
    <style:style style:name="T9" style:family="text">
      <style:text-properties officeooo:rsid="0021c16f"/>
    </style:style>
    <style:style style:name="T10" style:family="text">
      <style:text-properties officeooo:rsid="0024a8ea"/>
    </style:style>
    <style:style style:name="T11" style:family="text">
      <style:text-properties style:use-window-font-color="true" loext:opacity="0%" style:font-name="DejaVu Sans1" fo:font-size="10.5pt" officeooo:rsid="0024a8ea"/>
    </style:style>
    <style:style style:name="T12" style:family="text">
      <style:text-properties style:use-window-font-color="true" loext:opacity="0%" style:font-name="DejaVu Sans1" fo:font-size="10.5pt" officeooo:rsid="002549a0"/>
    </style:style>
    <style:style style:name="T13" style:family="text">
      <style:text-properties officeooo:rsid="00326276"/>
    </style:style>
    <style:style style:name="T14" style:family="text">
      <style:text-properties officeooo:rsid="0033695f"/>
    </style:style>
    <style:style style:name="T15" style:family="text">
      <style:text-properties officeooo:rsid="00348fd9"/>
    </style:style>
    <style:style style:name="T16" style:family="text">
      <style:text-properties officeooo:rsid="003e2406"/>
    </style:style>
    <style:style style:name="T17" style:family="text">
      <style:text-properties officeooo:rsid="004da708"/>
    </style:style>
    <style:style style:name="fr1" style:family="graphic" style:parent-style-name="Frame">
      <style:graphic-properties fo:margin-left="0.199cm" fo:margin-right="0cm" fo:margin-top="0.199cm" fo:margin-bottom="0cm" style:protect="size position" style:vertical-pos="bottom" style:vertical-rel="page-content" style:horizontal-pos="right" style:horizontal-rel="page-content" fo:padding-left="0.101cm" fo:padding-right="0cm" fo:padding-top="0.15cm" fo:padding-bottom="0cm" fo:border-left="0.31pt solid #366145" fo:border-right="none" fo:border-top="none" fo:border-bottom="none" draw:wrap-influence-on-position="once-concurrent" loext:allow-overlap="true"/>
    </style:style>
    <style:style style:name="fr2" style:family="graphic" style:parent-style-name="Frame">
      <style:graphic-properties fo:margin-left="0.199cm" fo:margin-right="0cm" fo:margin-top="0cm" fo:margin-bottom="0.199cm" style:protect="size position" style:vertical-pos="top" style:vertical-rel="page-content" style:horizontal-pos="right" style:horizontal-rel="page-content" fo:background-color="#366145" draw:fill="solid" draw:fill-color="#366145" draw:fill-image-name="fond_25_20identité_25_20cv_25_20fleche_25_20verte" draw:fill-image-width="100%" draw:fill-image-height="100%" style:repeat="no-repeat" draw:fill-image-ref-point-x="0%" draw:fill-image-ref-point-y="0%" draw:fill-image-ref-point="center" fo:padding-left="0.101cm" fo:padding-right="0.101cm" fo:padding-top="0.101cm" fo:padding-bottom="0.15cm" fo:border="0.31pt solid #366145" draw:wrap-influence-on-position="once-concurrent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Niveaux et autres mentions" text:anchor-type="page" text:anchor-page-number="1" svg:width="3.401cm" svg:height="17cm" draw:z-index="1">
        <draw:text-box>
          <text:p text:style-name="contenu_20_de_20_cadre_20_intertitres">Langues</text:p>
          <text:p text:style-name="P6"><text:span text:style-name="T11">L</text:span><text:span text:style-name="T9">angue</text:span></text:p>
          <text:p text:style-name="contenu_20_de_20_cadre_20_niveau"><text:tab/><text:tab/><text:tab/><text:span text:style-name="niveaux">④</text:span></text:p>
          <text:p text:style-name="P4"><text:span text:style-name="T11">L</text:span><text:span text:style-name="T10">angue</text:span></text:p>
          <text:p text:style-name="contenu_20_de_20_cadre_20_niveau"><text:tab/><text:tab/><text:tab/><text:tab/><text:span text:style-name="niveaux">⑤</text:span></text:p>
          <text:p text:style-name="Frame_20_contents"><text:span text:style-name="T12">L</text:span>angue</text:p>
          <text:p text:style-name="contenu_20_de_20_cadre_20_niveau"><text:tab/><text:span text:style-name="niveaux">②</text:span></text:p>
          <text:p text:style-name="P4"><text:span text:style-name="T12">L</text:span><text:span text:style-name="T10">angue</text:span></text:p>
          <text:p text:style-name="contenu_20_de_20_cadre_20_niveau"><text:span text:style-name="niveaux">①</text:span> </text:p>
          <text:p text:style-name="P4"><text:span text:style-name="T12">L</text:span><text:span text:style-name="T10">angue</text:span></text:p>
          <text:p text:style-name="contenu_20_de_20_cadre_20_niveau"><text:tab/><text:tab/><text:span text:style-name="niveaux">③</text:span><text:tab/><text:tab/></text:p>
          <text:p text:style-name="contenu_20_de_20_cadre_20_intertitres">Informatique</text:p>
          <text:p text:style-name="P5">Logiciel</text:p>
          <text:p text:style-name="P7"><text:tab/><text:tab/><text:tab/><text:span text:style-name="niveaux">④</text:span></text:p>
          <text:p text:style-name="P5">Logiciel</text:p>
          <text:p text:style-name="P7"><text:tab/><text:tab/><text:tab/><text:tab/><text:span text:style-name="niveaux">⑤</text:span></text:p>
          <text:p text:style-name="P5">Logiciel</text:p>
          <text:p text:style-name="P7"><text:tab/><text:span text:style-name="niveaux">②</text:span></text:p>
          <text:p text:style-name="P5">Logiciel</text:p>
          <text:p text:style-name="P7"><text:span text:style-name="niveaux">①</text:span> </text:p>
          <text:p text:style-name="P5">Logiciel</text:p>
          <text:p text:style-name="P7"><text:tab/><text:tab/><text:tab/><text:tab/><text:tab/><text:span text:style-name="niveaux">⑥</text:span></text:p>
          <text:p text:style-name="contenu_20_de_20_cadre_20_intertitres">Autres infos</text:p>
          <text:list xml:id="list3723464469" text:style-name="List_20_1">
            <text:list-item>
              <text:p text:style-name="List_20_1">liste 1</text:p>
            </text:list-item>
          </text:list>
        </draw:text-box>
      </draw:frame>
      <draw:frame draw:style-name="fr2" draw:name="Pavé identité" text:anchor-type="page" text:anchor-page-number="1" svg:width="3.401cm" svg:height="8.7cm" draw:z-index="0">
        <draw:text-box>
          <text:h text:style-name="P1" text:outline-level="1">Prénom<text:line-break/><text:span text:style-name="nom_20_petites_20_majuscules">Nom</text:span></text:h>
          <text:h text:style-name="Subtitle" text:outline-level="1">poste cherché</text:h>
          <text:p text:style-name="P2">Adresse</text:p>
          <text:p text:style-name="P2">courriel ― téléphone ― site</text:p>
          <text:p text:style-name="P3">linkedin</text:p>
          <text:p text:style-name="P3"/>
        </draw:text-box>
      </draw:frame>
      <text:p text:style-name="P16">Objectifs</text:p>
      <text:h text:style-name="P10" text:outline-level="1"><text:span text:style-name="T1">Expériences</text:span> professionnelles <text:span text:style-name="T1">Titre 1</text:span></text:h>
      <text:p text:style-name="poste_20_formation"><text:span text:style-name="T3">2000-200</text:span><text:span text:style-name="T4">0</text:span><text:span text:style-name="T2"><text:tab/></text:span><text:span text:style-name="T13">poste formation, tabulation après la date</text:span></text:p>
      <text:p text:style-name="P14">liste</text:p>
      <text:p text:style-name="lieux_20_postes_20_et_20_formation">lieu<text:span text:style-name="T13">x postes et formation</text:span></text:p>
      <text:h text:style-name="Heading_20_1" text:outline-level="1">Formation</text:h>
      <text:p text:style-name="P9"><text:span text:style-name="T3">2000-200</text:span><text:span text:style-name="T4">0</text:span><text:span text:style-name="T2"><text:tab/></text:span><text:span text:style-name="T13">poste formation, tabulation après la date</text:span></text:p>
      <text:p text:style-name="P15">liste</text:p>
      <text:p text:style-name="P8">lieu<text:span text:style-name="T13">x postes et formation</text:span></text:p>
      <text:h text:style-name="Heading_20_1" text:outline-level="1">Divers</text:h>
      <text:p text:style-name="P11">Corps de texte.</text:p>
      <text:p text:style-name="P13"><text:span text:style-name="Strong_20_Emphasis">Objectifs </text:span>: style objectifs, suivi <text:span text:style-name="T15">automatiquement par Titre 1.</text:span></text:p>
      <text:p text:style-name="P11"><text:span text:style-name="Strong_20_Emphasis">Pavés identité :</text:span> styles Titre, Sous-titre et coordonnées. Le cadre est protégé : taille et position.</text:p>
      <text:p text:style-name="P12"><text:span text:style-name="Strong_20_Emphasis">Niveaux et autre mentions</text:span> : contenu de cadre intertitres, Contenu de cadre, contenu de cadre niveau <text:span text:style-name="T16">et Liste 1</text:span>.</text:p>
      <text:p text:style-name="P12"><text:span text:style-name="Strong_20_Emphasis"><text:span text:style-name="T14">Pour changer la couleur du filet des niveaux</text:span></text:span><text:span text:style-name="T14"> : dessiner une ligne dans Draw par exemple et l’importer en tant qu’arrière-plan en Bitmap. Les nombres indicateurs de niveaux ont les codes Unicode : 2460 à 2465 (de 1 à 6), saisir le code, le faire suivre de la combinaison de touches Alt + X, ils sont mis en forme par le style de caractères « niveaux ». </text:span><text:span text:style-name="T16">Se déplacer avec la touche tabulation pour placer la marque de niveau au bon endroit (de 1 à 6).</text:span></text:p>
      <text:p text:style-name="P13"><text:span text:style-name="Strong_20_Emphasis">Bas de page suivante</text:span> : il reprend le titre qui figure dans les Propriétés du document (<text:span text:style-name="Emphasis">Fichier → Propriétés</text:span>).</text:p>
      <text:p text:style-name="P17"><text:span text:style-name="Strong_20_Emphasis"><text:span text:style-name="T5">Titre 1 </text:span></text:span><text:span text:style-name="T5">: pour changer </text:span><text:span text:style-name="T7">l</text:span><text:span text:style-name="T5">a mise en forme, dessiner un rectangle </text:span><text:span text:style-name="T6">dans Draw par exemple et l’importer en tant qu’arrière-plan en Bitmap.</text:span></text:p>
      <text:p text:style-name="First_20_line_20_indent">Le style Retrait <text:span text:style-name="T17">de première ligne</text:span> a été configuré pour s’aligner sur « poste et formation » <text:s/>mais avec du texte « normal »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DejaVu LGC Sans" svg:font-family="'DejaVu LGC Sans'" style:font-adornments="Gras" style:font-family-generic="swiss" style:font-pitch="variable"/>
    <style:font-face style:name="DejaVu Sans1" svg:font-family="'DejaVu Sans'" style:font-adornments="Normal" style:font-family-generic="swiss" style:font-pitch="variable"/>
    <style:font-face style:name="DejaVu Sans" svg:font-family="'DejaVu Sans'" style:font-adornments="Oblique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1" draw:display-name="Gradient 1" draw:style="linear" draw:start-color="#366145" draw:end-color="#b8bd5c" draw:start-intensity="100%" draw:end-intensity="100%" draw:angle="38deg" draw:border="0%"/>
    <draw:gradient draw:name="Gradient_20_2" draw:display-name="Gradient 2" draw:style="linear" draw:start-color="#366145" draw:end-color="#b8bd5c" draw:start-intensity="100%" draw:end-intensity="100%" draw:angle="38deg" draw:border="0%"/>
    <draw:gradient draw:name="Gradient_20_3" draw:display-name="Gradient 3" draw:style="rectangular" draw:cx="0%" draw:cy="0%" draw:start-color="#366145" draw:end-color="#b8bd5c" draw:start-intensity="100%" draw:end-intensity="100%" draw:angle="38deg" draw:border="0%"/>
    <draw:fill-image draw:name="arrière-plan_20_niveau" draw:display-name="arrière-plan niveau" xlink:href="Pictures/100002010000007500000004A3D830FB756D6325.png" xlink:type="simple" xlink:show="embed" xlink:actuate="onLoad"/>
    <draw:fill-image draw:name="cartouche_20_arrondi" draw:display-name="cartouche arrondi" xlink:href="Pictures/100002010000018900000024379726C8E3DF2548.png" xlink:type="simple" xlink:show="embed" xlink:actuate="onLoad"/>
    <draw:fill-image draw:name="fleche_20_verte" draw:display-name="fleche verte" xlink:href="Pictures/1000020100000096000000B33B21463CECF71D11.png" xlink:type="simple" xlink:show="embed" xlink:actuate="onLoad"/>
    <draw:fill-image draw:name="fond_20_identité_20_cv_20_fleche_20_verte" draw:display-name="fond identité cv fleche verte" xlink:href="Pictures/100002010000008A00000120EB7FAE9C9757C2FE.png" xlink:type="simple" xlink:show="embed" xlink:actuate="onLoad"/>
    <draw:fill-image draw:name="fond_25_20identité_25_20cv_25_20fleche_25_20verte" draw:display-name="fond%20identité%20cv%20fleche%20verte" xlink:href="Pictures/100002010000008100000109266F0DC79C021846.png" xlink:type="simple" xlink:show="embed" xlink:actuate="onLoad"/>
    <draw:fill-image draw:name="rectangle_20_vert" draw:display-name="rectangle vert" xlink:href="Pictures/100002010000018900000024791834794ECAAD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ans1" fo:font-family="'DejaVu Sans'" style:font-style-name="Normal" style:font-family-generic="swiss" style:font-pitch="variable" fo:font-size="11pt"/>
    </style:style>
    <style:style style:name="Heading" style:family="paragraph" style:parent-style-name="Standard" style:next-style-name="Subtitle" style:default-outline-level="1" style:list-style-name="" style:class="text">
      <loext:graphic-properties draw:fill="none" draw:fill-color="#729fcf" draw:fill-image-name="rectangle_20_vert"/>
      <style:paragraph-properties fo:margin-top="0.101cm" fo:margin-bottom="0.21cm" style:contextual-spacing="false" fo:text-align="center" style:justify-single-word="false" fo:background-color="transparent" fo:keep-with-next="always"/>
      <style:text-properties fo:color="#ffffff" loext:opacity="100%" style:font-name="DejaVu Sans1" fo:font-family="'DejaVu Sans'" style:font-style-name="Normal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paragraph-properties fo:margin-left="0.6cm" fo:margin-right="0cm" fo:margin-top="0cm" fo:margin-bottom="0.101cm" style:contextual-spacing="true" fo:line-height="115%" fo:text-indent="0cm" style:auto-text-indent="false" fo:padding-left="0.049cm" fo:padding-right="0.349cm" fo:padding-top="0.049cm" fo:padding-bottom="0.049cm" fo:border-left="0.79pt solid #366145" fo:border-right="none" fo:border-top="none" fo:border-bottom="none"/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coordonnées" style:class="chapter">
      <style:paragraph-properties fo:margin-top="0.109cm" fo:margin-bottom="0.109cm" style:contextual-spacing="false" fo:text-align="justify" fo:text-align-last="center" style:justify-single-word="false"/>
      <style:text-properties fo:font-size="13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bitmap" draw:fill-image-name="rectangle_20_vert" draw:fill-image-width="0cm" draw:fill-image-height="0cm" style:repeat="no-repeat" draw:fill-image-ref-point-x="0%" draw:fill-image-ref-point-y="0%" draw:fill-image-ref-point="left"/>
      <style:paragraph-properties fo:margin-left="-0.499cm" fo:margin-right="0cm" fo:margin-top="0.42cm" fo:margin-bottom="0.31cm" style:contextual-spacing="false" fo:text-align="start" style:justify-single-word="false" fo:text-indent="0cm" style:auto-text-indent="false">
        <style:tab-stops/>
        <style:background-image xlink:href="Pictures/100002010000018900000024791834794ECAAD38.png" xlink:type="simple" xlink:actuate="onLoad" style:position="center left" style:repeat="no-repeat"/>
      </style:paragraph-properties>
      <style:text-properties fo:font-size="14pt" fo:font-weight="normal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text-align="start" style:justify-single-word="false"/>
      <style:text-properties fo:color="#366145" loext:opacity="100%" fo:font-size="14pt" fo:font-weight="normal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text-align="start" style:justify-single-word="false"/>
      <style:text-properties fo:color="#366145" loext:opacity="100%" fo:font-size="101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 fo:text-align="start" style:justify-single-word="false"/>
      <style:text-properties fo:color="#366145" loext:opacity="100%" fo:font-size="95%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Sender" style:family="paragraph" loext:hidden="true" style:hidden="true" style:parent-style-name="Standard" style:class="extra"/>
    <style:style style:name="Addressee" style:family="paragraph" loext:hidden="true" style:hidden="true" style:parent-style-name="Standard" style:class="extra"/>
    <style:style style:name="Salutation" style:family="paragraph" loext:hidden="true" style:hidden="true" style:parent-style-name="Standard" style:class="text"/>
    <style:style style:name="Horizontal_20_Line" style:display-name="Horizontal Line" style:family="paragraph" loext:hidden="true" style:hidden="true" style:parent-style-name="Standard" style:next-style-name="Text_20_body" style:class="html"/>
    <style:style style:name="Signature" style:family="paragraph" loext:hidden="true" style:hidden="true" style:parent-style-name="Standard" style:class="text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rame_20_contents" style:display-name="Frame contents" style:family="paragraph" style:parent-style-name="Standard" style:class="extra">
      <style:paragraph-properties>
        <style:tab-stops/>
      </style:paragraph-properties>
      <style:text-properties style:use-window-font-color="true" loext:opacity="0%" fo:font-size="10pt"/>
    </style:style>
    <style:style style:name="coordonnées" style:family="paragraph" style:parent-style-name="Text_20_body">
      <loext:graphic-properties draw:fill="none" draw:fill-color="#366145" draw:fill-image-name="rectangle_20_vert"/>
      <style:paragraph-properties fo:margin-left="0cm" fo:margin-right="0cm" fo:margin-top="0.499cm" fo:margin-bottom="0.25cm" style:contextual-spacing="true" fo:line-height="100%" fo:text-indent="0cm" style:auto-text-indent="false" fo:background-color="transparent" fo:padding="0.049cm" fo:border="none" style:join-border="false"/>
      <style:text-properties fo:color="#ffffff" loext:opacity="100%" fo:font-size="10pt"/>
    </style:style>
    <style:style style:name="objectifs" style:family="paragraph" style:parent-style-name="Text_20_body" style:next-style-name="Heading_20_1" style:master-page-name="">
      <loext:graphic-properties draw:fill="solid" draw:fill-color="#366145" draw:fill-gradient-name="Gradient_20_3" draw:gradient-step-count="121" draw:fill-image-name="cartouche_20_arrondi" draw:fill-image-width="97%" draw:fill-image-height="100%" style:repeat="no-repeat" draw:fill-image-ref-point-x="0%" draw:fill-image-ref-point-y="0%" draw:fill-image-ref-point="left"/>
      <style:paragraph-properties fo:margin-left="0cm" fo:margin-right="3.401cm" fo:margin-top="0cm" fo:margin-bottom="0.45cm" style:contextual-spacing="false" fo:line-height="115%" fo:text-align="justify" fo:text-align-last="center" style:justify-single-word="false" fo:hyphenation-ladder-count="no-limit" fo:text-indent="0cm" style:auto-text-indent="false" style:page-number="auto" fo:background-color="#366145" fo:padding-left="0.7cm" fo:padding-right="0.801cm" fo:padding-top="0.4cm" fo:padding-bottom="0.4cm" fo:border-left="none" fo:border-right="0.54pt solid #ffffff" fo:border-top="none" fo:border-bottom="none"/>
      <style:text-properties fo:color="#ffffff" loext:opacity="100%" fo:font-size="12pt" officeooo:rsid="0016a7d3" fo:hyphenate="true" fo:hyphenation-remain-char-count="3" fo:hyphenation-push-char-count="3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ffffff" loext:opacity="100%" fo:font-size="10pt"/>
    </style:style>
    <style:style style:name="poste_20_formation" style:display-name="poste formation" style:family="paragraph" style:parent-style-name="Text_20_body" style:next-style-name="List" style:master-page-name="">
      <style:paragraph-properties fo:margin-left="2cm" fo:margin-right="0cm" fo:margin-top="0.199cm" fo:margin-bottom="0.049cm" style:contextual-spacing="false" fo:line-height="115%" fo:text-indent="-2.499cm" style:auto-text-indent="false" style:page-number="auto">
        <style:tab-stops>
          <style:tab-stop style:position="2.499cm"/>
        </style:tab-stops>
      </style:paragraph-properties>
      <style:text-properties fo:font-variant="small-caps"/>
    </style:style>
    <style:style style:name="lieux_20_postes_20_et_20_formation" style:display-name="lieux postes et formation" style:family="paragraph" style:parent-style-name="Text_20_body" style:next-style-name="poste_20_formation">
      <style:paragraph-properties fo:margin-left="0.499cm" fo:margin-right="0cm" fo:margin-top="0.101cm" fo:margin-bottom="0.25cm" style:contextual-spacing="false" fo:line-height="100%" fo:text-indent="0cm" style:auto-text-indent="false"/>
      <style:text-properties fo:font-style="oblique" officeooo:rsid="002014a5"/>
    </style:style>
    <style:style style:name="contenu_20_de_20_cadre_20_intertitres" style:display-name="contenu de cadre intertitres" style:family="paragraph" style:parent-style-name="Frame_20_contents" style:next-style-name="Frame_20_contents">
      <style:paragraph-properties fo:margin-top="0.3cm" fo:margin-bottom="0.199cm" style:contextual-spacing="false"/>
      <style:text-properties fo:color="#366145" loext:opacity="100%"/>
    </style:style>
    <style:style style:name="contenu_20_de_20_cadre_20_niveau" style:display-name="contenu de cadre niveau" style:family="paragraph" style:parent-style-name="Frame_20_contents" style:next-style-name="Frame_20_contents">
      <loext:graphic-properties draw:fill="bitmap" draw:fill-image-name="arrière-plan_20_niveau" draw:fill-image-width="100%" draw:fill-image-height="20%" style:repeat="no-repeat" draw:fill-image-ref-point-x="0%" draw:fill-image-ref-point-y="0%" draw:fill-image-ref-point="center"/>
      <style:paragraph-properties fo:margin-top="0.101cm" fo:margin-bottom="0.101cm" style:contextual-spacing="false">
        <style:tab-stops>
          <style:tab-stop style:position="0.499cm" style:type="right"/>
          <style:tab-stop style:position="1cm" style:type="right"/>
          <style:tab-stop style:position="1.499cm" style:type="right"/>
          <style:tab-stop style:position="2cm" style:type="right"/>
          <style:tab-stop style:position="2.499cm" style:type="right"/>
          <style:tab-stop style:position="3cm" style:type="right"/>
        </style:tab-stops>
        <style:background-image xlink:href="Pictures/100002010000007500000004A3D830FB756D6325.png" xlink:type="simple" xlink:actuate="onLoad" style:position="center center" style:repeat="no-repeat"/>
      </style:paragraph-properties>
    </style:style>
    <style:style style:name="List_20_1" style:display-name="List 1" style:family="paragraph" style:parent-style-name="List" style:list-style-name="List_20_1" style:class="list">
      <loext:graphic-properties draw:fill="none" draw:fill-color="#729fcf"/>
      <style:paragraph-properties fo:margin-top="0cm" fo:margin-bottom="0.101cm" style:contextual-spacing="true" fo:background-color="transparent" fo:padding-left="0.049cm" fo:padding-right="0.349cm" fo:padding-top="0.049cm" fo:padding-bottom="0.049cm" fo:border="none"/>
      <style:text-properties fo:font-size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>
        <style:tab-stops/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2cm" fo:margin-right="0cm" fo:line-height="115%" fo:text-indent="-2.499cm" style:auto-text-indent="false">
        <style:tab-stops>
          <style:tab-stop style:position="2.499cm"/>
        </style:tab-stops>
      </style:paragraph-properties>
    </style:style>
    <style:style style:name="nom_20_petites_20_majuscules" style:display-name="nom petites majuscules" style:family="text">
      <style:text-properties fo:font-variant="small-caps" style:font-name="DejaVu Sans1" fo:font-family="'DejaVu Sans'" style:font-style-name="Normal" style:font-family-generic="swiss" style:font-pitch="variable" fo:font-size="14pt"/>
    </style:style>
    <style:style style:name="niveaux" style:family="text">
      <style:text-properties fo:color="#366145" loext:opacity="100%" style:font-name="DejaVu Sans1" fo:font-family="'DejaVu Sans'" style:font-style-name="Normal" style:font-family-generic="swiss" style:font-pitch="variable" fo:font-size="14pt" fo:font-weight="normal" fo:background-color="#ffffff"/>
    </style:style>
    <style:style style:name="Numbering_20_Symbols" style:display-name="Numbering Symbols" style:family="text">
      <style:text-properties fo:color="#366145" loext:opacity="100%"/>
    </style:style>
    <style:style style:name="Strong_20_Emphasis" style:display-name="Strong Emphasis" style:family="text">
      <style:text-properties style:font-name="DejaVu LGC Sans" fo:font-family="'DejaVu LGC Sans'" style:font-style-name="Gras" style:font-family-generic="swiss" style:font-pitch="variable" fo:font-size="11pt" fo:font-weight="bold"/>
    </style:style>
    <style:style style:name="Emphasis" style:family="text">
      <style:text-properties style:font-name="DejaVu Sans" fo:font-family="'DejaVu Sans'" style:font-style-name="Oblique" style:font-family-generic="swiss" style:font-pitch="variable" fo:font-size="11pt" fo:font-style="oblique" style:font-style-asian="italic" style:font-style-complex="italic"/>
    </style:style>
    <style:style style:name="Internet_20_link" style:display-name="Internet link" style:family="text">
      <style:text-properties style:use-window-font-color="true" loext:opacity="0%" style:font-name="DejaVu Sans1" fo:font-family="'DejaVu Sans'" style:font-style-name="Normal" style:font-family-generic="swiss" style:font-pitch="variable" fo:font-size="11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style:use-window-font-color="true" loext:opacity="0%" style:font-name="DejaVu Sans1" fo:font-family="'DejaVu Sans'" style:font-style-name="Normal" style:font-family-generic="swiss" style:font-pitch="variable" fo:font-size="11pt" fo:language="zxx" fo:country="none" style:text-underline-style="none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fr" number:country="FR">
      <number:month number:style="long" number:textual="true"/>
      <number:text> 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 fo:background-color="#366145" draw:fill="solid" draw:fill-color="#366145" draw:opacity="100%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itle>CV vert forêt</text:title><text:s/>― <text:date style:data-style-name="N10107" text:date-value="2020-11-02T09:44:35.042267865" text:fixed="true">novembre 2020</text:date><text:tab/><text:tab/><text:page-number text:select-page="current">0</text:page-number> /  <text:page-count>1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0-30T16:38:26.267573444</meta:creation-date>
    <dc:title>CV vert forêt</dc:title>
    <meta:editing-cycles>32</meta:editing-cycles>
    <meta:editing-duration>PT6H46M33S</meta:editing-duration>
    <meta:generator>LibreOffice/7.0.1.2$Linux_X86_64 LibreOffice_project/7cbcfc562f6eb6708b5ff7d7397325de9e764452</meta:generator>
    <meta:initial-creator>Isabelle Dutailly</meta:initial-creator>
    <dc:date>2020-11-04T11:04:30.399060783</dc:date>
    <dc:creator>Isabelle Dutailly</dc:creator>
    <dc:description>Police DejaVu sans. La police n'est pas obligatoire.

Objectifs : style objectifs, suivi automatiquement par Titre 1.
Pavés identité : styles Titre, Sous-titre et coordonnées. 
Le cadre est protégé : taille et position.
Niveaux et autre mentions : contenu de cadre intertitres, Contenu de cadre, Liste 1 et contenu de cadre niveau.
Pour changer la couleur du filet des niveaux : dessiner une ligne dans Draw par exemple et l’importer en tant qu’arrière-plan en Bitmap.
Les nombres indicateurs de niveaux ont les codes Unicode : 2460 à 2465 (de 1 à 6), 
saisir le code, le faire suivre de la combinaison de touches Alt + X, 
ils sont mis en forme par le style de caractères « niveaux ».
Bas de page suivante : il reprend le titre qui figure dans les Propriétés du document (Fichier → Propriétés).

Reste du CV : Titre 1, poste formation (tabulation après la date), liste, lieux postes et formation
Plus Corps de texte pour le reste.
</dc:description>
    <meta:document-statistic meta:table-count="0" meta:image-count="0" meta:object-count="0" meta:page-count="1" meta:paragraph-count="48" meta:word-count="277" meta:character-count="1573" meta:non-whitespace-character-count="1315"/>
    <meta:user-defined meta:name="Date">novembre 2020</meta:user-defined>
    <meta:user-defined meta:name="Droits">Licence CC by-sa</meta:user-defined>
    <meta:user-defined meta:name="Source">numericoach.net</meta:user-defined>
    <meta:template xlink:type="simple" xlink:actuate="onRequest" xlink:title="défaut" xlink:href="../../Modèles/Documents/défaut.ott" meta:date="2020-10-30T16:38:25.295290962"/>
  </office:meta>
</office:document-meta>
</file>