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F1900000F57000000E30B45C9DFD148BC77.svg" manifest:media-type="image/svg+xml"/>
  <manifest:file-entry manifest:full-path="Pictures/10000F1D000006BF000006BF0DE6703D6F07380D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Oblique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24a8ea"/>
    </style:style>
    <style:style style:name="P2" style:family="paragraph" style:parent-style-name="contenu_20_de_20_cadre_20_niveau">
      <style:text-properties officeooo:paragraph-rsid="0024a8ea"/>
    </style:style>
    <style:style style:name="P3" style:family="paragraph" style:parent-style-name="Frame_20_contents">
      <style:text-properties style:use-window-font-color="true" loext:opacity="0%" style:font-name="DejaVu Sans1" fo:font-size="10.5pt" officeooo:rsid="0024a8ea" officeooo:paragraph-rsid="0024a8ea"/>
    </style:style>
    <style:style style:name="P4" style:family="paragraph" style:parent-style-name="Frame_20_contents">
      <style:text-properties officeooo:paragraph-rsid="0021c16f"/>
    </style:style>
    <style:style style:name="P5" style:family="paragraph" style:parent-style-name="Heading_20_1">
      <style:text-properties officeooo:rsid="0016a7d3" officeooo:paragraph-rsid="0016a7d3"/>
    </style:style>
    <style:style style:name="P6" style:family="paragraph" style:parent-style-name="List">
      <style:text-properties style:font-name="DejaVu Sans1" fo:font-size="11pt" officeooo:rsid="00326276" officeooo:paragraph-rsid="00326276" style:font-size-asian="12pt" style:font-name-complex="Lohit Devanagari"/>
    </style:style>
    <style:style style:name="P7" style:family="paragraph" style:parent-style-name="Heading_20_1">
      <style:text-properties officeooo:rsid="0053382e" officeooo:paragraph-rsid="0053382e"/>
    </style:style>
    <style:style style:name="P8" style:family="paragraph" style:parent-style-name="Text_20_body_20_indent">
      <style:text-properties officeooo:rsid="0053382e" officeooo:paragraph-rsid="0053382e"/>
    </style:style>
    <style:style style:name="P9" style:family="paragraph" style:parent-style-name="contenu_20_de_20_cadre_20_intertitres">
      <style:text-properties officeooo:rsid="0053382e" officeooo:paragraph-rsid="0053382e"/>
    </style:style>
    <style:style style:name="P10" style:family="paragraph" style:parent-style-name="coordonnées">
      <style:text-properties officeooo:rsid="0053382e" officeooo:paragraph-rsid="0053382e"/>
    </style:style>
    <style:style style:name="P11" style:family="paragraph" style:parent-style-name="Text_20_body">
      <style:text-properties officeooo:rsid="00521d4a" officeooo:paragraph-rsid="00521d4a"/>
    </style:style>
    <style:style style:name="P12" style:family="paragraph" style:parent-style-name="Heading_20_2">
      <style:text-properties officeooo:rsid="0056fae6" officeooo:paragraph-rsid="0056fae6"/>
    </style:style>
    <style:style style:name="P13" style:family="paragraph" style:parent-style-name="Heading_20_2">
      <style:text-properties officeooo:rsid="0059214d" officeooo:paragraph-rsid="0059214d"/>
    </style:style>
    <style:style style:name="P14" style:family="paragraph" style:parent-style-name="Heading_20_2">
      <style:text-properties officeooo:rsid="00614c2a" officeooo:paragraph-rsid="00614c2a"/>
    </style:style>
    <style:style style:name="P15" style:family="paragraph" style:parent-style-name="Text_20_body">
      <style:text-properties officeooo:rsid="00614c2a" officeooo:paragraph-rsid="00614c2a"/>
    </style:style>
    <style:style style:name="P16" style:family="paragraph" style:parent-style-name="Text_20_body">
      <style:text-properties officeooo:rsid="00614c2a" officeooo:paragraph-rsid="0063d850"/>
    </style:style>
    <style:style style:name="P17" style:family="paragraph" style:parent-style-name="List">
      <style:text-properties officeooo:paragraph-rsid="0063d850"/>
    </style:style>
    <style:style style:name="P18" style:family="paragraph" style:parent-style-name="Text_20_body">
      <style:text-properties officeooo:paragraph-rsid="0063d850"/>
    </style:style>
    <style:style style:name="P19" style:family="paragraph" style:parent-style-name="List">
      <style:text-properties officeooo:rsid="005dea29" officeooo:paragraph-rsid="005dea29"/>
    </style:style>
    <style:style style:name="P20" style:family="paragraph" style:parent-style-name="Text_20_body">
      <style:text-properties officeooo:rsid="005dea29" officeooo:paragraph-rsid="005dea29"/>
    </style:style>
    <style:style style:name="P21" style:family="paragraph" style:parent-style-name="Text_20_body">
      <style:text-properties officeooo:paragraph-rsid="0054fb5f"/>
    </style:style>
    <style:style style:name="P22" style:family="paragraph" style:parent-style-name="Text_20_body">
      <style:text-properties officeooo:rsid="005504c5" officeooo:paragraph-rsid="005504c5"/>
    </style:style>
    <style:style style:name="P23" style:family="paragraph" style:parent-style-name="Text_20_body">
      <style:text-properties officeooo:rsid="005e91c3" officeooo:paragraph-rsid="005e91c3"/>
    </style:style>
    <style:style style:name="P24" style:family="paragraph" style:parent-style-name="Text_20_body">
      <style:text-properties officeooo:paragraph-rsid="0058c6e5"/>
    </style:style>
    <style:style style:name="P25" style:family="paragraph" style:parent-style-name="Text_20_body">
      <style:text-properties officeooo:paragraph-rsid="0059214d"/>
    </style:style>
    <style:style style:name="P26" style:family="paragraph" style:parent-style-name="Text_20_body">
      <style:text-properties officeooo:paragraph-rsid="00614c2a"/>
    </style:style>
    <style:style style:name="P27" style:family="paragraph" style:parent-style-name="Text_20_body">
      <style:text-properties officeooo:paragraph-rsid="0062e46e"/>
    </style:style>
    <style:style style:name="P28" style:family="paragraph" style:parent-style-name="Subtitle" style:master-page-name="First_20_Page">
      <style:paragraph-properties style:page-number="auto"/>
    </style:style>
    <style:style style:name="P29" style:family="paragraph" style:parent-style-name="List_20_1">
      <style:text-properties officeooo:rsid="0054b443" officeooo:paragraph-rsid="0054b443"/>
    </style:style>
    <style:style style:name="T1" style:family="text">
      <style:text-properties officeooo:rsid="00183626"/>
    </style:style>
    <style:style style:name="T2" style:family="text">
      <style:text-properties officeooo:rsid="001e3280"/>
    </style:style>
    <style:style style:name="T3" style:family="text">
      <style:text-properties style:font-name="DejaVu Sans1" fo:font-size="11pt" officeooo:rsid="001e3280"/>
    </style:style>
    <style:style style:name="T4" style:family="text">
      <style:text-properties style:font-name="DejaVu Sans1" fo:font-size="11pt" officeooo:rsid="002014a5"/>
    </style:style>
    <style:style style:name="T5" style:family="text">
      <style:text-properties style:font-name="DejaVu Sans1" fo:font-size="11pt" officeooo:rsid="0054fb5f"/>
    </style:style>
    <style:style style:name="T6" style:family="text">
      <style:text-properties officeooo:rsid="0021c16f"/>
    </style:style>
    <style:style style:name="T7" style:family="text">
      <style:text-properties officeooo:rsid="0024a8ea"/>
    </style:style>
    <style:style style:name="T8" style:family="text">
      <style:text-properties style:use-window-font-color="true" loext:opacity="0%" style:font-name="DejaVu Sans1" fo:font-size="10.5pt" officeooo:rsid="0024a8ea"/>
    </style:style>
    <style:style style:name="T9" style:family="text">
      <style:text-properties style:use-window-font-color="true" loext:opacity="0%" style:font-name="DejaVu Sans1" fo:font-size="10.5pt" officeooo:rsid="002549a0"/>
    </style:style>
    <style:style style:name="T10" style:family="text">
      <style:text-properties officeooo:rsid="0053382e"/>
    </style:style>
    <style:style style:name="T11" style:family="text">
      <style:text-properties officeooo:rsid="0054b443"/>
    </style:style>
    <style:style style:name="T12" style:family="text">
      <style:text-properties officeooo:rsid="0054fb5f"/>
    </style:style>
    <style:style style:name="T13" style:family="text">
      <style:text-properties officeooo:rsid="0058c6e5"/>
    </style:style>
    <style:style style:name="T14" style:family="text">
      <style:text-properties officeooo:rsid="0058f013"/>
    </style:style>
    <style:style style:name="T15" style:family="text">
      <style:text-properties officeooo:rsid="0059214d"/>
    </style:style>
    <style:style style:name="T16" style:family="text">
      <style:text-properties officeooo:rsid="005e91c3"/>
    </style:style>
    <style:style style:name="T17" style:family="text">
      <style:text-properties officeooo:rsid="00614c2a"/>
    </style:style>
    <style:style style:name="T18" style:family="text">
      <style:text-properties officeooo:rsid="0062e46e"/>
    </style:style>
    <style:style style:name="T19" style:family="text">
      <style:text-properties officeooo:rsid="0063d850"/>
    </style:style>
    <style:style style:name="T20" style:family="text">
      <style:text-properties officeooo:rsid="0067d788"/>
    </style:style>
    <style:style style:name="T21" style:family="text">
      <style:text-properties officeooo:rsid="006968d9"/>
    </style:style>
    <style:style style:name="fr1" style:family="graphic" style:parent-style-name="contact">
      <style:graphic-properties fo:background-color="#1b5f87" style:background-transparency="0%" draw:fill="solid" draw:fill-color="#1b5f87" draw:opacity="100%" draw:fill-image-width="100%" draw:fill-image-height="100%" style:repeat="no-repeat" draw:fill-image-ref-point-x="0%" draw:fill-image-ref-point-y="0%" draw:fill-image-ref-point="center" draw:wrap-influence-on-position="once-concurrent" loext:allow-overlap="true"/>
    </style:style>
    <style:style style:name="fr2" style:family="graphic" style:parent-style-name="divers">
      <style:graphic-properties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avé identité" text:anchor-type="page" text:anchor-page-number="1" svg:width="3.401cm" svg:height="8.7cm" draw:z-index="0">
        <draw:text-box>
          <text:p text:style-name="Sender">Prénom<text:line-break/>Nom <text:span text:style-name="T10">(Expéditeur/Sender)</text:span></text:p>
          <text:h text:style-name="Title" text:outline-level="1"><text:title>Job (champ Titre, propriété Fichier, Field Title in the properties)</text:title></text:h>
          <text:p text:style-name="P10">Contact (coordonnées)</text:p>
        </draw:text-box>
      </draw:frame>
      <draw:frame draw:style-name="fr2" draw:name="Niveaux et autres mentions" text:anchor-type="page" text:anchor-page-number="1" svg:width="3.401cm" svg:height="17cm" draw:z-index="1">
        <draw:text-box>
          <text:p text:style-name="P9">contenu de cadre intertitres</text:p>
          <text:p text:style-name="P4"><text:span text:style-name="T8">L</text:span><text:span text:style-name="T6">angue</text:span></text:p>
          <text:p text:style-name="contenu_20_de_20_cadre_20_niveau"><text:tab/><text:tab/><text:tab/><text:span text:style-name="niveaux">④</text:span></text:p>
          <text:p text:style-name="P1"><text:span text:style-name="T8">L</text:span><text:span text:style-name="T7">angue</text:span></text:p>
          <text:p text:style-name="contenu_20_de_20_cadre_20_niveau"><text:tab/><text:tab/><text:tab/><text:tab/><text:span text:style-name="niveaux">⑤</text:span></text:p>
          <text:p text:style-name="Frame_20_contents"><text:span text:style-name="T9">L</text:span>angue</text:p>
          <text:p text:style-name="contenu_20_de_20_cadre_20_niveau"><text:tab/><text:span text:style-name="niveaux">②</text:span></text:p>
          <text:p text:style-name="P1"><text:span text:style-name="T9">L</text:span><text:span text:style-name="T7">angue</text:span></text:p>
          <text:p text:style-name="contenu_20_de_20_cadre_20_niveau"><text:span text:style-name="niveaux">①</text:span> </text:p>
          <text:p text:style-name="P1"><text:span text:style-name="T9">L</text:span><text:span text:style-name="T7">angue</text:span></text:p>
          <text:p text:style-name="contenu_20_de_20_cadre_20_niveau"><text:tab/><text:tab/><text:span text:style-name="niveaux">③</text:span><text:tab/><text:tab/></text:p>
          <text:p text:style-name="contenu_20_de_20_cadre_20_intertitres">Informatique</text:p>
          <text:p text:style-name="P3">Logiciel <text:span text:style-name="T11">(software)</text:span></text:p>
          <text:p text:style-name="P2"><text:tab/><text:tab/><text:tab/><text:span text:style-name="niveaux">④</text:span></text:p>
          <text:p text:style-name="P3">Logiciel</text:p>
          <text:p text:style-name="P2"><text:tab/><text:tab/><text:tab/><text:tab/><text:span text:style-name="niveaux">⑤</text:span></text:p>
          <text:p text:style-name="P3">Logiciel</text:p>
          <text:p text:style-name="P2"><text:tab/><text:span text:style-name="niveaux">②</text:span></text:p>
          <text:p text:style-name="P3">Logiciel</text:p>
          <text:p text:style-name="P2"><text:span text:style-name="niveaux">①</text:span> </text:p>
          <text:p text:style-name="P3">Logiciel</text:p>
          <text:p text:style-name="P2"><text:tab/><text:tab/><text:tab/><text:tab/><text:tab/><text:span text:style-name="niveaux">⑥</text:span></text:p>
          <text:p text:style-name="contenu_20_de_20_cadre_20_intertitres">Autres infos</text:p>
          <text:list text:style-name="List_20_1">
            <text:list-item>
              <text:p text:style-name="P29">Liste <text:span text:style-name="T15">1 </text:span>/ List 1</text:p>
            </text:list-item>
          </text:list>
        </draw:text-box>
      </draw:frame>
      <text:h text:style-name="P28" text:outline-level="1">Objectifs <text:span text:style-name="T10">(Sous-titre, Subtitle)</text:span></text:h>
      <text:h text:style-name="P5" text:outline-level="1"><text:span text:style-name="T1">Titre 1 / </text:span><text:span text:style-name="T10">Heading 1</text:span></text:h>
      <text:h text:style-name="Heading_20_2" text:outline-level="2"><text:span text:style-name="T3">2000-200</text:span><text:span text:style-name="T4">0</text:span><text:span text:style-name="T2"><text:tab/></text:span><text:span text:style-name="T10">Titre 2 / Heading 2</text:span></text:h>
      <text:p text:style-name="P11">Corps de texte / <text:span text:style-name="T10">text Body</text:span></text:p>
      <text:p text:style-name="P6"><text:span text:style-name="T13">L</text:span>iste / <text:span text:style-name="T10">List</text:span></text:p>
      <text:p text:style-name="P8">Retrait de corps de texte / Text Body Indent</text:p>
      <text:h text:style-name="P7" text:outline-level="1">Le modèle</text:h>
      <text:h text:style-name="Heading_20_2" text:outline-level="2">Structure</text:h>
      <text:p text:style-name="Text_20_body"><text:span text:style-name="Strong_20_Emphasis">Police </text:span>: Deja Vu Sans (pas essentielle)</text:p>
      <text:p text:style-name="P21"><text:span text:style-name="Strong_20_Emphasis"><text:span text:style-name="T12">Deux pages</text:span></text:span><text:span text:style-name="T5"> </text:span>: Prem<text:span text:style-name="T12">ière page et Style de page par défaut.</text:span></text:p>
      <text:p text:style-name="P22"><text:span text:style-name="Strong_20_Emphasis">Cadres </text:span>: styles personnalisés, contact (avec l’arrière-plan vert) et divers (avec la bordure verte à gauche).</text:p>
      <text:p text:style-name="P22"><text:span text:style-name="Strong_20_Emphasis">Champs </text:span>: Titre pour le poste cherché, remplir le champ Titre → Fichier &gt; Propriétés (il se retrouve dans le pied des pages suivantes), date et pagination.</text:p>
      <text:p text:style-name="P23"><text:span text:style-name="Strong_20_Emphasis">Indicateurs de niveaux </text:span>: caractères Unicode 2460 (①) et suivants.</text:p>
      <text:h text:style-name="P12" text:outline-level="2">Styles</text:h>
      <text:p text:style-name="P24"><text:span text:style-name="Strong_20_Emphasis"><text:span text:style-name="T13">Paragraphes :</text:span></text:span> <text:span text:style-name="T13">(dans l’ordre d’apparition) Sous-titre (objectifs), Titre 1, Titre 2 (emplois et diplômes ou formations), Corps de texte, Liste, Retrait de corps de texte.</text:span></text:p>
      <text:p text:style-name="P25"><text:span text:style-name="Strong_20_Emphasis"><text:span text:style-name="T14">Dans les cadres</text:span></text:span><text:span text:style-name="T14"> : </text:span><text:span text:style-name="T13">Expéditeur (Prénom – Nom), Titre principal (emploi cherché), coordonnées (</text:span><text:span text:style-name="T15">style</text:span><text:span text:style-name="T13"> personnalisé, informations de contact), </text:span><text:span text:style-name="T14">contenu de cadre intertitres </text:span><text:span text:style-name="T13">(</text:span><text:span text:style-name="T15">style</text:span><text:span text:style-name="T13"> personnalisé, </text:span><text:span text:style-name="T14">intertitres du cadre « divers »), Contenu de cadre, contenu de cadre niveau (</text:span><text:span text:style-name="T15">style</text:span><text:span text:style-name="T13"> personnalisé, </text:span><text:span text:style-name="T14">pour indiquer les niveaux) </text:span><text:span text:style-name="T15">et Liste 1</text:span><text:span text:style-name="T14">.</text:span></text:p>
      <text:p text:style-name="Text_20_body"><text:span text:style-name="Strong_20_Emphasis">Caractères </text:span>: <text:span text:style-name="Emphasis">Accentuation</text:span>, <text:span text:style-name="Strong_20_Emphasis">Accentuation forte</text:span>, <text:span text:style-name="Internet_20_link">Lien internet</text:span>, <text:span text:style-name="Visited_20_Internet_20_Link">Lien internet visité</text:span> et <text:span text:style-name="niveaux">niveaux</text:span> (personnalisé, pour les chiffres entourés).</text:p>
      <text:h text:style-name="P13" text:outline-level="2">Personnaliser le modèle</text:h>
      <text:p text:style-name="P20">Changer la couleur d’arrière-plan :</text:p>
      <text:p text:style-name="P19">Sous-titre (objectifs), couleur dans le format du style ;</text:p>
      <text:p text:style-name="P19">Titre 1 : dessiner un carré dans Draw et l’exporter en SVG, l’ajouter en tant qu’image « Étiré » ;</text:p>
      <text:p text:style-name="P19">contenu de cadre niveau : dessiner une ligne dans Draw et l’exporter en SVG, l’ajouter en tant qu’image « <text:span text:style-name="T16">Position </text:span><text:soft-page-break/><text:span text:style-name="T16">personnalisée</text:span>», <text:span text:style-name="T16">échelle 100 % et 20 %, position centre.</text:span></text:p>
      <text:p text:style-name="P23">Pour le reste, comme d’habitude : voire les paramètres des styles.</text:p>
      <text:p text:style-name="Text_20_body"><text:span text:style-name="Strong_20_Emphasis">Bas de page suivante</text:span> : il reprend le titre qui figure dans les Propriétés du document (<text:span text:style-name="Emphasis">Fichier → Propriétés</text:span>).</text:p>
      <text:h text:style-name="Heading_20_1" text:outline-level="1">The <text:span text:style-name="T12">Template</text:span></text:h>
      <text:h text:style-name="Heading_20_2" text:outline-level="2">Structure</text:h>
      <text:p text:style-name="Text_20_body"><text:span text:style-name="Strong_20_Emphasis">Font</text:span>: DejaVU Sans (not critical)</text:p>
      <text:p text:style-name="Text_20_body"><text:span text:style-name="Strong_20_Emphasis">Pages</text:span>: First Page and Default Page Style.</text:p>
      <text:p text:style-name="Text_20_body"><text:span text:style-name="Strong_20_Emphasis">Frames</text:span>: customized styles, contact (with the green background), divers (with the green line on the left).</text:p>
      <text:p text:style-name="Text_20_body"><text:span text:style-name="Strong_20_Emphasis">Fields</text:span>: Title for the position sought, fill in the field Title → File &gt; Properties (it is found in the footer of the following pages), date and pagination.</text:p>
      <text:p text:style-name="Text_20_body"><text:span text:style-name="Strong_20_Emphasis">Level indicators:</text:span> Unicode 2460 characters (①) and higher.</text:p>
      <text:h text:style-name="P14" text:outline-level="2">Styles</text:h>
      <text:p text:style-name="P26"><text:span text:style-name="Strong_20_Emphasis">Paragraphs</text:span>: (in order of appearance) Sub<text:span text:style-name="T17">title</text:span> (goals), Heading 1, Heading 2 (jobs and credentials or training), Text <text:span text:style-name="T17">Body</text:span>, List, Text Body Indent.</text:p>
      <text:p text:style-name="P27"><text:span text:style-name="Strong_20_Emphasis">In Frames</text:span>: Sender (First Name - Last Name), Title (Job Wanted), <text:span text:style-name="T17">coordonnées</text:span> (<text:span text:style-name="T17">c</text:span>ustom <text:span text:style-name="T17">s</text:span>tyle, <text:span text:style-name="T17">c</text:span>ontact <text:span text:style-name="T17">informations such address, e-mail and so on</text:span>), <text:span text:style-name="T14">contenu de cadre intertitres</text:span> (Custom Style, "<text:span text:style-name="T18">divers</text:span>", <text:span text:style-name="T18">green headings</text:span>), Frame Content, Frame, <text:span text:style-name="T14">contenu de cadre niveau</text:span> (custom style, to indicate levels) and List 1.</text:p>
      <text:p text:style-name="P15"><text:span text:style-name="Strong_20_Emphasis">Characters</text:span>: Emphasis, <text:span text:style-name="T18">Strong</text:span> Accent, Internet Link, Visited Internet Link, and Levels (custom, for circled numbers).</text:p>
      <text:h text:style-name="Heading_20_2" text:outline-level="2">Customize the model</text:h>
      <text:p text:style-name="P18">Change background color <text:span text:style-name="T21">(Area in the settings of the style)</text:span>:</text:p>
      <text:p text:style-name="P17">Subtitle (goals), color in style format;</text:p>
      <text:p text:style-name="P17">Title 1: <text:span text:style-name="T20">d</text:span>raw a square in Draw and export it to SVG, add it as a "Stretched" image;</text:p>
      <text:p text:style-name="P17">level frame content: draw a line in Draw and export as SVG, add as "Custom Position/<text:span text:style-name="T19">size</text:span>" image, 100% and 20% scale, center position.</text:p>
      <text:p text:style-name="P18">For the rest, as usual: see the settings of the styles.</text:p>
      <text:p text:style-name="P16">Next footer: repeats the title that appears in Document Properties (File → Propertie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Oblique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draw:fill-image draw:name="ap-bleu-cv-vert-foret-v2" xlink:href="Pictures/10000F1D000006BF000006BF0DE6703D6F07380D.svg" xlink:type="simple" xlink:show="embed" xlink:actuate="onLoad"/>
    <draw:fill-image draw:name="ligne-bleue-cv-vert-foret-v2" xlink:href="Pictures/10000F1900000F57000000E30B45C9DFD148BC77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1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Subtitle" style:default-outline-level="1" style:list-style-name="" style:class="text">
      <loext:graphic-properties draw:fill="none" draw:fill-color="#729fcf"/>
      <style:paragraph-properties fo:margin-top="0.101cm" fo:margin-bottom="0.21cm" style:contextual-spacing="false" fo:text-align="center" style:justify-single-word="false" fo:background-color="transparent" fo:keep-with-next="always"/>
      <style:text-properties fo:color="#ffffff" loext:opacity="100%" style:font-name="DejaVu Sans1" fo:font-family="'DejaVu Sans'" style:font-style-name="Normal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margin-left="0.6cm" fo:margin-right="0cm" fo:margin-top="0cm" fo:margin-bottom="0.101cm" style:contextual-spacing="true" fo:line-height="115%" fo:text-indent="0cm" style:auto-text-indent="false" fo:padding-left="0.049cm" fo:padding-right="0.349cm" fo:padding-top="0.049cm" fo:padding-bottom="0.049cm" fo:border-left="0.79pt solid #1b5f87" fo:border-right="none" fo:border-top="none" fo:border-bottom="none"/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101cm" fo:margin-bottom="0.101cm" style:contextual-spacing="false" fo:line-height="115%" fo:text-align="justify" fo:text-align-last="center" style:justify-single-word="false"/>
      <style:text-properties fo:font-size="13pt"/>
    </style:style>
    <style:style style:name="Subtitle" style:family="paragraph" style:parent-style-name="Heading" style:next-style-name="coordonnées" style:class="chapter">
      <loext:graphic-properties draw:fill="solid" draw:fill-color="#1b5f87"/>
      <style:paragraph-properties fo:margin-top="0cm" fo:margin-bottom="0.109cm" style:contextual-spacing="false" fo:text-align="center" style:justify-single-word="false" fo:background-color="#1b5f87" fo:padding-left="0cm" fo:padding-right="0cm" fo:padding-top="0.3cm" fo:padding-bottom="0.3cm" fo:border="none"/>
      <style:text-properties fo:font-size="13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bitmap" draw:fill-image-name="ap-bleu-cv-vert-foret-v2" draw:fill-image-width="18.339cm" draw:fill-image-height="1.679cm" style:repeat="stretch" draw:fill-image-ref-point-x="0%" draw:fill-image-ref-point-y="0%" draw:fill-image-ref-point="left" draw:tile-repeat-offset="0% vertical"/>
      <style:paragraph-properties fo:margin-left="-0.499cm" fo:margin-right="7.999cm" fo:margin-top="0.4cm" fo:margin-bottom="0.3cm" style:contextual-spacing="false" fo:text-align="start" style:justify-single-word="false" fo:text-indent="0cm" style:auto-text-indent="false" fo:padding-left="0.25cm" fo:padding-right="0.049cm" fo:padding-top="0.049cm" fo:padding-bottom="0.049cm" fo:border="none">
        <style:tab-stops/>
        <style:background-image xlink:href="Pictures/10000F1D000006BF000006BF0DE6703D6F07380D.svg" xlink:type="simple" xlink:actuate="onLoad" style:repeat="stretch"/>
      </style:paragraph-properties>
      <style:text-properties fo:font-size="14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0.499cm" fo:margin-right="0cm" fo:margin-top="0.3cm" fo:margin-bottom="0.199cm" style:contextual-spacing="false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fo:font-size="11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style:use-window-font-color="true" loext:opacity="0%" fo:font-size="11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style:use-window-font-color="true" loext:opacity="0%" fo:font-size="9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style:parent-style-name="Standard" style:class="extra">
      <style:paragraph-properties fo:margin-top="0.101cm" fo:margin-bottom="0.199cm" style:contextual-spacing="false" fo:text-align="center" style:justify-single-word="false">
        <style:tab-stops/>
      </style:paragraph-properties>
      <style:text-properties fo:color="#ffffff" loext:opacity="100%" fo:font-size="12pt"/>
    </style:style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paragraph-properties>
        <style:tab-stops/>
      </style:paragraph-properties>
      <style:text-properties style:use-window-font-color="true" loext:opacity="0%" fo:font-size="10pt"/>
    </style:style>
    <style:style style:name="coordonnées" style:family="paragraph" style:parent-style-name="Text_20_body">
      <loext:graphic-properties draw:fill="none" draw:fill-color="#366145"/>
      <style:paragraph-properties fo:margin-left="0cm" fo:margin-right="0cm" fo:margin-top="0.499cm" fo:margin-bottom="0.199cm" style:contextual-spacing="true" fo:line-height="115%" fo:text-indent="0cm" style:auto-text-indent="false" fo:background-color="transparent" fo:padding="0.049cm" fo:border="none" style:join-border="false"/>
      <style:text-properties fo:color="#ffffff" loext:opacity="100%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loext:opacity="100%" fo:font-size="10pt"/>
    </style:style>
    <style:style style:name="poste_20_formation" style:display-name="poste formation" style:family="paragraph" style:parent-style-name="Text_20_body" style:next-style-name="List" style:master-page-name="">
      <style:paragraph-properties fo:margin-left="2cm" fo:margin-right="0cm" fo:margin-top="0.199cm" fo:margin-bottom="0.049cm" style:contextual-spacing="false" fo:line-height="115%" fo:text-indent="-2.499cm" style:auto-text-indent="false" style:page-number="auto">
        <style:tab-stops>
          <style:tab-stop style:position="2.499cm"/>
        </style:tab-stops>
      </style:paragraph-properties>
      <style:text-properties fo:font-variant="small-caps"/>
    </style:style>
    <style:style style:name="lieux_20_postes_20_et_20_formation" style:display-name="lieux postes et formation" style:family="paragraph" style:parent-style-name="Text_20_body" style:next-style-name="poste_20_formation">
      <style:paragraph-properties fo:margin-left="0.499cm" fo:margin-right="0cm" fo:margin-top="0.101cm" fo:margin-bottom="0.25cm" style:contextual-spacing="false" fo:line-height="100%" fo:text-indent="0cm" style:auto-text-indent="false"/>
      <style:text-properties fo:font-style="oblique" officeooo:rsid="002014a5"/>
    </style:style>
    <style:style style:name="contenu_20_de_20_cadre_20_intertitres" style:display-name="contenu de cadre intertitres" style:family="paragraph" style:parent-style-name="Frame_20_contents" style:next-style-name="Frame_20_contents">
      <style:paragraph-properties fo:margin-top="0.3cm" fo:margin-bottom="0.199cm" style:contextual-spacing="false"/>
      <style:text-properties fo:color="#1b5f87" loext:opacity="100%"/>
    </style:style>
    <style:style style:name="contenu_20_de_20_cadre_20_niveau" style:display-name="contenu de cadre niveau" style:family="paragraph" style:parent-style-name="Frame_20_contents" style:next-style-name="Frame_20_contents">
      <loext:graphic-properties draw:fill="bitmap" draw:fill-image-name="ligne-bleue-cv-vert-foret-v2" draw:fill-image-width="100%" draw:fill-image-height="20%" style:repeat="no-repeat" draw:fill-image-ref-point-x="0%" draw:fill-image-ref-point-y="0%" draw:fill-image-ref-point="center"/>
      <style:paragraph-properties fo:margin-top="0.101cm" fo:margin-bottom="0.101cm" style:contextual-spacing="false">
        <style:tab-stops>
          <style:tab-stop style:position="0.499cm" style:type="right"/>
          <style:tab-stop style:position="1cm" style:type="right"/>
          <style:tab-stop style:position="1.499cm" style:type="right"/>
          <style:tab-stop style:position="2cm" style:type="right"/>
          <style:tab-stop style:position="2.499cm" style:type="right"/>
          <style:tab-stop style:position="3cm" style:type="right"/>
        </style:tab-stops>
        <style:background-image xlink:href="Pictures/10000F1900000F57000000E30B45C9DFD148BC77.svg" xlink:type="simple" xlink:actuate="onLoad" style:position="center center" style:repeat="no-repeat"/>
      </style:paragraph-properties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margin-top="0cm" fo:margin-bottom="0.101cm" style:contextual-spacing="true" fo:background-color="transparent" fo:padding-left="0.049cm" fo:padding-right="0.349cm" fo:padding-top="0.049cm" fo:padding-bottom="0.049cm" fo:border="none"/>
      <style:text-properties fo:font-size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.199cm" fo:margin-bottom="0.101cm" style:contextual-spacing="true" fo:text-indent="0cm" style:auto-text-indent="false">
        <style:tab-stops/>
      </style:paragraph-properties>
      <style:text-properties fo:font-style="oblique"/>
    </style:style>
    <style:style style:name="First_20_line_20_indent" style:display-name="First line indent" style:family="paragraph" style:parent-style-name="Text_20_body" style:class="text">
      <style:paragraph-properties fo:margin-left="2cm" fo:margin-right="0cm" fo:line-height="115%" fo:text-indent="-2.499cm" style:auto-text-indent="false">
        <style:tab-stops>
          <style:tab-stop style:position="2.499cm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iveaux" style:family="text">
      <style:text-properties fo:color="#1b5f87" loext:opacity="100%" style:font-name="DejaVu Sans1" fo:font-family="'DejaVu Sans'" style:font-style-name="Normal" style:font-family-generic="swiss" style:font-pitch="variable" fo:font-size="14pt" fo:font-weight="normal" fo:background-color="#ffffff"/>
    </style:style>
    <style:style style:name="Numbering_20_Symbols" style:display-name="Numbering Symbols" style:family="text">
      <style:text-properties fo:color="#1b5f87" loext:opacity="100%" style:font-name="DejaVu Sans" fo:font-family="'DejaVu Sans'" style:font-style-name="Book" style:font-family-generic="swiss" style:font-pitch="variable"/>
    </style:style>
    <style:style style:name="Strong_20_Emphasis" style:display-name="Strong Emphasis" style:family="text">
      <style:text-properties style:font-name="DejaVu LGC Sans" fo:font-family="'DejaVu LGC Sans'" style:font-style-name="Gras" style:font-family-generic="swiss" style:font-pitch="variable" fo:font-size="11pt" fo:font-weight="bold"/>
    </style:style>
    <style:style style:name="Emphasis" style:family="text">
      <style:text-properties style:font-name="DejaVu Sans2" fo:font-family="'DejaVu Sans'" style:font-style-name="Oblique" style:font-family-generic="swiss" style:font-pitch="variable" fo:font-size="11pt" fo:font-style="oblique" style:font-style-asian="italic" style:font-style-complex="italic"/>
    </style:style>
    <style:style style:name="Internet_20_link" style:display-name="Internet link" style:family="text">
      <style:text-properties style:use-window-font-color="true" loext:opacity="0%" style:font-name="DejaVu Sans1" fo:font-family="'DejaVu Sans'" style:font-style-name="Normal" style:font-family-generic="swiss" style:font-pitch="variable" fo:font-size="11pt" fo:language="zxx" fo:country="none" style:text-underline-style="solid" style:text-underline-width="auto" style:text-underline-color="#1b5f87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1b5f87" loext:opacity="100%" style:font-name="DejaVu Sans1" fo:font-family="'DejaVu Sans'" style:font-style-name="Normal" style:font-family-generic="swiss" style:font-pitch="variable" fo:font-size="11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ontact" style:family="graphic" style:parent-style-name="Frame">
      <style:graphic-properties svg:width="3.401cm" svg:height="8.7cm" svg:x="14.101cm" svg:y="0cm" fo:margin-left="0.199cm" fo:margin-right="0cm" fo:margin-top="0cm" fo:margin-bottom="0.199cm" style:protect="size position" style:wrap="parallel" style:number-wrapped-paragraphs="no-limit" style:wrap-contour="false" style:vertical-pos="top" style:vertical-rel="page-content" style:horizontal-pos="right" style:horizontal-rel="page-content" fo:background-color="#1b5f87" style:background-transparency="0%" draw:fill="solid" draw:fill-color="#1b5f87" draw:opacity="100%" draw:fill-image-width="100%" draw:fill-image-height="100%" style:repeat="no-repeat" draw:fill-image-ref-point-x="0%" draw:fill-image-ref-point-y="0%" draw:fill-image-ref-point="center" fo:padding-left="0.101cm" fo:padding-right="0.101cm" fo:padding-top="0.101cm" fo:padding-bottom="0.15cm" fo:border="0.31pt solid #1b5f87" draw:wrap-influence-on-position="once-concurrent" loext:allow-overlap="true"/>
    </style:style>
    <style:style style:name="divers" style:family="graphic" style:parent-style-name="Frame">
      <style:graphic-properties svg:width="3.401cm" svg:height="17cm" text:anchor-type="paragraph" svg:x="14.101cm" svg:y="8.7cm" fo:margin-left="0.199cm" fo:margin-right="0cm" fo:margin-top="0.199cm" fo:margin-bottom="0cm" style:protect="size position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729fcf" fo:padding-left="0.101cm" fo:padding-right="0cm" fo:padding-top="0.15cm" fo:padding-bottom="0cm" fo:border-left="0.31pt solid #1b5f87" fo:border-right="none" fo:border-top="none" fo:border-bottom="none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#1b5f87" style:dynamic-spacing="false" draw:fill="solid" draw:fill-color="#1b5f87" draw:opacity="100%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Job (champ Titre, propriété Fichier, Field Title in the properties)</text:title><text:s/>― <text:date style:data-style-name="N10114" text:date-value="2023-06-26T10:15:21.616972703" text:fixed="true">juin 2023</text:date><text:tab/><text:page-number text:select-page="current">2</text:page-number> /  <text:page-count>2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0:15:25.159247188</meta:creation-date>
    <dc:title>Job (champ Titre, propriété Fichier, Field Title in the properties)</dc:title>
    <meta:editing-cycles>15</meta:editing-cycles>
    <meta:editing-duration>PT54M15S</meta:editing-duration>
    <meta:generator>LibreOffice/7.5.3.2$Linux_X86_64 LibreOffice_project/9f56dff12ba03b9acd7730a5a481eea045e468f3</meta:generator>
    <dc:description>Police DejaVu sans. La police n'est pas obligatoire.

</dc:description>
    <meta:initial-creator>Isabelle Dutailly</meta:initial-creator>
    <dc:date>2023-06-26T14:54:56.712761591</dc:date>
    <dc:creator>Isabelle Dutailly</dc:creator>
    <meta:document-statistic meta:table-count="0" meta:image-count="0" meta:object-count="0" meta:page-count="2" meta:paragraph-count="70" meta:word-count="594" meta:character-count="3650" meta:non-whitespace-character-count="3102"/>
    <meta:user-defined meta:name="Droits">Licence CC by-sa</meta:user-defined>
    <meta:user-defined meta:name="Source">numericoach.net</meta:user-defined>
  </office:meta>
</office:document-meta>
</file>