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svg:stroke-width="0.32cm" svg:stroke-color="#000000" draw:marker-start-width="0.48cm" draw:marker-end-width="0.48cm" draw:stroke-linejoin="miter" draw:textarea-horizontal-align="center" draw:textarea-vertical-align="middle" fo:padding-top="0.159cm" fo:padding-bottom="0.159cm" fo:padding-left="0.159cm" fo:padding-right="0.159cm"/>
    </style:style>
    <style:style style:name="gr3" style:family="graphic" style:parent-style-name="standard">
      <style:graphic-properties draw:stroke="none" svg:stroke-width="0.32cm" draw:marker-start-width="0.48cm" draw:marker-end-width="0.48cm" draw:stroke-linejoin="miter" draw:fill="solid" draw:fill-color="#fe0000" draw:textarea-horizontal-align="justify" draw:textarea-vertical-align="middle" draw:auto-grow-height="false" fo:min-height="4.8cm" fo:min-width="3.35cm"/>
    </style:style>
    <style:style style:name="gr4" style:family="graphic" style:parent-style-name="standard">
      <style:graphic-properties draw:stroke="none" svg:stroke-width="0.32cm" draw:marker-start-width="0.48cm" draw:marker-end-width="0.48cm" draw:stroke-linejoin="miter" draw:fill="solid" draw:fill-color="#f9e216" draw:textarea-horizontal-align="justify" draw:textarea-vertical-align="middle" draw:auto-grow-height="false" fo:min-height="2.321cm" fo:min-width="16.65cm"/>
    </style:style>
    <style:style style:name="gr5" style:family="graphic" style:parent-style-name="standard">
      <style:graphic-properties svg:stroke-width="0.32cm" svg:stroke-color="#000000" draw:marker-start-width="0.83cm" draw:marker-end-width="0.83cm" draw:stroke-linejoin="miter" draw:textarea-horizontal-align="center" draw:textarea-vertical-align="middle" fo:padding-top="0.159cm" fo:padding-bottom="0.159cm" fo:padding-left="0.159cm" fo:padding-right="0.159cm"/>
    </style:style>
    <style:style style:name="gr6" style:family="graphic" style:parent-style-name="objectwithoutfill">
      <style:graphic-properties svg:stroke-width="0.32cm" svg:stroke-color="#000000" draw:marker-start-width="0.68cm" draw:marker-end-width="0.68cm" draw:stroke-linejoin="miter" draw:fill="solid" draw:fill-color="#000000" draw:textarea-vertical-align="middle" fo:padding-top="0.285cm" fo:padding-bottom="0.285cm" fo:padding-left="0.41cm" fo:padding-right="0.41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29.45cm" fo:min-width="20.5cm"/>
    </style:style>
    <style:style style:name="P1" style:family="paragraph">
      <style:paragraph-properties fo:text-align="center"/>
      <style:text-properties fo:font-size="10pt" fo:font-weight="bold"/>
    </style:style>
    <style:style style:name="P2" style:family="paragraph">
      <loext:graphic-properties draw:fill="solid" draw:fill-color="#fe0000"/>
      <style:paragraph-properties fo:text-align="center"/>
      <style:text-properties fo:font-weight="bold"/>
    </style:style>
    <style:style style:name="P3" style:family="paragraph">
      <loext:graphic-properties draw:fill="solid" draw:fill-color="#f9e216"/>
      <style:paragraph-properties fo:text-align="center"/>
      <style:text-properties fo:font-weight="bold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g draw:style-name="gr1">
            <draw:line draw:name="Forme2_2" draw:style-name="gr2" draw:text-style-name="P1" draw:layer="layout" svg:x1="10.54cm" svg:y1="21.3cm" svg:x2="10.54cm" svg:y2="5.914cm">
              <text:p/>
            </draw:line>
            <draw:g draw:style-name="gr1">
              <draw:g draw:style-name="gr1">
                <draw:custom-shape draw:style-name="gr3" draw:text-style-name="P2" draw:layer="layout" svg:width="3.85cm" svg:height="5.05cm" svg:x="0cm" svg:y="-0.00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3" draw:layer="layout" svg:width="17.15cm" svg:height="2.571cm" svg:x="3.85cm" svg:y="-0.00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Forme2_4" draw:style-name="gr2" draw:text-style-name="P1" draw:layer="layout" svg:x1="0cm" svg:y1="5.042cm" svg:x2="7.841cm" svg:y2="5.042cm">
                  <text:p/>
                </draw:line>
                <draw:line draw:name="Forme2_ 1" draw:style-name="gr2" draw:text-style-name="P1" draw:layer="layout" svg:x1="0.158cm" svg:y1="5.043cm" svg:x2="0.158cm" svg:y2="1.472cm">
                  <text:p/>
                </draw:line>
              </draw:g>
              <draw:line draw:name="Forme2_5" draw:style-name="gr5" draw:text-style-name="P1" draw:layer="layout" svg:x1="3.114cm" svg:y1="21.294cm" svg:x2="10.7cm" svg:y2="21.294cm">
                <text:p/>
              </draw:line>
            </draw:g>
          </draw:g>
          <draw:polyline draw:style-name="gr6" draw:text-style-name="P5" draw:layer="layout" svg:width="3.599cm" svg:height="7.759cm" draw:transform="rotate (-1.5707963267949) translate (18.3cm 21cm)" svg:viewBox="0 0 3600 7760" draw:points="0,7760 3600,7760 3600,0">
            <text:p text:style-name="P4">0</text:p>
          </draw:polyline>
          <draw:custom-shape draw:style-name="gr7" draw:text-style-name="P6" draw:layer="layout" svg:width="21cm" svg:height="29.7cm" svg:x="0cm" svg:y="0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73662" draw:marker-start-width="0.2cm" draw:marker-start-center="false" draw:marker-end-width="0.2cm" draw:marker-end-center="false" draw:fill="solid" draw:fill-color="#07366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color="#073662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3:59:20.579161904</meta:creation-date>
    <dc:title>Arrière-pan modèle de CV mondrianesque</dc:title>
    <meta:editing-duration>PT1H13M2S</meta:editing-duration>
    <meta:editing-cycles>10</meta:editing-cycles>
    <meta:generator>LibreOffice/7.5.1.2$Linux_X86_64 LibreOffice_project/fcbaee479e84c6cd81291587d2ee68cba099e129</meta:generator>
    <meta:initial-creator>Isabelle Dutailly</meta:initial-creator>
    <dc:date>2023-03-20T09:56:29.047311088</dc:date>
    <dc:creator>Isabelle Dutailly</dc:creator>
    <meta:document-statistic meta:object-count="12"/>
    <meta:user-defined meta:name="Droits">Licence cc by-sa</meta:user-defined>
    <meta:template xlink:type="simple" xlink:actuate="onRequest" xlink:title="défaut draw" xlink:href="../../../Modèles/draw/défaut%20draw.otg" meta:date="2023-02-01T13:59:18.449915604"/>
  </office:meta>
</office:document-meta>
</file>