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48818" draw:opacity="100%" draw:textarea-horizontal-align="justify" draw:textarea-vertical-align="middle" draw:auto-grow-height="false" fo:min-height="2.204cm" fo:min-width="1.897cm" draw:shadow-opacity="100%"/>
    </style:style>
    <style:style style:name="gr2" style:family="graphic" style:parent-style-name="standard">
      <style:graphic-properties draw:stroke="none" draw:fill="solid" draw:fill-color="#e8e8e8" draw:opacity="100%" draw:textarea-horizontal-align="justify" draw:textarea-vertical-align="middle" draw:auto-grow-height="false" fo:min-height="4.982cm" fo:min-width="5.706cm" draw:shadow-opacity="100%"/>
    </style:style>
    <style:style style:name="gr3" style:family="graphic" style:parent-style-name="standard">
      <style:graphic-properties draw:stroke="none" draw:fill="solid" draw:fill-color="#aa280f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9.45cm" fo:min-width="20.5cm"/>
    </style:style>
    <style:style style:name="gr5" style:family="graphic" style:parent-style-name="standard">
      <style:graphic-properties draw:stroke="none" draw:fill="solid" draw:fill-color="#e8e8e8" draw:opacity="100%" draw:textarea-horizontal-align="justify" draw:textarea-vertical-align="middle" draw:auto-grow-height="false" fo:min-height="29.45cm" fo:min-width="1cm" draw:shadow-opacity="100%"/>
    </style:style>
    <style:style style:name="gr6" style:family="graphic" style:parent-style-name="objectwithoutfill">
      <style:graphic-properties svg:stroke-width="0.2cm" svg:stroke-color="#d59a02" draw:marker-start-width="0.5cm" draw:marker-end-width="0.5cm" draw:fill="solid" draw:textarea-vertical-align="middle" fo:padding-top="0.225cm" fo:padding-bottom="0.225cm" fo:padding-left="0.35cm" fo:padding-right="0.35cm"/>
    </style:style>
    <style:style style:name="P1" style:family="paragraph">
      <loext:graphic-properties draw:fill="solid" draw:fill-color="#648818" draw:opacity="100%"/>
      <style:paragraph-properties fo:text-align="center"/>
    </style:style>
    <style:style style:name="P2" style:family="paragraph">
      <loext:graphic-properties draw:fill="solid" draw:fill-color="#e8e8e8" draw:opacity="100%"/>
      <style:paragraph-properties fo:text-align="center"/>
    </style:style>
    <style:style style:name="P3" style:family="paragraph">
      <loext:graphic-properties draw:fill="solid" draw:fill-color="#aa280f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648818" draw:opacity="100%"/>
      <style:paragraph-properties fo:text-align="center"/>
      <style:text-properties fo:font-weight="bold"/>
    </style:style>
    <style:style style:name="P6" style:family="paragraph">
      <loext:graphic-properties draw:fill="solid" draw:fill-color="#e8e8e8" draw:opacity="100%"/>
      <style:paragraph-properties fo:text-align="center"/>
      <style:text-properties fo:font-weight="bold"/>
    </style:style>
    <style:style style:name="P7" style:family="paragraph">
      <loext:graphic-properties draw:fill="solid"/>
      <style:paragraph-properties fo:text-align="center"/>
    </style:style>
  </office:automatic-styles>
  <office:body>
    <office:drawing>
      <draw:page draw:name="Arrière-plan première page" draw:style-name="dp1" draw:master-page-name="Standard">
        <draw:custom-shape draw:style-name="gr1" draw:text-style-name="P1" draw:layer="layout" svg:width="2.397cm" svg:height="2.454cm" svg:x="18.997cm" svg:y="27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2.41cm" svg:height="15.695cm" draw:transform="skewX (0.0246091424531201) rotate (0.261275789023551) translate (-0.285cm 7.22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6591.5816326530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3" draw:text-style-name="P3" draw:layer="layout" svg:width="2.452cm" svg:height="2.452cm" svg:x="0.475cm" svg:y="0.489cm" svg:viewBox="0 0 2453 2453" draw:points="0,637 1844,0 2453,1813 602,2453">
          <text:p/>
        </draw:polygon>
      </draw:page>
      <draw:page draw:name="Arrière-plan pages suivantes" draw:style-name="dp1" draw:master-page-name="Standard">
        <draw:g>
          <draw:custom-shape draw:style-name="gr4" draw:text-style-name="P4" draw:layer="layout" svg:width="21cm" svg:height="29.7cm" svg:x="0cm" svg:y="0cm">
            <text:p/>
            <draw:enhanced-geometry svg:viewBox="0 0 21600 21600" draw:type="rectangle" draw:enhanced-path="M 0 0 L 21600 0 21600 21600 0 21600 0 0 Z N"/>
          </draw:custom-shape>
          <draw:g>
            <draw:g>
              <draw:g>
                <draw:g>
                  <draw:custom-shape draw:style-name="gr1" draw:text-style-name="P5" draw:layer="layout" svg:width="2.397cm" svg:height="2.454cm" svg:x="18.603cm" svg:y="27.246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>
                    <draw:custom-shape draw:style-name="gr2" draw:text-style-name="P6" draw:layer="layout" svg:width="12.41cm" svg:height="15.695cm" draw:transform="skewX (0.0246091424531201) rotate (0.261275789023551) translate (-0.285cm 7.223cm)">
                      <text:p/>
      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6591.58163265306" draw:enhanced-path="M ?f0 0 L 21600 21600 0 21600 Z N">
                        <draw:equation draw:name="f0" draw:formula="$0 "/>
                        <draw:equation draw:name="f1" draw:formula="$0 /2"/>
                        <draw:equation draw:name="f2" draw:formula="?f1 +10800"/>
                        <draw:equation draw:name="f3" draw:formula="$0 *2/3"/>
                        <draw:equation draw:name="f4" draw:formula="?f3 +7200"/>
                        <draw:equation draw:name="f5" draw:formula="21600-?f0 "/>
                        <draw:equation draw:name="f6" draw:formula="?f5 /2"/>
                        <draw:equation draw:name="f7" draw:formula="21600-?f6 "/>
                        <draw:handle draw:handle-position="$0 top" draw:handle-range-x-minimum="0" draw:handle-range-x-maximum="21600"/>
                      </draw:enhanced-geometry>
                    </draw:custom-shape>
                    <draw:custom-shape draw:style-name="gr5" draw:text-style-name="P2" draw:layer="layout" svg:width="1.5cm" svg:height="29.7cm" svg:x="0.001cm" svg:y="0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polygon draw:style-name="gr3" draw:text-style-name="P3" draw:layer="layout" svg:width="1.499cm" svg:height="1.499cm" svg:x="0cm" svg:y="0.49cm" svg:viewBox="0 0 1500 1500" draw:points="0,390 1128,0 1500,1109 368,1500">
                  <text:p/>
                </draw:polygon>
              </draw:g>
            </draw:g>
            <draw:g>
              <draw:line draw:style-name="gr6" draw:text-style-name="P7" draw:layer="layout" svg:x1="1.844cm" svg:y1="29.7cm" svg:x2="1.844cm" svg:y2="0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sabelle Dutailly</meta:initial-creator>
    <meta:creation-date>2020-06-30T09:41:42.019694387</meta:creation-date>
    <meta:editing-cycles>22</meta:editing-cycles>
    <meta:editing-duration>PT1H22M47S</meta:editing-duration>
    <dc:title>Arrière-plans de pages pour le modèle de CV Malevitch</dc:title>
    <dc:date>2022-02-07T20:01:10.386008270</dc:date>
    <dc:creator>Isabelle Dutailly</dc:creator>
    <meta:generator>LibreOffice/7.3.0.3$Linux_X86_64 LibreOffice_project/0f246aa12d0eee4a0f7adcefbf7c878fc2238db3</meta:generator>
    <meta:document-statistic meta:object-count="16"/>
    <meta:user-defined meta:name="Droits">Licence CC by-sa</meta:user-defined>
    <meta:user-defined meta:name="URL">https://numericoach.net</meta:user-defined>
  </office:meta>
</office:document-meta>
</file>