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1700000450E4ABB5E50A09E4F2.png" manifest:media-type="image/png"/>
  <manifest:file-entry manifest:full-path="Pictures/100000010000031A0000046A88AF7F89ABAF1F0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LGC Sans" svg:font-family="'DejaVu LGC Sans'" style:font-adornments="Book" style:font-family-generic="swiss"/>
    <style:font-face style:name="DejaVu LGC Sans1" svg:font-family="'DejaVu LGC Sans'" style:font-adornments="Normal" style:font-family-generic="swiss" style:font-pitch="variable"/>
    <style:font-face style:name="DejaVu LGC Serif" svg:font-family="'DejaVu LGC Serif'" style:font-adornments="Normal" style:font-family-generic="roman" style:font-pitch="variable"/>
    <style:font-face style:name="DejaVu Serif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numéro_20_de_20_page">
      <style:text-properties officeooo:paragraph-rsid="004f1dc3"/>
    </style:style>
    <style:style style:name="P2" style:family="paragraph" style:parent-style-name="Frame_20_contents">
      <style:text-properties officeooo:paragraph-rsid="004aea7e"/>
    </style:style>
    <style:style style:name="P3" style:family="paragraph" style:parent-style-name="adresse">
      <style:paragraph-properties fo:break-before="column"/>
      <style:text-properties officeooo:paragraph-rsid="0064479c"/>
    </style:style>
    <style:style style:name="P4" style:family="paragraph" style:parent-style-name="Text_20_body">
      <style:text-properties officeooo:rsid="0066c2d9" officeooo:paragraph-rsid="0066c2d9"/>
    </style:style>
    <style:style style:name="P5" style:family="paragraph" style:parent-style-name="Text_20_body">
      <style:text-properties officeooo:rsid="0030bcdd" officeooo:paragraph-rsid="0030bcdd"/>
    </style:style>
    <style:style style:name="P6" style:family="paragraph" style:parent-style-name="Text_20_body">
      <style:text-properties officeooo:rsid="006eba23" officeooo:paragraph-rsid="006eba23"/>
    </style:style>
    <style:style style:name="P7" style:family="paragraph" style:parent-style-name="Heading_20_1">
      <style:paragraph-properties fo:break-before="column"/>
      <style:text-properties officeooo:paragraph-rsid="002e1a53"/>
    </style:style>
    <style:style style:name="P8" style:family="paragraph" style:parent-style-name="Heading_20_1">
      <style:text-properties officeooo:rsid="0030bcdd" officeooo:paragraph-rsid="0066c2d9"/>
    </style:style>
    <style:style style:name="P9" style:family="paragraph" style:parent-style-name="Heading_20_1">
      <style:text-properties officeooo:rsid="0067a07a" officeooo:paragraph-rsid="0067a07a"/>
    </style:style>
    <style:style style:name="P10" style:family="paragraph" style:parent-style-name="Heading_20_2">
      <style:text-properties officeooo:rsid="002fa04f" officeooo:paragraph-rsid="002fa04f"/>
    </style:style>
    <style:style style:name="P11" style:family="paragraph" style:parent-style-name="Heading_20_2">
      <style:text-properties officeooo:rsid="0030bcdd" officeooo:paragraph-rsid="0066c2d9"/>
    </style:style>
    <style:style style:name="P12" style:family="paragraph" style:parent-style-name="Heading_20_2">
      <style:text-properties officeooo:rsid="0067a07a" officeooo:paragraph-rsid="0067a07a"/>
    </style:style>
    <style:style style:name="P13" style:family="paragraph" style:parent-style-name="prénom" style:master-page-name="First_20_Page">
      <style:paragraph-properties style:page-number="auto"/>
    </style:style>
    <style:style style:name="T1" style:family="text">
      <style:text-properties style:font-name="DejaVu Serif" fo:font-size="12pt"/>
    </style:style>
    <style:style style:name="T2" style:family="text">
      <style:text-properties officeooo:rsid="0061b016"/>
    </style:style>
    <style:style style:name="T3" style:family="text">
      <style:text-properties officeooo:rsid="0062521a"/>
    </style:style>
    <style:style style:name="T4" style:family="text">
      <style:text-properties officeooo:rsid="0066c2d9"/>
    </style:style>
    <style:style style:name="T5" style:family="text">
      <style:text-properties officeooo:rsid="002e1a53"/>
    </style:style>
    <style:style style:name="T6" style:family="text">
      <style:text-properties officeooo:rsid="0067a07a"/>
    </style:style>
    <style:style style:name="T7" style:family="text">
      <style:text-properties officeooo:rsid="00725ad6"/>
    </style:style>
    <style:style style:name="T8" style:family="text"/>
    <style:style style:name="fr1" style:family="graphic" style:parent-style-name="numéro_20_de_20_page">
      <style:graphic-properties fo:margin-left="0.101cm" fo:margin-right="0.101cm" fo:margin-top="0.101cm" fo:margin-bottom="0.101cm" style:vertical-pos="from-top" style:vertical-rel="page" style:horizontal-pos="from-left" style:horizontal-rel="page" draw:wrap-influence-on-position="once-concurrent" loext:allow-overlap="true"/>
    </style:style>
    <style:style style:name="fr2" style:family="graphic" style:parent-style-name="cadre_20_poste_20_pages_20_suivantes">
      <style:graphic-properties style:vertical-pos="from-top" style:vertical-rel="page" style:horizontal-pos="from-left" style:horizontal-rel="page" fo:background-color="transparent" draw:fill="none" style:repeat="stretch" draw:fill-image-ref-point-x="0%" draw:fill-image-ref-point-y="0%" draw:fill-image-ref-point="center" loext:writing-mode="bt-lr" draw:wrap-influence-on-position="once-concurrent" loext:allow-overlap="true" draw:textarea-vertical-align="bottom"/>
    </style:style>
    <style:style style:name="fr3" style:family="graphic" style:parent-style-name="numéro_20_de_20_page">
      <style:graphic-properties style:vertical-pos="from-top" style:vertical-rel="page" style:horizontal-pos="from-left" style:horizontal-rel="page" style:writing-mode="lr-tb" draw:wrap-influence-on-position="once-concurrent" loext:allow-overlap="true" draw:textarea-vertical-align="middle"/>
    </style:style>
    <style:style style:name="Sect1" style:family="section">
      <style:section-properties text:dont-balance-text-columns="false" fo:margin-left="1cm" fo:margin-right="0cm" style:editable="false">
        <style:columns fo:column-count="2">
          <style:column style:rel-width="3514*" fo:start-indent="0cm" fo:end-indent="0.099cm"/>
          <style:column style:rel-width="6464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nom"/>
        <text:variable-decl office:value-type="string" text:name="pré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umero de page 1" text:anchor-type="page" text:anchor-page-number="1" svg:x="18.9cm" svg:y="27.6cm" svg:width="1.799cm" svg:height="1.799cm" draw:z-index="0">
        <draw:text-box>
          <text:p text:style-name="numéro_20_de_20_page"><text:date style:data-style-name="N10107" text:date-value="2022-02-08T10:25:49.256140273" text:fixed="true">février 2022</text:date></text:p>
          <text:p text:style-name="numéro_20_de_20_page"><text:page-number text:select-page="current">1</text:page-number> / <text:page-count>1</text:page-count></text:p>
        </draw:text-box>
      </draw:frame>
      <text:section text:style-name="Sect1" text:name="Section1">
        <text:list xml:id="list1021079556" text:style-name="puce_20_bleue">
          <text:list-item>
            <text:p text:style-name="P13"><text:span text:style-name="puce_20_bleue-blue_20_bullet"><text:variable-input text:name="prénom" text:description="prénom/surname" office:value-type="string">prénom/surname</text:variable-input></text:span><text:s/></text:p>
          </text:list-item>
          <text:list-item text:style-override="puce_20_rouge">
            <text:p text:style-name="nom"><text:variable-input text:name="nom" text:description="nom / name" office:value-type="string">nom / name</text:variable-input></text:p>
          </text:list-item>
        </text:list>
        <text:list xml:id="list3905708752" text:style-name="puce_20_tel">
          <text:list-item>
            <text:p text:style-name="téléphone_20_courriel">téléphone <text:span text:style-name="T2">(style « téléphone courriel »)</text:span></text:p>
          </text:list-item>
          <text:list-item>
            <text:p text:style-name="téléphone_20_courriel">courriel</text:p>
          </text:list-item>
          <text:list-item>
            <text:p text:style-name="téléphone_20_courriel">réseau social</text:p>
          </text:list-item>
        </text:list>
        <text:p text:style-name="P3">adresse <text:span text:style-name="T2">(style « adresse »)</text:span></text:p>
        <text:p text:style-name="Title"><text:title>Poste cherché : remplir le titre dans les propriétés du fichier</text:title><text:s/><text:span text:style-name="T3">(style « </text:span><text:span text:style-name="T4">T</text:span><text:span text:style-name="T3">itre »)</text:span></text:p>
        <text:p text:style-name="Subtitle">objectifs <text:span text:style-name="T4">(style « Sous-titre »)</text:span></text:p>
      </text:section>
      <text:h text:style-name="P7" text:outline-level="1"><text:span text:style-name="T5">Expérience professionnelle </text:span><text:span text:style-name="T4">(Titre 1)</text:span></text:h>
      <text:h text:style-name="P10" text:outline-level="2">Entreprise, endroit <text:span text:style-name="T4">(Titre 2, tabulation pour la fin de la ligne)</text:span><text:tab/>période</text:h>
      <text:p text:style-name="P4">Corps de texte</text:p>
      <text:h text:style-name="P8" text:outline-level="1">Formation <text:span text:style-name="T4">(Titre 1)</text:span></text:h>
      <text:h text:style-name="P11" text:outline-level="2">Diplôme <text:span text:style-name="T4">(Titre 2, tabulation pour la fin de la ligne)</text:span><text:tab/>date</text:h>
      <text:p text:style-name="P4">Corps de texte</text:p>
      <text:h text:style-name="P9" text:outline-level="1">Niveaux (Titre 1)</text:h>
      <text:h text:style-name="P12" text:outline-level="2">Titre 2</text:h>
      <text:p text:style-name="P5"><text:span text:style-name="T6">Corps de texte, tabulation</text:span><text:tab/><text:span text:style-name="T6">niveau</text:span></text:p>
      <text:p text:style-name="P6">Corps <text:tab/>de text<text:span text:style-name="T7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LGC Sans" svg:font-family="'DejaVu LGC Sans'" style:font-adornments="Book" style:font-family-generic="swiss"/>
    <style:font-face style:name="DejaVu LGC Sans1" svg:font-family="'DejaVu LGC Sans'" style:font-adornments="Normal" style:font-family-generic="swiss" style:font-pitch="variable"/>
    <style:font-face style:name="DejaVu LGC Serif" svg:font-family="'DejaVu LGC Serif'" style:font-adornments="Normal" style:font-family-generic="roman" style:font-pitch="variable"/>
    <style:font-face style:name="DejaVu Serif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fill-image draw:name="ap-cadre-pas-modele-cv-malevitch" xlink:href="Pictures/100000010000031A0000046A88AF7F89ABAF1F05.png" xlink:type="simple" xlink:show="embed" xlink:actuate="onLoad"/>
    <draw:fill-image draw:name="ap-page-un-modele-cv-malevitch" xlink:href="Pictures/100000010000031700000450E4ABB5E50A09E4F2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01cm" fo:margin-right="0cm" fo:line-height="120%" fo:text-indent="0cm" style:auto-text-indent="false" style:writing-mode="page"/>
      <style:text-properties style:font-name="DejaVu Serif" fo:font-family="'DejaVu Serif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291b58" loext:opacity="100%" style:font-name="DejaVu LGC Sans1" fo:font-family="'DejaVu LGC Sans'" style:font-style-name="Normal" style:font-family-generic="swiss" style:font-pitch="variable" fo:font-size="16pt"/>
    </style:style>
    <style:style style:name="Text_20_body" style:display-name="Text body" style:family="paragraph" style:parent-style-name="Standard" style:class="text" style:master-page-name="">
      <style:paragraph-properties fo:margin-left="1.199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style:writing-mode="page">
        <style:tab-stops>
          <style:tab-stop style:position="3cm"/>
          <style:tab-stop style:position="7.001cm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top="0.3cm" fo:margin-bottom="0.101cm" style:contextual-spacing="false" fo:text-align="start" style:justify-single-word="false" style:page-number="auto"/>
      <style:text-properties fo:font-variant="small-caps" fo:font-size="11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1cm" fo:margin-right="0cm" fo:margin-top="0.199cm" fo:margin-bottom="0cm" style:contextual-spacing="false" fo:text-align="start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normal" fo:text-transform="none" fo:color="#043878" loext:opacity="10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.199cm" fo:margin-bottom="0.19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justify" fo:text-align-last="center" style:justify-single-word="false" fo:padding="0.15cm" fo:border="0.74pt solid #97590c"/>
      <style:text-properties fo:font-size="1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99cm" style:contextual-spacing="false" fo:text-align="justify" fo:text-align-last="center" style:justify-single-word="false" fo:padding="0.15cm" fo:border="0.74pt solid #97590c"/>
      <style:text-properties fo:font-variant="normal" fo:text-transform="none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énom" style:family="paragraph" style:parent-style-name="Text_20_body" style:next-style-name="nom" style:list-style-name="puce_20_bleue">
      <style:paragraph-properties fo:margin-left="0cm" fo:margin-right="0cm" fo:margin-top="0.199cm" fo:margin-bottom="0cm" style:contextual-spacing="true" fo:text-indent="-0.4cm" style:auto-text-indent="false">
        <style:tab-stops/>
      </style:paragraph-properties>
      <style:text-properties fo:color="#09181d" loext:opacity="100%" fo:font-size="14pt"/>
    </style:style>
    <style:style style:name="nom" style:family="paragraph" style:parent-style-name="prénom" style:next-style-name="téléphone_20_courriel" style:list-style-name="puce_20_rouge">
      <style:paragraph-properties fo:margin-left="1.199cm" fo:margin-right="0cm" fo:margin-top="0.101cm" fo:margin-bottom="0.4cm" style:contextual-spacing="true" fo:text-indent="-1.799cm" style:auto-text-indent="false" style:snap-to-layout-grid="false">
        <style:tab-stops/>
      </style:paragraph-properties>
      <style:text-properties fo:font-variant="small-caps" fo:font-size="18pt"/>
    </style:style>
    <style:style style:name="adresse" style:family="paragraph" style:parent-style-name="Text_20_body" style:next-style-name="téléphone_20_courriel">
      <style:paragraph-properties fo:margin-left="0cm" fo:margin-right="0cm" fo:margin-top="0cm" fo:margin-bottom="0.101cm" style:contextual-spacing="true" fo:text-align="justify" fo:text-align-last="justify" style:justify-single-word="false" fo:text-indent="0cm" style:auto-text-indent="false"/>
    </style:style>
    <style:style style:name="téléphone_20_courriel" style:display-name="téléphone courriel" style:family="paragraph" style:parent-style-name="adresse" style:list-style-name="puce_20_tel">
      <style:paragraph-properties fo:margin-left="0cm" fo:margin-right="0cm" fo:text-align="start" style:justify-single-word="false" fo:text-indent="-0.4cm" style:auto-text-indent="false">
        <style:tab-stops>
          <style:tab-stop style:position="7.0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margin-left="2.401cm" fo:margin-right="0cm" fo:margin-top="0.199cm" fo:margin-bottom="1cm" style:contextual-spacing="false" fo:line-height="200%" fo:text-indent="0cm" style:auto-text-indent="false"/>
    </style:style>
    <style:style style:name="numéro_20_de_20_page" style:display-name="numéro de page" style:family="paragraph" style:parent-style-name="Frame_20_contents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/>
      <style:text-properties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ternet_20_link" style:display-name="Internet link" style:family="text">
      <style:text-properties fo:color="#043878" loext:opacity="100%" style:font-name="DejaVu LGC Serif" fo:font-family="'DejaVu LGC Serif'" style:font-style-name="Normal" style:font-family-generic="roman" style:font-pitch="variable" fo:font-size="12pt" style:text-underline-style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2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43878" loext:opacity="100%" style:font-name="DejaVu LGC Sans1" fo:font-family="'DejaVu LGC Sans'" style:font-style-name="Normal" style:font-family-generic="swiss" style:font-pitch="variable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font-name="Linux Biolinum G2" fo:font-family="'Linux Biolinum G'" style:font-style-name="Normal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mphasis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uce_20_bleue" style:display-name="puce bleue" style:family="text">
      <style:text-properties fo:color="#291b58" loext:opacity="100%" style:text-position="-1% 65%" style:font-name="OpenSymbol1" fo:font-family="OpenSymbol" style:font-style-name="Normal" fo:font-size="10.5pt" officeooo:rsid="002cd69e" style:font-name-asian="OpenSymbol1" style:font-family-asian="OpenSymbol" style:font-style-name-asian="Normal" style:font-name-complex="OpenSymbol1" style:font-family-complex="OpenSymbol" style:font-style-name-complex="Normal"/>
    </style:style>
    <style:style style:name="puce_20_bleue-blue_20_bullet" style:display-name="puce bleue-blue bullet" style:family="text">
      <style:text-properties fo:color="#291b58" loext:opacity="100%" style:font-name="DejaVu Serif" fo:font-family="'DejaVu Serif'" style:font-style-name="Normal" style:font-family-generic="roman" style:font-pitch="variable" fo:font-size="15pt"/>
    </style:style>
    <style:style style:name="puce_20_rouge-red_20_bullet" style:display-name="puce rouge-red bullet" style:family="text">
      <style:text-properties fo:font-variant="small-caps" fo:color="#aa280f" loext:opacity="100%" style:font-name="DejaVu Serif" fo:font-family="'DejaVu Serif'" style:font-style-name="Normal" style:font-family-generic="roman" style:font-pitch="variable" fo:font-size="2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ond_20_bleu" style:display-name="rond bleu" style:family="graphic" style:parent-style-name="Graphics">
      <style:graphic-properties svg:width="0.529cm" svg:height="0.529cm" svg:x="0cm" svg:y="-0.395cm" fo:margin-left="0.499cm" fo:margin-right="0.101cm" fo:margin-top="0cm" fo:margin-bottom="0cm" style:vertical-pos="top" style:vertical-rel="paragraph" style:horizontal-pos="left" style:horizontal-rel="paragraph" fo:background-color="transparent" draw:fill="none" draw:fill-color="#729fcf" draw:wrap-influence-on-position="once-concurrent" loext:allow-overlap="true"/>
    </style:style>
    <style:style style:name="rond_20_rouge" style:display-name="rond rouge" style:family="graphic" style:parent-style-name="rond_20_bleu">
      <style:graphic-properties svg:width="0.73cm" svg:height="0.73cm" svg:x="0cm" svg:y="-0.568cm" fo:margin-left="0cm" fo:margin-right="0.199cm" fo:margin-top="0cm" fo:margin-bottom="0cm" style:vertical-pos="middle" style:vertical-rel="paragraph" style:horizontal-pos="left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numéro_20_de_20_page" style:display-name="numéro de page" style:family="graphic" style:parent-style-name="Frame">
      <style:graphic-properties svg:width="1.799cm" svg:height="1.799cm" text:anchor-type="paragraph" svg:x="18.9cm" svg:y="27.6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="0cm" fo:border="none" draw:wrap-influence-on-position="once-concurrent" loext:allow-overlap="true" draw:textarea-vertical-align="middle"/>
    </style:style>
    <style:style style:name="cadre_20_poste_20_pages_20_suivantes" style:display-name="cadre poste pages suivantes" style:family="graphic" style:parent-style-name="Frame">
      <style:graphic-properties svg:width="1.84cm" svg:height="29.7cm" svg:x="0cm" svg:y="0cm" fo:margin-left="0.201cm" fo:margin-right="0.201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style:repeat="stretch" draw:fill-image-ref-point-x="0%" draw:fill-image-ref-point-y="0%" draw:fill-image-ref-point="center" fo:padding-left="0cm" fo:padding-right="0cm" fo:padding-top="0.101cm" fo:padding-bottom="0.6cm" fo:border="none" loext:writing-mode="bt-lr" draw:wrap-influence-on-position="once-concurrent" loext:allow-overlap="true" draw:textarea-vertical-align="botto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bleue" style:display-name="puce bleue">
      <text:list-level-style-bullet text:level="1" text:style-name="puce_20_bleue-blue_20_bullet" loext:num-list-format="%1%" text:bullet-char="●">
        <style:list-level-properties text:list-level-position-and-space-mode="label-alignment">
          <style:list-level-label-alignment text:label-followed-by="space" fo:text-indent="-0.7cm" fo:margin-left="1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puce_20_rouge" style:display-name="puce rouge">
      <text:list-level-style-bullet text:level="1" text:style-name="puce_20_rouge-red_20_bullet" loext:num-list-format="%1%" text:bullet-char="">
        <style:list-level-properties text:list-level-position-and-space-mode="label-alignment">
          <style:list-level-label-alignment text:label-followed-by="space" fo:text-indent="-0.7cm" fo:margin-left="1.1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puce_20_tel" style:display-name="puce tel">
      <text:list-level-style-bullet text:level="1" text:style-name="Bullet_20_Symbols" loext:num-list-format="%1%" text:bullet-char="◆">
        <style:list-level-properties text:list-level-position-and-space-mode="label-alignment">
          <style:list-level-label-alignment text:label-followed-by="space"/>
        </style:list-level-properties>
        <style:text-properties style:font-name="DejaVu LGC San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8" number:language="fr" number:country="FR">
      <number:month number:style="long"/>
      <number:text> </number:text>
      <number:year number:style="long"/>
    </number:date-style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numéro_20_de_20_page">
      <style:text-properties officeooo:paragraph-rsid="004f1dc3"/>
    </style:style>
    <style:style style:name="MP2" style:family="paragraph" style:parent-style-name="Frame_20_contents">
      <style:text-properties officeooo:paragraph-rsid="004aea7e"/>
    </style:style>
    <style:style style:name="MT1" style:family="text">
      <style:text-properties style:font-name="DejaVu Serif" fo:font-size="12pt"/>
    </style:style>
    <style:style style:name="Mfr1" style:family="graphic" style:parent-style-name="numéro_20_de_20_page">
      <style:graphic-properties style:vertical-pos="from-top" style:vertical-rel="page" style:horizontal-pos="from-left" style:horizontal-rel="page" style:writing-mode="lr-tb" draw:wrap-influence-on-position="once-concurrent" loext:allow-overlap="true" draw:textarea-vertical-align="middle"/>
    </style:style>
    <style:style style:name="Mfr2" style:family="graphic" style:parent-style-name="cadre_20_poste_20_pages_20_suivantes">
      <style:graphic-properties style:vertical-pos="from-top" style:vertical-rel="page" style:horizontal-pos="from-left" style:horizontal-rel="page" fo:background-color="transparent" draw:fill="none" style:repeat="stretch" draw:fill-image-ref-point-x="0%" draw:fill-image-ref-point-y="0%" draw:fill-image-ref-point="center" loext:writing-mode="bt-lr" draw:wrap-influence-on-position="once-concurrent" loext:allow-overlap="true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1.799cm" fo:margin-left="2.401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p-cadre-pas-modele-cv-malevitch" draw:opacity="100%" draw:fill-image-width="21.001cm" draw:fill-image-height="29.7cm" style:repeat="stretch" draw:fill-image-ref-point-x="0%" draw:fill-image-ref-point-y="0%" draw:fill-image-ref-point="top-left" style:footnote-max-height="0cm" loext:margin-gutter="0cm">
        <style:background-image xlink:href="Pictures/100000010000031A0000046A88AF7F89ABAF1F05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9cm" fo:margin-bottom="2cm" fo:margin-left="1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p-page-un-modele-cv-malevitch" draw:fill-image-width="36.92cm" draw:fill-image-height="51.421cm" style:repeat="stretch" draw:fill-image-ref-point-x="0%" draw:fill-image-ref-point-y="0%" draw:fill-image-ref-point="bottom-right" style:footnote-max-height="0cm" loext:margin-gutter="0cm">
        <style:background-image xlink:href="Pictures/100000010000031700000450E4ABB5E50A09E4F2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p-cadre-pas-modele-cv-malevitch" draw:opacity="100%" draw:fill-image-width="21.001cm" draw:fill-image-height="29.7cm" style:repeat="stretch" draw:fill-image-ref-point-x="0%" draw:fill-image-ref-point-y="0%" draw:fill-image-ref-point="top-left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full" draw:fill-image-name="ap-page-un-modele-cv-malevitch" draw:fill-image-width="36.92cm" draw:fill-image-height="51.421cm" style:repeat="stretch" draw:fill-image-ref-point-x="0%" draw:fill-image-ref-point-y="0%" draw:fill-image-ref-point="bottom-right"/>
    </style:style>
  </office:automatic-styles>
  <office:master-styles>
    <style:master-page style:name="Standard" style:page-layout-name="Mpm1" draw:style-name="Mdp1">
      <style:footer>
        <text:variable-decls>
          <text:variable-decl office:value-type="string" text:name="nom"/>
          <text:variable-decl office:value-type="string" text:name="prénom"/>
        </text:variable-decls>
        <text:p text:style-name="Footer"><draw:frame draw:style-name="Mfr1" draw:name="cadre numéros de pages suivantes" text:anchor-type="paragraph" svg:x="18.9cm" svg:y="27.6cm" svg:width="1.799cm" svg:height="1.799cm" draw:z-index="0"><draw:text-box><text:p text:style-name="MP1"><text:date style:data-style-name="N10107" text:date-value="2022-02-08T10:25:49.256140273" text:fixed="true">février 2022</text:date></text:p><text:p text:style-name="MP1"><text:page-number text:select-page="current">2</text:page-number> / <text:page-count>1</text:page-count></text:p></draw:text-box></draw:frame><draw:frame draw:style-name="Mfr2" draw:name="cadre pieds de pages suivantes" text:anchor-type="char" svg:x="0cm" svg:y="0cm" svg:width="1.84cm" svg:height="29.7cm" draw:z-index="0"><draw:text-box><text:p text:style-name="MP2"><text:span text:style-name="MT1"><text:variable-set text:name="prénom" text:formula="ooow:prénom" office:value-type="string" office:string-value="prénom">prénom/surname</text:variable-set></text:span><text:span text:style-name="MT1"><text:s/></text:span><text:span text:style-name="MT1"><text:variable-set text:name="nom" text:formula="ooow:nom" office:value-type="string" office:string-value="nom">nom / name</text:variable-set></text:span><text:span text:style-name="MT1"><text:s/>―</text:span> <text:title>Poste cherché : remplir le titre dans les propriétés du fichier</text:title></text:p></draw:text-box></draw:frame>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8T10:25:50.145840663</meta:creation-date>
    <meta:editing-cycles>2</meta:editing-cycles>
    <meta:editing-duration>PT51S</meta:editing-duration>
    <meta:generator>LibreOffice/7.3.0.3$Linux_X86_64 LibreOffice_project/0f246aa12d0eee4a0f7adcefbf7c878fc2238db3</meta:generator>
    <dc:title>Poste cherché : remplir le titre dans les propriétés du fichier</dc:title>
    <dc:description>Pplices DejaVu Sans et DejaVu Serif

Section
Première colonne
prénom : champ à remplir, se retrouve dans les pages suivantes suivi de
nom : champ à remplir, se retrouve dans les pages suivantes suivi de 
téléphone courriel
Deuxième colonne
Adresse puis Titre (poste cherche à alimenter dans la zone titre de propriétés du fichier) suivi de Sous-titre.

Le contenu du CV :

Titre 1 pour les intertitres.
Titre 2 pour les postes et les formations (une tabulation permet de mettre la date par exemple à la fin de ligne).
Corps de texte pour le reste (deux tabulations configurées).

Pages et arrière-plans 

Il y a deux pages : la première avec son arrière-plan et les pages suivantes avec leur arrière-plan.

Si on veut modifier, ils sont dans le fichier « biscuits modele cv malevitch.odg »</dc:description>
    <meta:initial-creator>Isabelle Dutailly</meta:initial-creator>
    <dc:date>2022-02-08T10:26:40.708538940</dc:date>
    <dc:creator>Isabelle Dutailly</dc:creator>
    <meta:document-statistic meta:table-count="0" meta:image-count="0" meta:object-count="0" meta:page-count="1" meta:paragraph-count="23" meta:word-count="122" meta:character-count="646" meta:non-whitespace-character-count="554"/>
    <meta:user-defined meta:name="Droits">Licence CC by -sa</meta:user-defined>
    <meta:user-defined meta:name="URL">https://numericoach.net</meta:user-defined>
  </office:meta>
</office:document-meta>
</file>