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Pictures/100002000000000B0000000B70A9EE9903C9253B.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ucida Sans Unicode" svg:font-family="'Lucida Sans Unicode'"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NSimSun" svg:font-family="NSimSun" style:font-family-generic="modern" style:font-pitch="fixed"/>
    <style:font-face style:name="Linux Biolinum" svg:font-family="'Linux Biolinum'" style:font-pitch="variable"/>
    <style:font-face style:name="Linux Biolinum G1" svg:font-family="'Linux Biolinum G'" style:font-adornments="Gras" style:font-pitch="variable"/>
    <style:font-face style:name="Linux Biolinum G2" svg:font-family="'Linux Biolinum G'" style:font-adornments="Italique" style:font-pitch="variable"/>
    <style:font-face style:name="Linux Biolinum G" svg:font-family="'Linux Biolinum G'" style:font-adornments="Normal" style:font-pitch="variable"/>
    <style:font-face style:name="DejaVu LGC Sans" svg:font-family="'DejaVu LGC Sans'" style:font-adornments="Normal" style:font-family-generic="swiss" style:font-pitch="variable"/>
    <style:font-face style:name="DejaVu Sans2" svg:font-family="'DejaVu Sans'" style:font-adornments="Gras" style:font-family-generic="swiss" style:font-pitch="variable"/>
    <style:font-face style:name="DejaVu Sans" svg:font-family="'DejaVu Sans'" style:font-adornments="Normal" style:font-family-generic="swiss" style:font-pitch="variable"/>
    <style:font-face style:name="DejaVu Sans1" svg:font-family="'DejaVu Sans'" style:font-adornments="Oblique" style:font-family-generic="swiss" style:font-pitch="variable"/>
    <style:font-face style:name="DejaVu Sans:case&amp;salt" svg:font-family="'DejaVu Sans:case&amp;salt'" style:font-adornments="Normal" style:font-family-generic="swiss" style:font-pitch="variable"/>
    <style:font-face style:name="Ubuntu" svg:font-family="Ubuntu"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Linux Biolinum"/>
    </style:style>
    <style:style style:name="P2" style:family="paragraph" style:parent-style-name="Frame_20_contents">
      <style:paragraph-properties fo:text-align="justify" style:justify-single-word="false"/>
    </style:style>
    <style:style style:name="P3" style:family="paragraph" style:parent-style-name="formation">
      <style:text-properties officeooo:rsid="00568895" officeooo:paragraph-rsid="00568895"/>
    </style:style>
    <style:style style:name="P4" style:family="paragraph" style:parent-style-name="Title">
      <style:text-properties fo:font-variant="small-caps" style:font-name="DejaVu Sans:case&amp;salt" fo:font-size="15pt" fo:text-shadow="none" fo:font-weight="bold" officeooo:rsid="0054b3cc" officeooo:paragraph-rsid="0054b3cc" style:font-size-asian="28pt" style:font-weight-asian="bold" style:font-size-complex="28pt" style:font-weight-complex="bold"/>
    </style:style>
    <style:style style:name="P5" style:family="paragraph" style:parent-style-name="coordonnées_20_adresse">
      <style:text-properties fo:font-variant="normal" fo:text-transform="none" fo:color="#000000" style:font-name="DejaVu Sans" fo:font-size="9pt" fo:font-weight="normal" officeooo:rsid="0054b3cc" officeooo:paragraph-rsid="0054b3cc"/>
    </style:style>
    <style:style style:name="P6" style:family="paragraph" style:parent-style-name="coordonnées_20_nom_20_prénom">
      <style:text-properties officeooo:rsid="0054b3cc" officeooo:paragraph-rsid="0054b3cc"/>
    </style:style>
    <style:style style:name="P7" style:family="paragraph" style:parent-style-name="coordonnées_20_tél_20_url_20_courriel">
      <style:text-properties fo:font-variant="normal" fo:text-transform="none" fo:color="#000000" style:font-name="DejaVu Sans" fo:font-size="9pt" fo:letter-spacing="-0.014cm" fo:font-weight="normal" officeooo:rsid="0054b3cc" officeooo:paragraph-rsid="0054b3cc"/>
    </style:style>
    <style:style style:name="P8" style:family="paragraph" style:parent-style-name="objectifs">
      <style:text-properties style:font-name="DejaVu Sans" fo:font-size="10.5pt" officeooo:rsid="0054b3cc" officeooo:paragraph-rsid="0054b3cc"/>
    </style:style>
    <style:style style:name="P9" style:family="paragraph" style:parent-style-name="poste_20_fonctions">
      <style:text-properties officeooo:paragraph-rsid="0054b3cc"/>
    </style:style>
    <style:style style:name="P10" style:family="paragraph" style:parent-style-name="poste_20_fonctions">
      <style:text-properties style:font-name="DejaVu Sans" fo:font-size="10.5pt" officeooo:rsid="005f4c9f" officeooo:paragraph-rsid="005f4c9f"/>
    </style:style>
    <style:style style:name="P11" style:family="paragraph" style:parent-style-name="poste_20_intitulé" style:list-style-name="numéro_20_poste">
      <style:text-properties fo:font-variant="small-caps" style:font-name="DejaVu LGC Sans" fo:font-size="10.5pt" officeooo:rsid="0054b3cc" officeooo:paragraph-rsid="0054b3cc"/>
    </style:style>
    <style:style style:name="P12" style:family="paragraph" style:parent-style-name="poste_20_intitulé">
      <style:text-properties officeooo:rsid="005f4c9f" officeooo:paragraph-rsid="005f4c9f"/>
    </style:style>
    <style:style style:name="P13" style:family="paragraph">
      <style:paragraph-properties fo:text-align="center"/>
      <style:text-properties fo:font-size="10pt"/>
    </style:style>
    <style:style style:name="T1" style:family="text">
      <style:text-properties officeooo:rsid="004399a1"/>
    </style:style>
    <style:style style:name="T2" style:family="text">
      <style:text-properties officeooo:rsid="0054b3cc"/>
    </style:style>
    <style:style style:name="T3" style:family="text">
      <style:text-properties officeooo:rsid="00568895"/>
    </style:style>
    <style:style style:name="T4" style:family="text">
      <style:text-properties style:font-name="DejaVu Sans" fo:font-size="10.5pt"/>
    </style:style>
    <style:style style:name="T5" style:family="text">
      <style:text-properties style:font-name="DejaVu Sans" fo:font-size="10.5pt" officeooo:rsid="0054b3cc"/>
    </style:style>
    <style:style style:name="T6" style:family="text">
      <style:text-properties style:font-name="DejaVu Sans" fo:font-size="10.5pt" officeooo:rsid="00568895"/>
    </style:style>
    <style:style style:name="T7" style:family="text">
      <style:text-properties officeooo:rsid="00582699"/>
    </style:style>
    <style:style style:name="T8" style:family="text">
      <style:text-properties officeooo:rsid="005bdc03"/>
    </style:style>
    <style:style style:name="fr1" style:family="graphic" style:parent-style-name="parcours_20_pavé_20_droite">
      <style:graphic-properties style:protect="size position" style:vertical-pos="from-top" style:vertical-rel="page" style:horizontal-pos="from-left" style:horizontal-rel="page"/>
    </style:style>
    <style:style style:name="fr2" style:family="graphic" style:parent-style-name="formation">
      <style:graphic-properties style:protect="size position" style:vertical-pos="from-top" style:vertical-rel="page" style:horizontal-pos="from-left" style:horizontal-rel="page" fo:padding-left="0.349cm" fo:padding-right="0.349cm" fo:padding-top="0.049cm" fo:padding-bottom="0.15cm" fo:border="none"/>
    </style:style>
    <style:style style:name="fr3" style:family="graphic" style:parent-style-name="parcours">
      <style:graphic-properties style:protect="size position" style:vertical-pos="from-top" style:vertical-rel="page" style:horizontal-pos="from-left" style:horizontal-rel="page"/>
    </style:style>
    <style:style style:name="fr4" style:family="graphic" style:parent-style-name="divers">
      <style:graphic-properties style:protect="size position" style:vertical-pos="from-top" style:vertical-rel="page" style:horizontal-pos="from-left" style:horizontal-rel="page" fo:background-color="#0000fb" style:background-transparency="0%" draw:fill="solid" draw:fill-color="#0000fb" draw:opacity="100%"/>
    </style:style>
    <style:style style:name="fr5" style:family="graphic" style:parent-style-name="coordonnées">
      <style:graphic-properties style:vertical-pos="from-top" style:vertical-rel="page" style:horizontal-pos="from-left" style:horizontal-rel="page" fo:background-color="#fe0000" style:background-transparency="0%" draw:fill="solid" draw:fill-color="#fe0000" draw:opacity="100%" draw:wrap-influence-on-position="once-concurrent" loext:allow-overlap="true"/>
    </style:style>
    <style:style style:name="fr6" style:family="graphic" style:parent-style-name="titre">
      <style:graphic-properties style:protect="size position" style:vertical-pos="from-top" style:vertical-rel="page" style:horizontal-pos="from-left" style:horizontal-rel="page" fo:background-color="#f9e216" style:background-transparency="0%" draw:fill="solid" draw:fill-color="#f9e216" draw:opacity="100%" draw:textarea-vertical-align="bottom"/>
    </style:style>
    <style:style style:name="fr7" style:family="graphic" style:parent-style-name="objectifs">
      <style:graphic-properties style:protect="size position" style:vertical-pos="from-top" style:vertical-rel="page" style:horizontal-pos="from-left" style:horizontal-rel="page" draw:wrap-influence-on-position="once-concurrent" loext:allow-overlap="true"/>
    </style:style>
    <style:style style:name="gr1" style:family="graphic">
      <style:graphic-properties svg:stroke-width="0.4cm" svg:stroke-color="#000000" draw:marker-start-width="0.951cm" draw:marker-end-width="0.951cm" draw:textarea-horizontal-align="center" draw:textarea-vertical-align="middle" fo:padding-top="0.199cm" fo:padding-bottom="0.199cm" fo:padding-left="0.199cm" fo:padding-right="0.199cm" style:protect="position 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vg:stroke-width="0.4cm" svg:stroke-color="#000000" draw:marker-start-width="0.951cm" draw:marker-end-width="0.951cm" draw:textarea-horizontal-align="center" draw:textarea-vertical-align="middle" fo:padding-top="0.199cm" fo:padding-bottom="0.199cm" fo:padding-left="0.199cm" fo:padding-right="0.199cm" style:protect="position size" style:run-through="foreground" style:vertical-pos="from-top" style:vertical-rel="page" style:horizontal-pos="from-left" style:horizontal-rel="page" draw:wrap-influence-on-position="once-concurrent" loext:allow-overlap="true" style:flow-with-text="false"/>
    </style:style>
    <style:style style:name="gr3" style:family="graphic">
      <style:graphic-properties svg:stroke-width="0.4cm" svg:stroke-color="#000000" draw:marker-start-width="0.951cm" draw:marker-end-width="0.951cm" draw:textarea-horizontal-align="center" draw:textarea-vertical-align="middle" fo:padding-top="0.199cm" fo:padding-bottom="0.199cm" fo:padding-left="0.199cm" fo:padding-right="0.199cm" style:run-through="foreground" style:vertical-pos="from-top" style:vertical-rel="page"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ormation" text:anchor-type="page" text:anchor-page-number="1" svg:x="0.7cm" svg:y="20.301cm" svg:width="9.37cm" svg:height="8.301cm" draw:z-index="10">
        <draw:text-box>
          <text:h text:style-name="Heading_20_1" text:outline-level="1">Formation, <text:span text:style-name="T7">cadre Formation, </text:span><text:span text:style-name="T3">style </text:span><text:span text:style-name="T7">de paragraphe</text:span><text:span text:style-name="T3"> Titre 1</text:span></text:h>
          <text:p text:style-name="P3">Style de paragraphe : formation, touche tabulation pour avoir la date bien à la fin de la ligne.</text:p>
        </draw:text-box>
      </draw:frame>
      <draw:frame draw:style-name="fr3" draw:name="Expérience cadre gauche" text:anchor-type="page" text:anchor-page-number="1" svg:x="0.7cm" svg:y="5.45cm" svg:width="9.55cm" svg:height="14.499cm" draw:z-index="5">
        <draw:text-box draw:chain-next-name="Expérience cadre droite">
          <text:h text:style-name="Heading_20_1" text:outline-level="1">Ex<text:span text:style-name="T1">périence professionnelle, </text:span><text:span text:style-name="T7">cadre Expérience cadre gauche, style de paragraphe</text:span><text:span text:style-name="T1"> </text:span><text:span text:style-name="T2">titre 1</text:span></text:h>
          <text:list xml:id="list3149323524" text:style-name="numéro_20_poste">
            <text:list-item>
              <text:p text:style-name="P11">Poste intitulé, <text:span text:style-name="T3">la numérotation est automatique, style caractère de numérotation</text:span><text:line-break/><text:tab/><text:span text:style-name="T8">paragraphe </text:span>suivi du style poste fonctions</text:p>
            </text:list-item>
          </text:list>
          <text:p text:style-name="P9"><text:span text:style-name="T5">Poste fonctions. Pour avoir la date bien détachée dans l’intitulé du poste : touche tabulation, pour l’avoir proprement à la ligne quand l’intitulé est long touches Ctrl + Maj. </text:span><text:span text:style-name="T6">Les deux cadres </text:span><text:span text:style-name="T3">Expérience cadre droite</text:span><text:span text:style-name="T6"> et </text:span><text:span text:style-name="T3">Expérience cadre gauche</text:span><text:span text:style-name="T6"> sont liés. </text:span></text:p>
          <text:list xml:id="list160627787703563" text:continue-numbering="true" text:style-name="numéro_20_poste">
            <text:list-item>
              <text:p text:style-name="P12"><text:span text:style-name="T6">N</text:span><text:span text:style-name="T4">aviguer dans le document</text:span></text:p>
            </text:list-item>
          </text:list>
          <text:p text:style-name="P10">Passer par le navigateur, double-cliquer sur le cadre où on veut saisir des données. Le curseur se mettra automatiquement dedans et on peu commencer la saisie.</text:p>
        </draw:text-box>
      </draw:frame>
      <draw:frame draw:style-name="fr4" draw:name="Divers : langue, loisirs, etc." text:anchor-type="page" text:anchor-page-number="1" svg:x="10.539cm" svg:y="22.271cm" svg:width="9.954cm" draw:z-index="2">
        <draw:text-box fo:min-height="6.216cm">
          <text:h text:style-name="divers_20_titre_20_1" text:outline-level="1">Divers, <text:span text:style-name="T7">cadre Divers : langue, loisirs, etc., style de paragraphe : divers titre 1</text:span></text:h>
          <text:p text:style-name="Text_20_body"><text:span text:style-name="T7">Style de paragraphe </text:span>Corps de texte.</text:p>
        </draw:text-box>
      </draw:frame>
      <draw:frame draw:style-name="fr5" draw:name="Coordonnées" text:anchor-type="page" text:anchor-page-number="1" svg:x="0cm" svg:y="0cm" svg:width="3.854cm" svg:height="5.308cm" draw:z-index="3">
        <draw:text-box>
          <text:p text:style-name="P6">Cadre Coordonnées, styles de paragraphe nom prénom</text:p>
          <text:p text:style-name="P5">coordonnées adresse</text:p>
          <text:p text:style-name="P7">coordonnées tél url courriel</text:p>
        </draw:text-box>
      </draw:frame>
      <draw:frame draw:style-name="fr6" draw:name="Poste" text:anchor-type="page" text:anchor-page-number="1" svg:x="3.851cm" svg:y="0cm" svg:width="17.15cm" svg:height="2.799cm" draw:z-index="0">
        <draw:text-box>
          <text:p text:style-name="P4">Cadre Poste, style de paragraphe Titre principal</text:p>
        </draw:text-box>
      </draw:frame>
      <draw:frame draw:style-name="fr7" draw:name="Objectifs" text:anchor-type="page" text:anchor-page-number="1" svg:x="3.799cm" svg:y="2.701cm" svg:width="17.149cm" svg:height="2.658cm" draw:z-index="1">
        <draw:text-box>
          <text:p text:style-name="P8"><text:span text:style-name="T3">Cadre Objectifs, style de paragraphe </text:span>objectifs</text:p>
        </draw:text-box>
      </draw:frame>
      <draw:line text:anchor-type="page" text:anchor-page-number="1" draw:z-index="11" draw:name="Forme2_4" draw:style-name="gr1" draw:text-style-name="P13" svg:x1="0.109cm" svg:y1="5.14cm" svg:x2="7.95cm" svg:y2="5.14cm">
        <text:p/>
      </draw:line>
      <draw:line text:anchor-type="page" text:anchor-page-number="1" draw:z-index="9" draw:name="Forme2_5" draw:style-name="gr2" draw:text-style-name="P13" svg:x1="3.211cm" svg:y1="20.001cm" svg:x2="10.797cm" svg:y2="20.001cm">
        <text:p/>
      </draw:line>
      <draw:line text:anchor-type="page" text:anchor-page-number="1" draw:z-index="8" draw:name="Forme2_3" draw:style-name="gr3" draw:text-style-name="P13" svg:x1="10.46cm" svg:y1="22.01cm" svg:x2="20.495cm" svg:y2="22.009cm">
        <text:p/>
      </draw:line>
      <draw:line text:anchor-type="page" text:anchor-page-number="1" draw:z-index="7" draw:name="Forme2_2" draw:style-name="gr2" draw:text-style-name="P13" svg:x1="10.629cm" svg:y1="22.209cm" svg:x2="10.629cm" svg:y2="5.451cm">
        <text:p/>
      </draw:line>
      <draw:line text:anchor-type="page" text:anchor-page-number="1" draw:z-index="4" draw:name="Forme2_0" draw:style-name="gr1" draw:text-style-name="P13" svg:x1="0.169cm" svg:y1="5.339cm" svg:x2="0.218cm" svg:y2="1.45cm">
        <text:p/>
      </draw:line>
      <text:p text:style-name="P1"><draw:frame draw:style-name="fr1" draw:name="Expérience cadre droite" text:anchor-type="paragraph" svg:x="11cm" svg:y="5.45cm" svg:width="9.55cm" svg:height="16.439cm" draw:z-index="6"><draw:text-box><text:p text:style-name="P2"/></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ucida Sans Unicode" svg:font-family="'Lucida Sans Unicode'"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NSimSun" svg:font-family="NSimSun" style:font-family-generic="modern" style:font-pitch="fixed"/>
    <style:font-face style:name="Linux Biolinum" svg:font-family="'Linux Biolinum'" style:font-pitch="variable"/>
    <style:font-face style:name="Linux Biolinum G1" svg:font-family="'Linux Biolinum G'" style:font-adornments="Gras" style:font-pitch="variable"/>
    <style:font-face style:name="Linux Biolinum G2" svg:font-family="'Linux Biolinum G'" style:font-adornments="Italique" style:font-pitch="variable"/>
    <style:font-face style:name="Linux Biolinum G" svg:font-family="'Linux Biolinum G'" style:font-adornments="Normal" style:font-pitch="variable"/>
    <style:font-face style:name="DejaVu LGC Sans" svg:font-family="'DejaVu LGC Sans'" style:font-adornments="Normal" style:font-family-generic="swiss" style:font-pitch="variable"/>
    <style:font-face style:name="DejaVu Sans2" svg:font-family="'DejaVu Sans'" style:font-adornments="Gras" style:font-family-generic="swiss" style:font-pitch="variable"/>
    <style:font-face style:name="DejaVu Sans" svg:font-family="'DejaVu Sans'" style:font-adornments="Normal" style:font-family-generic="swiss" style:font-pitch="variable"/>
    <style:font-face style:name="DejaVu Sans1" svg:font-family="'DejaVu Sans'" style:font-adornments="Oblique" style:font-family-generic="swiss" style:font-pitch="variable"/>
    <style:font-face style:name="DejaVu Sans:case&amp;salt" svg:font-family="'DejaVu Sans:case&amp;salt'" style:font-adornments="Normal" style:font-family-generic="swiss" style:font-pitch="variable"/>
    <style:font-face style:name="Ubuntu" svg:font-family="Ubuntu"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ucida Sans Unicode" fo:font-size="10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cida Sans Unicode" fo:font-size="10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DejaVu Sans" fo:font-family="'DejaVu Sans'" style:font-style-name="Normal" style:font-family-generic="swiss" style:font-pitch="variable" fo:font-size="10.5pt"/>
    </style:style>
    <style:style style:name="Heading" style:family="paragraph" style:parent-style-name="Standard" style:next-style-name="Text_20_body" style:class="text" style:master-page-name="">
      <style:paragraph-properties fo:margin-top="0cm" fo:margin-bottom="0.499cm" loext:contextual-spacing="false" fo:text-align="end" style:justify-single-word="false" style:page-number="auto" fo:keep-with-next="always">
        <style:tab-stops/>
      </style:paragraph-properties>
      <style:text-properties fo:font-variant="small-caps" style:font-name="DejaVu Sans" fo:font-family="'DejaVu Sans'" style:font-style-name="Normal" style:font-family-generic="swiss" style:font-pitch="variable" fo:font-size="16pt"/>
    </style:style>
    <style:style style:name="Text_20_body" style:display-name="Text body" style:family="paragraph" style:parent-style-name="Standard" style:class="text">
      <style:paragraph-properties fo:margin-top="0.199cm" fo:margin-bottom="0.109cm" loext:contextual-spacing="false" fo:line-height="115%" fo:text-align="justify" style:justify-single-word="false" style:writing-mode="page"/>
    </style:style>
    <style:style style:name="List" style:family="paragraph" style:parent-style-name="Text_20_body" style:class="list">
      <style:paragraph-properties fo:margin-top="0.199cm" fo:margin-bottom="0.109cm" loext:contextual-spacing="true" fo:text-align="start" style:justify-single-word="false"/>
    </style:style>
    <style:style style:name="Caption" style:family="paragraph" style:parent-style-name="Standard" style:class="extra">
      <style:paragraph-properties fo:margin-top="0.212cm" fo:margin-bottom="0.212cm" loext: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101cm" fo:margin-bottom="0.3cm" loext:contextual-spacing="false" fo:text-align="start" style:justify-single-word="false" fo:text-indent="0cm" style:auto-text-indent="false" style:page-number="auto"/>
      <style:text-properties fo:font-variant="small-caps" fo:color="#0000fb" fo:font-size="90%" fo:font-weight="normal"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text-align="start" style:justify-single-word="false" style:page-number="auto"/>
      <style:text-properties fo:font-variant="small-caps"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22cm" fo:margin-bottom="0.109cm" loext:contextual-spacing="false"/>
      <style:text-properties fo:font-variant="normal" fo:text-transform="none" fo:font-size="12pt" fo:font-weight="normal" style:font-size-asian="14pt" style:font-weight-asian="bold" style:font-size-complex="14pt" style:font-weight-complex="bold"/>
    </style:style>
    <style:style style:name="Heading_20_4" style:display-name="Heading 4" style:family="paragraph" style:parent-style-name="Heading_20_1" style:next-style-name="Text_20_body" style:default-outline-level="4" style:class="text">
      <style:paragraph-properties fo:margin-top="0.22cm" fo:margin-bottom="0.109cm" loext:contextual-spacing="false" fo:text-align="start" style:justify-single-word="false"/>
      <style:text-properties fo:font-variant="normal" fo:text-transform="none" fo:font-size="80%"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default-outline-level="5" style:class="text">
      <style:paragraph-properties fo:margin-top="0.12cm" fo:margin-bottom="0.011cm" loext:contextual-spacing="false" fo:text-align="start" style:justify-single-word="false"/>
      <style:text-properties fo:font-variant="normal" fo:text-transform="none" fo:font-size="85%" fo:font-weight="normal" style:font-size-asian="85%" style:font-weight-asian="bold" style:font-size-complex="85%" style:font-weight-complex="bold"/>
    </style:style>
    <style:style style:name="Heading_20_6" style:display-name="Heading 6" style:family="paragraph" style:parent-style-name="Heading_20_1" style:next-style-name="Text_20_body" style:default-outline-level="6" style:class="text">
      <style:text-properties fo:font-size="75%" fo:font-weight="normal" style:font-size-asian="75%" style:font-weight-asian="bold" style:font-size-complex="75%" style:font-weight-complex="bold"/>
    </style:style>
    <style:style style:name="Heading_20_7" style:display-name="Heading 7" style:family="paragraph" style:parent-style-name="Heading_20_1" style:next-style-name="Text_20_body" style:default-outline-level="7" style:class="text">
      <style:text-properties fo:font-size="75%" fo:font-weight="normal" style:font-size-asian="75%" style:font-weight-asian="bold" style:font-size-complex="75%" style:font-weight-complex="bold"/>
    </style:style>
    <style:style style:name="Heading_20_8" style:display-name="Heading 8" style:family="paragraph" style:parent-style-name="Heading_20_1" style:next-style-name="Text_20_body" style:default-outline-level="8" style:class="text">
      <style:text-properties fo:font-size="75%" fo:font-weight="normal" style:font-size-asian="75%" style:font-weight-asian="bold" style:font-size-complex="75%" style:font-weight-complex="bold"/>
    </style:style>
    <style:style style:name="Heading_20_9" style:display-name="Heading 9" style:family="paragraph" style:parent-style-name="Heading_20_1" style:next-style-name="Text_20_body" style:default-outline-level="9" style:class="text">
      <style:text-properties fo:font-size="75%" fo:font-weight="normal" style:font-size-asian="75%" style:font-weight-asian="bold" style:font-size-complex="75%" style:font-weight-complex="bold"/>
    </style:style>
    <style:style style:name="Heading_20_10" style:display-name="Heading 10" style:family="paragraph" style:parent-style-name="Heading_20_1" style:next-style-name="Text_20_body" style:default-outline-level="10" style:class="text">
      <style:text-properties fo:font-size="75%" fo:font-weight="normal"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align="start" style:justify-single-word="false" fo:text-indent="0cm" style:auto-text-indent="false" text:number-lines="false" text:line-number="0"/>
      <style:text-properties fo:color="#073664" fo:font-size="12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73664" fo:font-size="11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margin-top="0.319cm" fo:margin-bottom="0cm" loext:contextual-spacing="true" fo:text-align="start" style:justify-single-word="false"/>
      <style:text-properties style:font-name="DejaVu Sans:case&amp;salt" fo:font-family="'DejaVu Sans:case&amp;salt'" style:font-style-name="Normal" style:font-family-generic="swiss" style:font-pitch="variable" fo:font-size="15pt" fo:text-shadow="none"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end" style:justify-single-word="false"/>
      <style:text-properties fo:font-variant="small-caps" fo:font-size="14pt" style:font-size-asian="18pt" style:font-size-complex="18pt"/>
    </style:style>
    <style:style style:name="Addressee" style:family="paragraph" style:parent-style-name="Standard" style:class="extra">
      <style:paragraph-properties fo:margin-top="0cm" fo:margin-bottom="0.106cm" loext:contextual-spacing="false" text:number-lines="false" text:line-number="0"/>
      <style:text-properties style:font-size-asian="10.5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coordonnées_20_nom_20_prénom" style:display-name="coordonnées nom prénom" style:family="paragraph" style:parent-style-name="Standard" style:next-style-name="coordonnées_20_adresse">
      <style:paragraph-properties fo:margin-top="0cm" fo:margin-bottom="0.3cm" loext:contextual-spacing="false" fo:text-align="justify" fo:text-align-last="justify" style:justify-single-word="false"/>
      <style:text-properties fo:font-variant="small-caps" fo:color="#000000" fo:font-size="12pt" fo:font-weight="normal" officeooo:rsid="002b53aa"/>
    </style:style>
    <style:style style:name="coordonnées_20_adresse" style:display-name="coordonnées adresse" style:family="paragraph" style:parent-style-name="coordonnées_20_nom_20_prénom" style:next-style-name="coordonnées_20_tél_20_url_20_courriel">
      <style:paragraph-properties fo:margin-top="0cm" fo:margin-bottom="0.101cm" loext:contextual-spacing="true" fo:text-align="start" style:justify-single-word="false"/>
      <style:text-properties fo:font-variant="normal" fo:text-transform="none" fo:font-size="9pt"/>
    </style:style>
    <style:style style:name="coordonnées_20_tél_20_url_20_courriel" style:display-name="coordonnées tél url courriel" style:family="paragraph" style:parent-style-name="coordonnées_20_adresse">
      <style:paragraph-properties fo:margin-top="0.101cm" fo:margin-bottom="0cm" loext:contextual-spacing="true"/>
      <style:text-properties fo:letter-spacing="-0.014cm" officeooo:rsid="00309f90"/>
    </style:style>
    <style:style style:name="objectifs" style:family="paragraph" style:parent-style-name="Frame_20_contents" style:class="text">
      <style:paragraph-properties fo:text-align="justify" style:justify-single-word="false"/>
    </style:style>
    <style:style style:name="poste_20_intitulé" style:display-name="poste intitulé" style:family="paragraph" style:parent-style-name="Frame_20_contents" style:next-style-name="poste_20_fonctions" style:list-style-name="numéro_20_poste" style:master-page-name="">
      <style:paragraph-properties fo:margin-left="0.6cm" fo:margin-right="0cm" fo:margin-top="0.199cm" fo:margin-bottom="0.101cm" loext:contextual-spacing="false" fo:text-align="start" style:justify-single-word="false" fo:text-indent="-0.6cm" style:auto-text-indent="false" style:page-number="auto">
        <style:tab-stops>
          <style:tab-stop style:position="8.999cm" style:type="right"/>
        </style:tab-stops>
      </style:paragraph-properties>
      <style:text-properties fo:font-variant="small-caps"/>
    </style:style>
    <style:style style:name="poste_20_fonctions" style:display-name="poste fonctions" style:family="paragraph" style:parent-style-name="Frame_20_contents" style:next-style-name="poste_20_intitulé" style:master-page-name="">
      <style:paragraph-properties fo:margin-left="0.55cm" fo:margin-right="0cm" fo:margin-top="0.101cm" fo:margin-bottom="0.101cm" loext:contextual-spacing="false" fo:text-align="justify" style:justify-single-word="false" fo:orphans="2" fo:widows="2" fo:text-indent="0cm" style:auto-text-indent="false" style:page-number="auto">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formation" style:family="paragraph" style:parent-style-name="Text_20_body">
      <style:paragraph-properties>
        <style:tab-stops>
          <style:tab-stop style:position="8.999cm" style:type="right" style:leader-style="dotted" style:leader-text="."/>
        </style:tab-stops>
      </style:paragraph-properties>
      <style:text-properties officeooo:rsid="0049e87e"/>
    </style:style>
    <style:style style:name="divers_20_titre_20_1" style:display-name="divers titre 1" style:family="paragraph" style:parent-style-name="Heading_20_1" style:next-style-name="Text_20_body" style:default-outline-level="" style:list-style-name="">
      <style:text-properties style:use-window-font-color="true" fo:font-weight="bold"/>
    </style:style>
    <style:style style:name="Internet_20_link" style:display-name="Internet link" style:family="text">
      <style:text-properties style:font-name="DejaVu Sans" fo:font-family="'DejaVu Sans'" style:font-style-name="Normal" style:font-family-generic="swiss"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font-name="Linux Biolinum G" fo:font-family="'Linux Biolinum G'" style:font-style-name="Normal" style:font-pitch="variable" style:font-size-asian="10.5pt"/>
    </style:style>
    <style:style style:name="Page_20_Number" style:display-name="Page Number" style:family="text">
      <style:text-properties style:font-name="Linux Biolinum G" fo:font-family="'Linux Biolinum G'" style:font-style-name="Normal" style:font-pitch="variable" style:font-size-asian="10.5pt"/>
    </style:style>
    <style:style style:name="Caption_20_characters" style:display-name="Caption characters" style:family="text">
      <style:text-properties style:font-name="Linux Biolinum G" fo:font-family="'Linux Biolinum G'" style:font-style-name="Normal" style:font-pitch="variable" fo:font-size="11pt" style:font-size-asian="10.5pt"/>
    </style:style>
    <style:style style:name="Drop_20_Caps" style:display-name="Drop Caps" style:family="text">
      <style:text-properties style:font-name="Ubuntu" fo:font-family="Ubuntu" style:font-style-name="Normal" style:font-family-generic="swiss" style:font-pitch="variable" fo:font-size="11pt" style:font-size-asian="10.5pt"/>
    </style:style>
    <style:style style:name="Bullet_20_Symbols" style:display-name="Bullet Symbols" style:family="text">
      <style:text-properties style:font-name="OpenSymbol" fo:font-family="OpenSymbol" style:font-charset="x-symbol" fo:font-size="11pt" style:font-name-asian="OpenSymbol" style:font-family-asian="OpenSymbol" style:font-charset-asian="x-symbol" style:font-size-asian="10.5pt" style:font-name-complex="OpenSymbol" style:font-family-complex="OpenSymbol" style:font-charset-complex="x-symbol"/>
    </style:style>
    <style:style style:name="Visited_20_Internet_20_Link" style:display-name="Visited Internet Link" style:family="text">
      <style:text-properties style:font-name="DejaVu Sans" fo:font-family="'DejaVu Sans'" style:font-style-name="Normal" style:font-family-generic="swiss" style:font-pitch="variable" fo:font-size="10pt" style:text-underline-style="none"/>
    </style:style>
    <style:style style:name="Index_20_Link" style:display-name="Index Link" style:family="text">
      <style:text-properties style:font-name="Linux Biolinum G" fo:font-family="'Linux Biolinum G'" style:font-style-name="Normal" style:font-pitch="variable" fo:font-size="11pt" style:font-size-asian="10.5pt"/>
    </style:style>
    <style:style style:name="Endnote_20_Symbol" style:display-name="Endnote Symbol" style:family="text">
      <style:text-properties style:font-name="Linux Biolinum G" fo:font-family="'Linux Biolinum G'" style:font-style-name="Normal" style:font-pitch="variable" fo:font-size="11pt" style:font-size-asian="10.5pt"/>
    </style:style>
    <style:style style:name="Line_20_numbering" style:display-name="Line numbering" style:family="text">
      <style:text-properties style:font-name="Linux Biolinum G" fo:font-family="'Linux Biolinum G'" style:font-style-name="Normal" style:font-pitch="variable" fo:font-size="11pt" style:font-size-asian="10.5pt"/>
    </style:style>
    <style:style style:name="Main_20_index_20_entry" style:display-name="Main index entry" style:family="text">
      <style:text-properties style:font-name="Linux Biolinum G1" fo:font-family="'Linux Biolinum G'" style:font-style-name="Gras" style:font-pitch="variable" fo:font-size="11pt" fo:font-weight="bold" style:font-size-asian="10.5pt" style:font-weight-asian="bold" style:font-weight-complex="bold"/>
    </style:style>
    <style:style style:name="Footnote_20_anchor" style:display-name="Footnote anchor" style:family="text">
      <style:text-properties style:text-position="super 58%" style:font-name="Linux Biolinum G" fo:font-family="'Linux Biolinum G'" style:font-style-name="Normal" style:font-pitch="variable" fo:font-size="11pt" style:font-size-asian="10.5pt"/>
    </style:style>
    <style:style style:name="Numbering_20_Symbols" style:display-name="Numbering Symbols" style:family="text">
      <style:text-properties fo:color="#0000fb" style:font-name="DejaVu Sans2" fo:font-family="'DejaVu Sans'" style:font-style-name="Gras" style:font-family-generic="swiss" style:font-pitch="variable" fo:font-size="14pt" fo:font-weight="bold" style:font-size-asian="10.5pt" loext:padding="0.049cm" loext:border-left="0.54pt solid #0000fb" loext:border-right="none" loext:border-top="none" loext:border-bottom="0.54pt solid #0000fb"/>
    </style:style>
    <style:style style:name="Emphasis" style:family="text">
      <style:text-properties style:font-name="DejaVu Sans1" fo:font-family="'DejaVu Sans'" style:font-style-name="Oblique" style:font-family-generic="swiss" style:font-pitch="variable" fo:font-size="10pt" fo:font-style="oblique" style:font-size-asian="10.5pt" style:font-style-asian="italic" style:font-style-complex="italic"/>
    </style:style>
    <style:style style:name="Citation" style:family="text">
      <style:text-properties style:font-name="Linux Biolinum G2" fo:font-family="'Linux Biolinum G'" style:font-style-name="Italique" style:font-pitch="variable" fo:font-size="11pt" fo:font-style="italic" style:font-size-asian="10.5pt" style:font-style-asian="italic" style:font-style-complex="italic"/>
    </style:style>
    <style:style style:name="Strong_20_Emphasis" style:display-name="Strong Emphasis" style:family="text">
      <style:text-properties style:font-name="DejaVu Sans" fo:font-family="'DejaVu Sans'" style:font-style-name="Normal" style:font-family-generic="swiss" style:font-pitch="variable" fo:font-size="10pt" fo:font-weight="bold"/>
    </style:style>
    <style:style style:name="Endnote_20_anchor" style:display-name="Endnote anchor" style:family="text">
      <style:text-properties style:text-position="super 58%" style:font-name="Linux Biolinum G" fo:font-family="'Linux Biolinum G'" style:font-style-name="Normal" style:font-pitch="variable" fo:font-size="11pt" style:font-size-asian="10.5pt"/>
    </style:style>
    <style:style style:name="Definition" style:family="text">
      <style:text-properties style:font-name="Linux Biolinum G" fo:font-family="'Linux Biolinum G'" style:font-style-name="Normal" style:font-pitch="variable" fo:font-size="11pt" style:font-size-asian="10.5pt"/>
    </style:style>
    <style:style style:name="Variable" style:family="text">
      <style:text-properties style:font-name="Liberation Mono" fo:font-family="'Liberation Mono'" style:font-style-name="Italique" style:font-family-generic="modern" style:font-pitch="fixed" fo:font-style="italic" style:font-size-asian="10.5pt" style:font-style-asian="italic" style:font-style-complex="italic"/>
    </style:style>
    <style:style style:name="Source_20_Text" style:display-name="Source Text" style:family="text">
      <style:text-properties style:font-name="Liberation Mono1" fo:font-family="'Liberation Mono'" style:font-family-generic="modern" style:font-pitch="fixed" style:font-name-asian="NSimSun" style:font-family-asian="NSimSun" style:font-family-generic-asian="modern" style:font-pitch-asian="fixed" style:font-size-asian="10.5pt" style:font-name-complex="Liberation Mono1" style:font-family-complex="'Liberation Mono'" style:font-family-generic-complex="modern" style:font-pitch-complex="fixed"/>
    </style:style>
    <style:style style:name="Vertical_20_Numbering_20_Symbols" style:display-name="Vertical Numbering Symbols" style:family="text">
      <style:text-properties style:font-name="Linux Biolinum G" fo:font-family="'Linux Biolinum G'" style:font-style-name="Normal" style:font-pitch="variable" style:font-size-asian="10.5pt" style:text-rotation-angle="90" style:text-rotation-scale="line-height"/>
    </style:style>
    <style:style style:name="Example" style:family="text">
      <style:text-properties style:font-name="Liberation Mono1" fo:font-family="'Liberation Mono'" style:font-family-generic="modern" style:font-pitch="fixed" style:font-name-asian="NSimSun" style:font-family-asian="NSimSun" style:font-family-generic-asian="modern" style:font-pitch-asian="fixed" style:font-size-asian="10.5pt" style:font-name-complex="Liberation Mono1" style:font-family-complex="'Liberation Mono'" style:font-family-generic-complex="modern" style:font-pitch-complex="fixed"/>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itre" style:family="graphic" style:parent-style-name="Frame">
      <style:graphic-properties svg:width="17.15cm" svg:height="2.799cm" svg:x="3.851cm" svg:y="0cm" fo:margin-left="0.201cm" fo:margin-right="0.201cm" fo:margin-top="0.201cm" fo:margin-bottom="0.201cm" style:wrap="parallel" style:number-wrapped-paragraphs="no-limit" style:wrap-contour="false" style:vertical-pos="from-top" style:vertical-rel="page" style:horizontal-pos="from-left" style:horizontal-rel="page" fo:background-color="#f9e216" style:background-transparency="0%" draw:fill="solid" draw:fill-color="#f9e216" draw:opacity="100%" fo:padding-left="0.25cm" fo:padding-right="1.15cm" fo:padding-top="0.25cm" fo:padding-bottom="0.45cm" fo:border="none" draw:textarea-vertical-align="bottom"/>
    </style:style>
    <style:style style:name="coordonnées" style:family="graphic" style:parent-style-name="Frame">
      <style:graphic-properties svg:width="3.854cm" svg:height="5.308cm" svg:x="0cm" svg:y="0cm" fo:margin-left="0.201cm" fo:margin-right="0.201cm" fo:margin-top="0.201cm" fo:margin-bottom="0.201cm" style:protect="size position" style:wrap="parallel" style:number-wrapped-paragraphs="no-limit" style:wrap-contour="false" style:vertical-pos="from-top" style:vertical-rel="page" style:horizontal-pos="from-left" style:horizontal-rel="page" fo:background-color="#fe0000" style:background-transparency="0%" draw:fill="solid" draw:fill-color="#fe0000" draw:opacity="100%" fo:padding-left="0.52cm" fo:padding-right="0.15cm" fo:padding-top="0.25cm" fo:padding-bottom="0.349cm" fo:border="none" draw:wrap-influence-on-position="once-concurrent" loext:allow-overlap="true"/>
    </style:style>
    <style:style style:name="objectifs" style:family="graphic" style:parent-style-name="Frame">
      <style:graphic-properties svg:width="17.149cm" svg:height="2.265cm" svg:x="3.851cm" svg:y="3.191cm" fo:margin-left="0.201cm" fo:margin-right="0.201cm" fo:margin-top="0.201cm" fo:margin-bottom="0.201cm" style:wrap="parallel" style:number-wrapped-paragraphs="no-limit" style:wrap-contour="false" style:vertical-pos="from-top" style:vertical-rel="page" style:horizontal-pos="from-left" style:horizontal-rel="page" fo:background-color="transparent" draw:fill="none" draw:fill-color="#729fcf" fo:padding-left="1.15cm" fo:padding-right="1.15cm" fo:padding-top="0.25cm" fo:padding-bottom="0.45cm" fo:border="none" draw:wrap-influence-on-position="once-concurrent" loext:allow-overlap="true" draw:textarea-vertical-align="middle"/>
    </style:style>
    <style:style style:name="parcours" style:family="graphic" style:parent-style-name="Frame">
      <style:graphic-properties svg:width="9.55cm" svg:height="14.499cm" svg:x="0.7cm" svg:y="5.45cm" fo:margin-left="0.201cm" fo:margin-right="0.201cm" fo:margin-top="0.201cm" fo:margin-bottom="0.201cm" style:wrap="parallel" style:number-wrapped-paragraphs="no-limit" style:wrap-contour="false" style:vertical-pos="from-top" style:vertical-rel="page" style:horizontal-pos="from-left" style:horizontal-rel="page" fo:background-color="transparent" draw:fill="none" draw:fill-color="#ffffff" fo:padding-left="0.349cm" fo:padding-right="0.349cm" fo:padding-top="0.15cm" fo:padding-bottom="0.15cm" fo:border="none" draw:wrap-influence-on-position="once-concurrent" loext:allow-overlap="true" draw:textarea-vertical-align="top"/>
    </style:style>
    <style:style style:name="formation" style:family="graphic" style:parent-style-name="parcours">
      <style:graphic-properties svg:width="9.37cm" svg:height="8.4cm" svg:x="0.7cm" svg:y="20.301cm" fo:margin-left="0.201cm" fo:margin-right="0.201cm" fo:margin-top="0.201cm" fo:margin-bottom="0.201cm" style:wrap="parallel" style:number-wrapped-paragraphs="no-limit" style:wrap-contour="false" style:vertical-pos="from-top" style:vertical-rel="page" style:horizontal-pos="from-left" style:horizontal-rel="page" fo:background-color="transparent" draw:fill="none" draw:fill-color="#ffffff" fo:padding-left="0.349cm" fo:padding-right="0.349cm" fo:padding-top="0.049cm" fo:padding-bottom="0.15cm" fo:border="none" draw:wrap-influence-on-position="once-concurrent" loext:allow-overlap="true" draw:textarea-vertical-align="top"/>
    </style:style>
    <style:style style:name="divers" style:family="graphic" style:parent-style-name="Frame">
      <style:graphic-properties svg:width="9.703cm" fo:min-height="6.216cm" svg:x="8.789cm" svg:y="20.271cm" fo:margin-left="0.201cm" fo:margin-right="0.201cm" fo:margin-top="0.201cm" fo:margin-bottom="0.201cm" style:wrap="parallel" style:number-wrapped-paragraphs="no-limit" style:wrap-contour="false" style:vertical-pos="from-top" style:vertical-rel="paragraph" style:horizontal-pos="from-left" style:horizontal-rel="paragraph" fo:background-color="#0000fb" style:background-transparency="0%" draw:fill="solid" draw:fill-color="#0000fb" draw:opacity="100%" fo:padding-left="0.45cm" fo:padding-right="0.25cm" fo:padding-top="0.25cm" fo:padding-bottom="0.25cm" fo:border="none"/>
    </style:style>
    <style:style style:name="parcours_20_pavé_20_droite" style:display-name="parcours pavé droite" style:family="graphic" style:parent-style-name="parcours">
      <style:graphic-properties svg:width="9.55cm" svg:height="16.439cm" svg:x="11cm" svg:y="5.45cm" fo:margin-left="0.201cm" fo:margin-right="0.201cm" fo:margin-top="0.201cm" fo:margin-bottom="0.201cm" style:wrap="parallel" style:number-wrapped-paragraphs="no-limit" style:wrap-contour="false" style:vertical-pos="from-top" style:vertical-rel="page" style:horizontal-pos="from-left" style:horizontal-rel="page" fo:background-color="transparent" draw:fill="none" draw:fill-color="#ffffff" fo:padding-left="0.349cm" fo:padding-right="0.349cm" fo:padding-top="0.15cm" fo:padding-bottom="0.15cm" fo:border="none" draw:wrap-influence-on-position="once-concurrent" loext:allow-overlap="tru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éro_20_poste" style:display-name="numéro poste">
      <text:list-level-style-number text:level="1" text:style-name="Numbering_20_Symbols" style:num-format="1">
        <style:list-level-properties text:list-level-position-and-space-mode="label-alignment">
          <style:list-level-label-alignment text:label-followed-by="space"/>
        </style:list-level-properties>
      </text:list-level-style-number>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49cm" fo:margin-bottom="0.349cm" fo:margin-left="0.349cm" fo:margin-right="0.3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10T09:10:09.909596281</meta:creation-date>
    <meta:editing-cycles>26</meta:editing-cycles>
    <meta:editing-duration>PT1H1M50S</meta:editing-duration>
    <meta:generator>LibreOffice/6.4.4.2$Linux_X86_64 LibreOffice_project/3d775be2011f3886db32dfd395a6a6d1ca2630ff</meta:generator>
    <meta:initial-creator>Isabelle Dutailly</meta:initial-creator>
    <dc:date>2020-07-06T16:06:26.460258122</dc:date>
    <dc:creator>Isabelle Dutailly</dc:creator>
    <dc:title>CV mondrianesque</dc:title>
    <dc:description>Le texte est dans des cadres et mis en forme avec des styles uniquement.

Police : DejaVu Sans

Pour adapter : modifier les styles dans le Volet latéral
(afficher via le menueAffichage ou Ctrl + F5)

Pour appliquer un style de paragraphe, poser le curseur sur le paragraphe, 
dans le Volet latéral, panneau Styles, double-cliquer sur le style de paragraphe concerné.

Cadre Coordonnées, 
styles de paragraphe nom prénom, coordonnées adresse, coordonnées tél url courriel.

Cadre Poste, style de paragraphe Titre principal

Cadre Objectifs, style de paragraphe objectifs

Expérience professionnelle, cadre Expérience cadre gauche, styles de paragraphe titre 1 
et poste intitulé suivi du style poste fonctions.
La numérotation est automatique, style caractère de numérotation.
Pour avoir la date bien détachée dans l’intitulé du poste : 
touche tabulation, pour l’avoir proprement à la ligne quand l’intitulé est long touches Ctrl + Maj. 
Les deux cadres Expérience cadre droite et Expérience cadre gauche sont liés. 

Divers, cadre Divers : langue, loisirs, etc., style de paragraphe divers titre 1
Style de paragraphe Corps de texte.</dc:description>
    <dc:subject>CV inspiré de Mondrian</dc:subject>
    <meta:document-statistic meta:table-count="0" meta:image-count="0" meta:object-count="0" meta:page-count="1" meta:paragraph-count="14" meta:word-count="172" meta:character-count="1109" meta:non-whitespace-character-count="951"/>
    <meta:user-defined meta:name="Date">juillet 2020</meta:user-defined>
    <meta:user-defined meta:name="Droits">licence cc by-sa</meta:user-defined>
    <meta:user-defined meta:name="URL">numericoach.net</meta:user-defined>
    <meta:template xlink:type="simple" xlink:actuate="onRequest" xlink:title="defaut" xlink:href="../../caradjine/Modèles/defaut.ott" meta:date="2020-02-10T09:10:08.456130546"/>
  </office:meta>
</office:document-meta>
</file>