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0B0000000B5422D3F5DCE21F30.gif" manifest:media-type="image/gif"/>
  <manifest:file-entry manifest:full-path="Pictures/10001BB50000520B0000740E33994D5FE4E7BB25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family-generic="swiss"/>
    <style:font-face style:name="DejaVu Sans" svg:font-family="'DejaVu Sans'" style:font-adornments="Gras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Oblique" style:font-family-generic="swiss" style:font-pitch="variable"/>
    <style:font-face style:name="DejaVu Sans:case&amp;salt" svg:font-family="'DejaVu Sans:case&amp;salt'" style:font-adornments="Normal" style:font-family-generic="swiss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automatic-styles>
    <style:style style:name="P1" style:family="paragraph" style:parent-style-name="Sender">
      <style:text-properties officeooo:paragraph-rsid="000b8005"/>
    </style:style>
    <style:style style:name="P2" style:family="paragraph" style:parent-style-name="Subtitle">
      <style:text-properties officeooo:paragraph-rsid="001164c7"/>
    </style:style>
    <style:style style:name="P3" style:family="paragraph" style:parent-style-name="Title">
      <style:paragraph-properties fo:break-before="column"/>
      <style:text-properties fo:font-variant="small-caps" style:font-name="DejaVu Sans:case&amp;salt" fo:font-size="15pt" fo:text-shadow="none" fo:font-weight="bold" officeooo:rsid="0054b3cc" officeooo:paragraph-rsid="000d5165" style:font-size-asian="28pt" style:font-weight-asian="bold" style:font-size-complex="28pt" style:font-weight-complex="bold"/>
    </style:style>
    <style:style style:name="P4" style:family="paragraph" style:parent-style-name="Frame_20_contents">
      <style:text-properties officeooo:rsid="001d5daa" officeooo:paragraph-rsid="001d5daa"/>
    </style:style>
    <style:style style:name="P5" style:family="paragraph" style:parent-style-name="Heading_20_1">
      <style:text-properties officeooo:paragraph-rsid="0018847b"/>
    </style:style>
    <style:style style:name="P6" style:family="paragraph" style:parent-style-name="Heading_20_1">
      <style:text-properties officeooo:rsid="001d5daa" officeooo:paragraph-rsid="001d5daa"/>
    </style:style>
    <style:style style:name="P7" style:family="paragraph" style:parent-style-name="Heading_20_1">
      <style:text-properties officeooo:rsid="00248108" officeooo:paragraph-rsid="00248108"/>
    </style:style>
    <style:style style:name="P8" style:family="paragraph" style:parent-style-name="Heading_20_2">
      <style:text-properties officeooo:paragraph-rsid="0018847b"/>
    </style:style>
    <style:style style:name="P9" style:family="paragraph" style:parent-style-name="Heading_20_2">
      <style:text-properties officeooo:rsid="001d5daa" officeooo:paragraph-rsid="001d5daa"/>
    </style:style>
    <style:style style:name="P10" style:family="paragraph" style:parent-style-name="Heading_20_2">
      <style:text-properties officeooo:rsid="0021531e" officeooo:paragraph-rsid="0021531e"/>
    </style:style>
    <style:style style:name="P11" style:family="paragraph" style:parent-style-name="Heading_20_2">
      <style:text-properties officeooo:paragraph-rsid="0021531e"/>
    </style:style>
    <style:style style:name="P12" style:family="paragraph" style:parent-style-name="Heading_20_2">
      <style:text-properties officeooo:rsid="0021e4ba" officeooo:paragraph-rsid="0021e4ba"/>
    </style:style>
    <style:style style:name="P13" style:family="paragraph" style:parent-style-name="Text_20_body">
      <style:text-properties officeooo:rsid="001d5daa" officeooo:paragraph-rsid="001d5daa"/>
    </style:style>
    <style:style style:name="P14" style:family="paragraph" style:parent-style-name="Text_20_body">
      <style:text-properties officeooo:rsid="001d5daa" officeooo:paragraph-rsid="0021e4ba"/>
    </style:style>
    <style:style style:name="P15" style:family="paragraph" style:parent-style-name="Text_20_body">
      <style:text-properties officeooo:rsid="001f741a" officeooo:paragraph-rsid="0021e4ba"/>
    </style:style>
    <style:style style:name="P16" style:family="paragraph" style:parent-style-name="Text_20_body">
      <style:text-properties officeooo:rsid="001f741a" officeooo:paragraph-rsid="00248108"/>
    </style:style>
    <style:style style:name="P17" style:family="paragraph" style:parent-style-name="Text_20_body">
      <style:text-properties officeooo:rsid="0021531e" officeooo:paragraph-rsid="0021531e"/>
    </style:style>
    <style:style style:name="P18" style:family="paragraph" style:parent-style-name="Text_20_body">
      <style:text-properties officeooo:rsid="0021531e" officeooo:paragraph-rsid="00248108"/>
    </style:style>
    <style:style style:name="P19" style:family="paragraph" style:parent-style-name="Text_20_body">
      <style:paragraph-properties fo:break-before="column"/>
      <style:text-properties officeooo:rsid="0021531e" officeooo:paragraph-rsid="00248108"/>
    </style:style>
    <style:style style:name="P20" style:family="paragraph" style:parent-style-name="Text_20_body">
      <style:text-properties officeooo:rsid="00248108" officeooo:paragraph-rsid="00248108"/>
    </style:style>
    <style:style style:name="P21" style:family="paragraph" style:parent-style-name="Text_20_body_20_indent">
      <style:text-properties officeooo:rsid="00248108" officeooo:paragraph-rsid="00248108"/>
    </style:style>
    <style:style style:name="T1" style:family="text">
      <style:text-properties officeooo:rsid="000b8005"/>
    </style:style>
    <style:style style:name="T2" style:family="text">
      <style:text-properties officeooo:rsid="0018847b"/>
    </style:style>
    <style:style style:name="T3" style:family="text">
      <style:text-properties officeooo:rsid="001f741a"/>
    </style:style>
    <style:style style:name="T4" style:family="text">
      <style:text-properties officeooo:rsid="0021531e"/>
    </style:style>
    <style:style style:name="T5" style:family="text">
      <style:text-properties officeooo:rsid="0021e4ba"/>
    </style:style>
    <style:style style:name="T6" style:family="text">
      <style:text-properties officeooo:rsid="00221f0a"/>
    </style:style>
    <style:style style:name="T7" style:family="text">
      <style:text-properties officeooo:rsid="002349bd"/>
    </style:style>
    <style:style style:name="T8" style:family="text">
      <style:text-properties officeooo:rsid="00248108"/>
    </style:style>
    <style:style style:name="T9" style:family="text">
      <style:text-properties officeooo:rsid="0025b9dd"/>
    </style:style>
    <style:style style:name="T10" style:family="text">
      <style:text-properties officeooo:rsid="002bc4fd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#0000fb" draw:fill="solid" draw:fill-color="#0000fb" fo:padding-left="0.25cm" fo:padding-right="0.25cm" fo:padding-top="0.25cm" fo:padding-bottom="0.499cm" fo:border="none" draw:wrap-influence-on-position="once-concurrent" loext:allow-overlap="true"/>
    </style:style>
    <style:style style:name="Sect1" style:family="section">
      <style:section-properties text:dont-balance-text-columns="true" style:editable="false">
        <style:columns fo:column-count="2">
          <style:column style:rel-width="1984*" fo:start-indent="0cm" fo:end-indent="0.099cm"/>
          <style:column style:rel-width="9356*" fo:start-indent="0.099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Divers" text:anchor-type="page" text:anchor-page-number="1" svg:x="10.41cm" svg:y="24.76cm" svg:width="10.171cm" svg:height="4.935cm" draw:z-index="0">
        <draw:text-box>
          <text:p text:style-name="P4">Contenu de cadre <text:span text:style-name="T8">(Frame content)</text:span></text:p>
        </draw:text-box>
      </draw:frame>
      <text:section text:style-name="Sect1" text:name="Identité">
        <text:p text:style-name="P1">Nom préno<text:span text:style-name="T1">m expéditeur </text:span><text:span text:style-name="T8">(Sender)</text:span></text:p>
        <text:p text:style-name="Text_20_body_20_indent">Coordonnées <text:span text:style-name="T8">(contact)</text:span>, « <text:span text:style-name="T1">Retrait de corps de texte »</text:span></text:p>
        <text:p text:style-name="P21">(Text Body Indent)</text:p>
        <text:p text:style-name="P21"/>
        <text:p text:style-name="P3"><text:title>Titre du poste (champ Titre des propriétés du fichier à remplir)</text:title></text:p>
        <text:p text:style-name="P2">Objectifs (<text:span text:style-name="T8">S</text:span>ous-titre) <text:span text:style-name="T8">(Objectives, Subtitle)</text:span></text:p>
      </text:section>
      <text:section text:style-name="Sect2" text:name="Expérience">
        <text:h text:style-name="P7" text:outline-level="1">Titre 1 (Heading 1)</text:h>
        <text:h text:style-name="Heading_20_2" text:outline-level="2"><text:s/><text:span text:style-name="T8">Titre 2 (Heading 2)</text:span></text:h>
        <text:p text:style-name="P20">Corps de texte (Text Body)</text:p>
        <text:h text:style-name="P6" text:outline-level="1">Le modèle</text:h>
        <text:h text:style-name="P9" text:outline-level="2">Structure</text:h>
        <text:p text:style-name="P13">3 sections <text:span text:style-name="T3">avec 2 colonnes</text:span> : <text:span text:style-name="Emphasis"><text:span text:style-name="T3">Identité</text:span></text:span><text:span text:style-name="T3"> (en haut), </text:span><text:span text:style-name="Emphasis"><text:span text:style-name="T3">Expérience</text:span></text:span><text:span text:style-name="T3"> et </text:span><text:span text:style-name="Emphasis"><text:span text:style-name="T3">Formation</text:span></text:span><text:span text:style-name="T3">. 1 cadre : </text:span><text:span text:style-name="Emphasis"><text:span text:style-name="T3">Divers</text:span></text:span><text:span text:style-name="T3"> (pavé bleu). Police : </text:span><text:span text:style-name="T4">DejaVu Sans.</text:span></text:p>
        <text:h text:style-name="P11" text:outline-level="2"><text:span text:style-name="T4">Styles utilisés</text:span></text:h>
        <text:p text:style-name="P17">Paragraphes : Expéditeur (nom, prénom), Retrait de corps de texte (coordonnées), Titre principal (emploi cherché), Sous-titre (objectifs), Titre 1 (intertitres, <text:span text:style-name="T5">en bleu</text:span>), Titre 2 (nom postes et formations, <text:span text:style-name="T6">numérotation automatique</text:span>), Corps de texte et Contenu de cadre (pour le cadre Divers).</text:p>
        <text:h text:style-name="P10" text:outline-level="2">Utilisation, personnalisation</text:h>
        <text:p text:style-name="P18">Modifier l’arrière-plan (ap-mondrian.odg, l’exporter en SVG) et configurer le style de page. Modifier les styles. </text:p>
        <text:p text:style-name="P19">Le contenu de la section <text:span text:style-name="Strong_20_Emphasis">Formation</text:span> doit être en dessous de la barre horizontale noire en bas à gauche.</text:p>
        <text:p text:style-name="P20">Remplir le champ Titre des Propriétés du Fichier.</text:p>
        <text:h text:style-name="Heading_20_1" text:outline-level="1">The Template</text:h>
        <text:h text:style-name="P12" text:outline-level="2">Structure</text:h>
        <text:p text:style-name="P14">3 sections with 2 columns: <text:span text:style-name="Emphasis">Identit</text:span><text:span text:style-name="Emphasis"><text:span text:style-name="T5">é</text:span></text:span> (top), <text:span text:style-name="Emphasis">Exp</text:span><text:span text:style-name="Emphasis"><text:span text:style-name="T5">é</text:span></text:span><text:span text:style-name="Emphasis">rience</text:span> and <text:span text:style-name="Emphasis"><text:span text:style-name="T5">Formation</text:span></text:span>. <text:span text:style-name="T3">1 frame: </text:span><text:span text:style-name="Emphasis"><text:span text:style-name="T5">Divers</text:span></text:span><text:span text:style-name="T3"> (blue </text:span><text:span text:style-name="T9">frame</text:span><text:span text:style-name="T3">). Font: DejaVu Sans. </text:span><text:span text:style-name="T9">It uses de field Title (Properties of the File).</text:span></text:p>
        <text:h text:style-name="Heading_20_2" text:outline-level="2"><text:span text:style-name="T7">S</text:span>tyles used</text:h>
        <text:p text:style-name="P15">Paragraphs: Sender (last name, first name), Indent body text (contact details), <text:span text:style-name="T8">T</text:span>itle (job sought), Subtitle (objectives), <text:span text:style-name="T8">Heading</text:span> 1 (subtitles), <text:span text:style-name="T8">Heading</text:span> 2 (name positions and training, <text:span text:style-name="T8">auto dial</text:span>), Body text and Frame Content (for the frame « <text:span text:style-name="T8">Divers »</text:span>).</text:p>
        <text:h text:style-name="Heading_20_2" text:outline-level="2">Use, customization</text:h>
        <text:p text:style-name="P16">Change background (ap-mondrian.odg, export to SVG) and configure page style. Modify styles. The content of the section <text:span text:style-name="Strong_20_Emphasis"><text:span text:style-name="T8">Formation</text:span></text:span><text:span text:style-name="T8"> <text:s/></text:span>should be below the black horizontal bar at the bottom <text:span text:style-name="T10">left</text:span>.</text:p>
      </text:section>
      <text:section text:style-name="Sect2" text:name="Formation">
        <text:h text:style-name="P5" text:outline-level="1"><text:span text:style-name="T2">Formation</text:span></text:h>
        <text:h text:style-name="P8" text:outline-level="2">Titre Formation, <text:span text:style-name="T2">Titre 2</text:span></text:h>
        <text:p text:style-name="Text_20_body">Corps de texte</text:p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family-generic="swiss"/>
    <style:font-face style:name="DejaVu Sans" svg:font-family="'DejaVu Sans'" style:font-adornments="Gras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2" svg:font-family="'DejaVu Sans'" style:font-adornments="Oblique" style:font-family-generic="swiss" style:font-pitch="variable"/>
    <style:font-face style:name="DejaVu Sans:case&amp;salt" svg:font-family="'DejaVu Sans:case&amp;salt'" style:font-adornments="Normal" style:font-family-generic="swiss" style:font-pitch="variable"/>
    <style:font-face style:name="OpenSymbol" svg:font-family="OpenSymbol" style:font-charset="x-symbol"/>
    <style:font-face style:name="Unifont" svg:font-family="Unifont" style:font-family-generic="system" style:font-pitch="variable"/>
  </office:font-face-decls>
  <office:styles>
    <draw:fill-image draw:name="ap-mondrian" xlink:href="Pictures/10001BB50000520B0000740E33994D5FE4E7BB25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LGC Sans" fo:font-size="11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ans" fo:font-size="11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1" fo:font-family="'DejaVu Sans'" style:font-style-name="Normal" style:font-family-generic="swiss" style:font-pitch="variable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left="0.499cm" fo:margin-right="0.101cm" fo:margin-top="0.199cm" fo:margin-bottom="0.101cm" style:contextual-spacing="true" fo:line-height="120%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="DejaVu LGC Sans" fo:font-family="'DejaVu LGC Sans'" style:font-family-generic="swiss" fo:font-size="11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LGC Sans" fo:font-family="'DejaVu LGC Sans'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font-size="8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21cm" style:contextual-spacing="false"/>
      <style:text-properties fo:font-variant="small-caps" fo:color="#0000fb" loext:opacity="100%" fo:font-size="16pt" fo:font-weight="normal" style:font-size-asian="130%" style:font-weight-asian="bold" style:font-size-complex="130%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12cm" fo:margin-bottom="0.212cm" style:contextual-spacing="false"/>
      <style:text-properties fo:font-size="7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.499cm" fo:margin-right="0cm" fo:margin-top="0.199cm" fo:margin-bottom="0.21cm" style:contextual-spacing="false" fo:text-indent="-0.499cm" style:auto-text-indent="false">
        <style:tab-stops/>
      </style:paragraph-properties>
      <style:text-properties style:use-window-font-color="true" loext:opacity="0%" fo:font-size="80%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212cm" fo:margin-bottom="0.106cm" style:contextual-spacing="false"/>
      <style:text-properties fo:font-size="70%"/>
    </style:style>
    <style:style style:name="Heading_20_6" style:display-name="Heading 6" style:family="paragraph" style:parent-style-name="Heading_20_1" style:next-style-name="Text_20_body" style:default-outline-level="6" style:class="text">
      <style:paragraph-properties fo:margin-top="0.106cm" fo:margin-bottom="0.106cm" style:contextual-spacing="false"/>
      <style:text-properties fo:font-size="65%"/>
    </style:style>
    <style:style style:name="Heading_20_8" style:display-name="Heading 8" style:family="paragraph" style:parent-style-name="Heading_20_1" style:next-style-name="Text_20_body" style:default-outline-level="8" style:class="text">
      <style:paragraph-properties fo:margin-top="0.106cm" fo:margin-bottom="0.106cm" style:contextual-spacing="false"/>
      <style:text-properties fo:font-size="65%"/>
    </style:style>
    <style:style style:name="Heading_20_7" style:display-name="Heading 7" style:family="paragraph" style:parent-style-name="Heading_20_1" style:next-style-name="Text_20_body" style:default-outline-level="7" style:class="text">
      <style:paragraph-properties fo:margin-top="0.106cm" fo:margin-bottom="0.106cm" style:contextual-spacing="false"/>
      <style:text-properties fo:font-size="65%"/>
    </style:style>
    <style:style style:name="Heading_20_9" style:display-name="Heading 9" style:family="paragraph" style:parent-style-name="Heading_20_1" style:next-style-name="Text_20_body" style:default-outline-level="9" style:class="text">
      <style:paragraph-properties fo:margin-top="0.106cm" fo:margin-bottom="0.106cm" style:contextual-spacing="false"/>
      <style:text-properties fo:font-size="6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paragraph-properties fo:margin-top="0.106cm" fo:margin-bottom="0.106cm" style:contextual-spacing="false"/>
      <style:text-properties fo:font-size="65%"/>
    </style:style>
    <style:style style:name="Title" style:family="paragraph" style:parent-style-name="Heading" style:next-style-name="Subtitle" style:class="chapter">
      <style:paragraph-properties fo:margin-top="0.7cm" fo:margin-bottom="0.4cm" style:contextual-spacing="false" fo:text-align="start" style:justify-single-word="false"/>
      <style:text-properties fo:font-variant="small-caps" fo:font-size="16pt" fo:font-weight="bold" style:font-weight-asian="normal" style:font-weight-complex="normal"/>
    </style:style>
    <style:style style:name="Appendix" style:family="paragraph" style:parent-style-name="Heading" style:next-style-name="Text_20_body" style:class="chapter">
      <style:paragraph-properties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</style:style>
    <style:style style:name="Sender" style:family="paragraph" style:parent-style-name="Standard" style:next-style-name="Text_20_body_20_indent" style:class="extra">
      <style:paragraph-properties fo:margin-left="0.101cm" fo:margin-right="0.101cm" fo:margin-top="0cm" fo:margin-bottom="0.199cm" style:contextual-spacing="false" fo:text-indent="0cm" style:auto-text-indent="false" text:number-lines="false" text:line-number="0"/>
      <style:text-properties fo:font-variant="small-caps" style:font-weight-asian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101cm" fo:margin-right="0.101cm" fo:margin-top="0cm" fo:margin-bottom="0.101cm" style:contextual-spacing="true" fo:line-height="100%" fo:text-indent="0cm" style:auto-text-indent="false"/>
      <style:text-properties fo:font-size="10pt"/>
    </style:style>
    <style:style style:name="Subtitle" style:family="paragraph" style:parent-style-name="Heading" style:next-style-name="Text_20_body" style:class="chapter">
      <style:paragraph-properties fo:margin-left="0.3cm" fo:margin-right="0.3cm" fo:margin-top="0.7cm" fo:margin-bottom="0.199cm" style:contextual-spacing="false" fo:text-align="start" style:justify-single-word="false" fo:text-indent="0cm" style:auto-text-indent="false" fo:padding="0.049cm" fo:border="none"/>
      <style:text-properties fo:font-size="11pt" style:font-size-asian="18pt" style:font-weight-asian="normal" style:font-size-complex="18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left="2.6cm" fo:margin-right="9.999cm" fo:margin-top="0cm" fo:margin-bottom="0cm" style:contextual-spacing="false" fo:text-indent="0cm" style:auto-text-indent="false" fo:padding="0cm" fo:border-left="none" fo:border-right="none" fo:border-top="none" fo:border-bottom="9.01pt solid #000000" text:number-lines="false" text:line-number="0" style:join-border="false"/>
      <style:text-properties fo:font-size="3pt" style:font-size-asian="6pt" style:font-weight-asian="normal" style:font-size-complex="6pt" style:font-weight-complex="normal"/>
    </style:style>
    <style:style style:name="divers_20_titre_20_1" style:display-name="divers titre 1" style:family="paragraph" style:parent-style-name="Heading_20_1" style:next-style-name="Text_20_body" style:default-outline-level="" style:list-style-name="">
      <style:text-properties style:use-window-font-color="true" loext:opacity="0%" fo:font-weight="bold"/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99cm" fo:margin-bottom="0.101cm" style:contextual-spacing="true" fo:text-indent="0cm" style:auto-text-indent="false"/>
      <style:text-properties fo:color="#ffffff" loext:opacity="100%" style:font-weight-asian="normal" style:font-weight-complex="normal"/>
    </style:style>
    <style:style style:name="formation" style:family="paragraph" style:parent-style-name="Text_20_body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rsid="0049e87e"/>
    </style:style>
    <style:style style:name="Emphasis" style:family="text">
      <style:text-properties style:font-name="DejaVu Sans2" fo:font-family="'DejaVu Sans'" style:font-style-name="Oblique" style:font-family-generic="swiss" style:font-pitch="variable" fo:font-style="oblique" style:font-weight-asian="normal" style:font-weight-complex="normal"/>
    </style:style>
    <style:style style:name="Caption_20_characters" style:display-name="Caption characters" style:family="text" loext:hidden="true" style:hidden="true"/>
    <style:style style:name="Endnote_20_anchor" style:display-name="Endnote anchor" style:family="text">
      <style:text-properties style:text-position="super 58%" style:font-weight-asian="normal" style:font-weight-complex="normal"/>
    </style:style>
    <style:style style:name="Numbering_20_Symbols" style:display-name="Numbering Symbols" style:family="text">
      <style:text-properties fo:color="#0000fb" loext:opacity="100%" style:font-name="DejaVu Sans" fo:font-family="'DejaVu Sans'" style:font-style-name="Gras" style:font-family-generic="swiss" style:font-pitch="variable" fo:font-size="14pt" fo:font-weight="bold" style:font-size-asian="10.5pt" style:font-weight-asian="normal" style:font-weight-complex="normal" loext:padding="0.049cm" loext:border-left="0.54pt solid #0000fb" loext:border-right="none" loext:border-top="none" loext:border-bottom="0.54pt solid #0000fb"/>
    </style:style>
    <style:style style:name="Bullet_20_Symbols_20__28_user_29_" style:display-name="Bullet Symbols (user)" style:family="text"/>
    <style:style style:name="Strong_20_Emphasis" style:display-name="Strong Emphasis" style:family="text">
      <style:text-properties style:font-name="DejaVu Sans" fo:font-family="'DejaVu Sans'" style:font-style-name="Gras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0000fb" loext:opacity="100%" style:font-name="DejaVu Sans1" fo:font-family="'DejaVu Sans'" style:font-style-name="Normal" style:font-family-generic="swiss" style:font-pitch="variable" style:text-underline-style="none" style:font-weight-asian="normal" style:font-weight-complex="normal"/>
    </style:style>
    <style:style style:name="Visited_20_Internet_20_Link" style:display-name="Visited Internet Link" style:family="text">
      <style:text-properties fo:color="#0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divers" style:family="graphic" style:parent-style-name="Frame">
      <style:graphic-properties svg:width="9.703cm" fo:min-height="6.216cm" svg:x="8.789cm" svg:y="20.271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background-color="#0000fb" style:background-transparency="0%" draw:fill="solid" draw:fill-color="#0000fb" draw:opacity="100%" fo:padding-left="0.45cm" fo:padding-right="0.25cm" fo:padding-top="0.25cm" fo:padding-bottom="0.25c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2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éro_20_poste" style:display-name="numéro post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p-mondrian" draw:fill-image-width="21.001cm" draw:fill-image-height="29.7cm" style:repeat="stretch" draw:fill-image-ref-point-x="0%" draw:fill-image-ref-point-y="0%" draw:fill-image-ref-point="top-left" style:footnote-max-height="0cm" loext:margin-gutter="0cm">
        <style:background-image xlink:href="Pictures/10001BB50000520B0000740E33994D5FE4E7BB25.sv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p-mondrian" draw:fill-image-width="21.001cm" draw:fill-image-height="29.7cm" style:repeat="stretch" draw:fill-image-ref-point-x="0%" draw:fill-image-ref-point-y="0%" draw:fill-image-ref-point="top-left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1T14:18:28.212695601</meta:creation-date>
    <dc:title>Titre du poste (champ Titre des propriétés du fichier à remplir)</dc:title>
    <meta:editing-duration>PT2H44M49S</meta:editing-duration>
    <meta:editing-cycles>14</meta:editing-cycles>
    <meta:generator>LibreOffice/7.5.1.2$Linux_X86_64 LibreOffice_project/fcbaee479e84c6cd81291587d2ee68cba099e129</meta:generator>
    <meta:initial-creator>Isabelle Dutailly</meta:initial-creator>
    <dc:date>2023-03-20T10:50:06.182041046</dc:date>
    <dc:creator>Isabelle Dutailly</dc:creator>
    <dc:description>1 Structure
3 sections avec 2 colonnes : Identité (en haut), Expérience et Formation. 1 cadre : Divers (pavé bleu). Police : DejaVu Sans.
2 Styles utilisés
Paragraphes : Expéditeur (nom, prénom), Retrait de corps de texte (coordonnées), Titre principal (emploi cherché), Sous-titre (objectifs), Titre 1 (intertitres, en bleu), Titre 2 (nom postes et formations, numérotation automatique), Corps de texte et Contenu de cadre (pour le cadre Divers).
3 Utilisation, personnalisation
Modifier l’arrière-plan (ap-mondrian.odg, l’exporter en SVG) et configurer le style de page. Modifier les styles. 
Le contenu de la section Formation doit être en dessous de la barre horizontale noire en bas à gauche.
Remplir le champ Titre des Propriétés du Fichier.
The Temp</dc:description>
    <meta:document-statistic meta:table-count="0" meta:image-count="0" meta:object-count="0" meta:page-count="1" meta:paragraph-count="28" meta:word-count="278" meta:character-count="1763" meta:non-whitespace-character-count="1518"/>
    <meta:user-defined meta:name="Droits">Licence CC by-sa</meta:user-defined>
    <meta:template xlink:type="simple" xlink:actuate="onRequest" xlink:title="Modèle par défaut propre" xlink:href="../../Documents/Défaut.ott" meta:date="2023-02-01T14:18:27.434565326"/>
  </office:meta>
</office:document-meta>
</file>