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16ED000001F4000001F4463351CA64CC8655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wiss"/>
    <style:font-face style:name="DejaVu LGC Sans1" svg:font-family="'DejaVu LGC Sans'" style:font-adornments="Book" style:font-family-generic="swiss"/>
    <style:font-face style:name="DejaVu LGC Sans2" svg:font-family="'DejaVu LGC Sans'" style:font-adornments="Normal" style:font-family-generic="swiss" style:font-pitch="variable"/>
    <style:font-face style:name="Epilogue" svg:font-family="Epilogue" style:font-adornments="Italique" style:font-pitch="variable"/>
    <style:font-face style:name="Epilogue SemiBold" svg:font-family="'Epilogue SemiBold'" style:font-adornments="Demi gras" style:font-pitch="variable"/>
    <style:font-face style:name="Epilogue1" svg:font-family="Epilogue" style:font-adornments="Normal"/>
    <style:font-face style:name="Epilogue2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e_20_cadre_20_titre">
      <style:text-properties officeooo:rsid="004ccd77" officeooo:paragraph-rsid="008e58eb"/>
    </style:style>
    <style:style style:name="P2" style:family="paragraph" style:parent-style-name="Frame_20_contents">
      <style:text-properties officeooo:rsid="0050fe57" officeooo:paragraph-rsid="0050fe57"/>
    </style:style>
    <style:style style:name="P3" style:family="paragraph" style:parent-style-name="Subtitle">
      <style:text-properties officeooo:rsid="00316981" officeooo:paragraph-rsid="00316981"/>
    </style:style>
    <style:style style:name="P4" style:family="paragraph" style:parent-style-name="Frame_20_contents">
      <style:text-properties officeooo:paragraph-rsid="008e58eb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Heading_20_1">
      <style:text-properties officeooo:rsid="008931ea" officeooo:paragraph-rsid="008931ea"/>
    </style:style>
    <style:style style:name="P7" style:family="paragraph" style:parent-style-name="Heading_20_1">
      <style:text-properties officeooo:rsid="00a8c140" officeooo:paragraph-rsid="00a8c140"/>
    </style:style>
    <style:style style:name="P8" style:family="paragraph" style:parent-style-name="Heading_20_2">
      <style:text-properties officeooo:rsid="009b8ec3" officeooo:paragraph-rsid="009b8ec3"/>
    </style:style>
    <style:style style:name="P9" style:family="paragraph" style:parent-style-name="List_20_1">
      <style:text-properties officeooo:paragraph-rsid="005756f1"/>
    </style:style>
    <style:style style:name="P10" style:family="paragraph" style:parent-style-name="Numbering_20_1">
      <style:text-properties officeooo:rsid="00a532a1" officeooo:paragraph-rsid="00a532a1"/>
    </style:style>
    <style:style style:name="P11" style:family="paragraph" style:parent-style-name="Text_20_body">
      <style:text-properties officeooo:rsid="00a64d3c" officeooo:paragraph-rsid="00a64d3c"/>
    </style:style>
    <style:style style:name="P12" style:family="paragraph" style:parent-style-name="Text_20_body">
      <style:text-properties officeooo:paragraph-rsid="00a64d3c"/>
    </style:style>
    <style:style style:name="P13" style:family="paragraph" style:parent-style-name="Text_20_body">
      <style:text-properties officeooo:rsid="00a8c140" officeooo:paragraph-rsid="00a8c140"/>
    </style:style>
    <style:style style:name="P14" style:family="paragraph" style:parent-style-name="Text_20_body">
      <style:text-properties officeooo:rsid="00a8c140" officeooo:paragraph-rsid="00a9fdbe"/>
    </style:style>
    <style:style style:name="P15" style:family="paragraph" style:parent-style-name="Text_20_body">
      <style:text-properties officeooo:paragraph-rsid="00a6e980"/>
    </style:style>
    <style:style style:name="P16" style:family="paragraph" style:parent-style-name="Text_20_body">
      <style:text-properties officeooo:paragraph-rsid="00a94626"/>
    </style:style>
    <style:style style:name="P17" style:family="paragraph" style:parent-style-name="Text_20_body">
      <style:text-properties officeooo:paragraph-rsid="00a9fdb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a9fdbe"/>
    </style:style>
    <style:style style:name="T1" style:family="text">
      <style:text-properties style:font-name="Epilogue2" fo:font-size="11pt"/>
    </style:style>
    <style:style style:name="T2" style:family="text">
      <style:text-properties fo:font-variant="small-caps" officeooo:rsid="005c77b8"/>
    </style:style>
    <style:style style:name="T3" style:family="text">
      <style:text-properties officeooo:rsid="004debe8" style:font-name-asian="Epilogue1" style:font-name-complex="Epilogue1"/>
    </style:style>
    <style:style style:name="T4" style:family="text">
      <style:text-properties officeooo:rsid="004ccd77" style:font-name-asian="Epilogue1" style:font-name-complex="Epilogue1"/>
    </style:style>
    <style:style style:name="T5" style:family="text">
      <style:text-properties officeooo:rsid="004debe8"/>
    </style:style>
    <style:style style:name="T6" style:family="text">
      <style:text-properties officeooo:rsid="006b057e"/>
    </style:style>
    <style:style style:name="T7" style:family="text">
      <style:text-properties officeooo:rsid="004ccd77"/>
    </style:style>
    <style:style style:name="T8" style:family="text">
      <style:text-properties officeooo:rsid="009b8ec3"/>
    </style:style>
    <style:style style:name="T9" style:family="text">
      <style:text-properties officeooo:rsid="00a532a1"/>
    </style:style>
    <style:style style:name="T10" style:family="text">
      <style:text-properties officeooo:rsid="00a64d3c"/>
    </style:style>
    <style:style style:name="T11" style:family="text">
      <style:text-properties officeooo:rsid="00a6e980"/>
    </style:style>
    <style:style style:name="T12" style:family="text">
      <style:text-properties officeooo:rsid="00a8c140"/>
    </style:style>
    <style:style style:name="T13" style:family="text">
      <style:text-properties officeooo:rsid="00a94626"/>
    </style:style>
    <style:style style:name="T14" style:family="text"/>
    <style:style style:name="fr1" style:family="graphic" style:parent-style-name="cadre_20_adresse">
      <style:graphic-properties style:vertical-pos="bottom" style:vertical-rel="page-content" style:horizontal-pos="from-left" style:horizontal-rel="page" fo:background-color="transparent" draw:fill="none" draw:wrap-influence-on-position="once-concurrent" loext:allow-overlap="true" loext:rel-height-rel="paragraph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rénom"/>
        <text:variable-decl office:value-type="string" text:name="Nom"/>
        <text:variable-decl office:value-type="string" text:name="pos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ntact" text:anchor-type="page" text:anchor-page-number="1" svg:x="15cm" svg:width="5.001cm" svg:height="11.739cm" style:rel-height="43%" draw:z-index="0">
        <draw:text-box>
          <text:p text:style-name="contenu_20_de_20_cadre_20_titre">Contact</text:p>
          <text:p text:style-name="P2">Adresse </text:p>
          <text:p text:style-name="P2">cp ville</text:p>
          <text:p text:style-name="P2">téléphone</text:p>
          <text:p text:style-name="P2">url</text:p>
          <text:p text:style-name="P2">courriel</text:p>
          <text:p text:style-name="contenu_20_de_20_cadre_20_titre">Autres infos</text:p>
          <text:p text:style-name="P2">Nationalité</text:p>
          <text:p text:style-name="P2">Mobilité</text:p>
          <text:p text:style-name="P1">Langues</text:p>
          <text:p text:style-name="P4"><text:span text:style-name="T7">Langue 1<text:tab/></text:span><text:span text:style-name="Numbering_20_Symbols"></text:span></text:p>
          <text:p text:style-name="P4"><text:span text:style-name="T3">Langue 2<text:tab/></text:span><text:span text:style-name="Numbering_20_Symbols"><text:span text:style-name="T4"></text:span></text:span></text:p>
          <text:p text:style-name="P4"><text:span text:style-name="T5">Langue 3<text:tab/></text:span><text:span text:style-name="Numbering_20_Symbols"><text:span text:style-name="T4"></text:span></text:span></text:p>
          <text:p text:style-name="Frame_20_contents"><text:span text:style-name="Numbering_20_Symbols"/></text:p>
        </draw:text-box>
      </draw:frame>
      <text:p text:style-name="P5"><text:bookmark-start text:name="__DdeLink__175_610114121"/><text:variable-input text:name="Prénom" text:description="Saisir le prénom" office:value-type="string">Prénom</text:variable-input><text:bookmark-end text:name="__DdeLink__175_610114121"/><text:s/><text:bookmark-start text:name="__DdeLink__178_610114121"/><text:span text:style-name="nom_20_ptes_20_maj"><text:variable-input text:name="Nom" text:description="saisir le nom" office:value-type="string">Nom</text:variable-input></text:span><text:bookmark-end text:name="__DdeLink__178_610114121"/><text:span text:style-name="nom_20_ptes_20_maj"><text:s/></text:span></text:p>
      <text:p text:style-name="P3"><text:bookmark-start text:name="__DdeLink__200_610114121"/><text:title>cv noisette et sable (champ Titre, saisir dans les Propriétés du Ficichier)</text:title><text:bookmark-end text:name="__DdeLink__200_610114121"/></text:p>
      <text:p text:style-name="objectifs">Objectifs et points forts style objectif</text:p>
      <text:h text:style-name="Heading_20_1" text:outline-level="1">Expérience professionnelle <text:span text:style-name="T9">Titre 1</text:span></text:h>
      <text:h text:style-name="P8" text:outline-level="2">Titre 2</text:h>
      <text:p text:style-name="Text_20_body"><text:span text:style-name="T8">C</text:span>orps de texte</text:p>
      <text:list text:style-name="List_20_4">
        <text:list-item>
          <text:p text:style-name="P9">Liste <text:span text:style-name="T6">1</text:span></text:p>
        </text:list-item>
      </text:list>
      <text:list text:style-name="Numbering_20_IVX">
        <text:list-item>
          <text:p text:style-name="P10">Numérotation 1</text:p>
        </text:list-item>
      </text:list>
      <text:h text:style-name="Heading_20_1" text:outline-level="1">Formation professionnelle</text:h>
      <text:h text:style-name="Heading_20_2" text:outline-level="2">Formation</text:h>
      <text:p text:style-name="P11">Corps de texte</text:p>
      <text:h text:style-name="P6" text:outline-level="1">Le modèle </text:h>
      <text:p text:style-name="P18">Police DejaVu LGC Sans, <text:span text:style-name="T11">elle n’est pas indispensable.</text:span></text:p>
      <text:p text:style-name="P17">Deux pages.</text:p>
      <text:p text:style-name="P17"><text:span text:style-name="Strong_20_Emphasis">Trois champs</text:span> : Prénom, Nom,<text:span text:style-name="T10"> titre du CV (emploi cherché) est celui des Propriétés du Fichier. </text:span>Les informations de ces champs vont remplir le bas des pages suivantes.</text:p>
      <text:p text:style-name="P17"><text:span text:style-name="Strong_20_Emphasis">Styles </text:span><text:span text:style-name="Strong_20_Emphasis"><text:span text:style-name="T10">de paragraphes</text:span></text:span> : Titre, Sous-Titre, objectif, <text:span text:style-name="T10">Titre 1, Titre 2, Corps de texte, Liste 1, numérotation 1 </text:span><text:span text:style-name="T12">et entêtes et pied page</text:span><text:span text:style-name="T10">.</text:span></text:p>
      <text:p text:style-name="P17"><text:span text:style-name="Strong_20_Emphasis"><text:span text:style-name="T10">Styles de paragraphes du cadre</text:span></text:span><text:span text:style-name="T10"> : Contenu de cadre et contenu de cadre titre. </text:span>Les carrés de niveaux sont en style de caractère <text:span text:style-name="Numbering_20_Symbols">Caractère</text:span><text:span text:style-name="Numbering_20_Symbols"><text:span text:style-name="T11">s</text:span></text:span><text:span text:style-name="Numbering_20_Symbols"> de numérotation</text:span>, numéro Unicode E597.</text:p>
      <text:p text:style-name="P17"><text:span text:style-name="Strong_20_Emphasis"><text:span text:style-name="T11">Styles de caractères</text:span></text:span><text:span text:style-name="T11"> : </text:span><text:span text:style-name="Emphasis"><text:span text:style-name="T11">Accentuation</text:span></text:span><text:span text:style-name="T11">, </text:span><text:span text:style-name="Strong_20_Emphasis"><text:span text:style-name="T11">Accentuation forte</text:span></text:span><text:span text:style-name="T11">, </text:span><text:span text:style-name="Numbering_20_Symbols"><text:span text:style-name="T11">Caractères de numérotation</text:span></text:span><text:span text:style-name="T11">, </text:span><text:span text:style-name="Bullet_20_Symbols"><text:span text:style-name="T11">Puces</text:span></text:span><text:span text:style-name="T11">, </text:span><text:span text:style-name="Internet_20_link"><text:span text:style-name="T12">Lien internet, </text:span></text:span><text:span text:style-name="Visited_20_Internet_20_Link"><text:span text:style-name="T12">lien internet visité</text:span></text:span> et <text:span text:style-name="nom_20_ptes_20_maj">nom ptes maj</text:span> <text:span text:style-name="T12">(nom).</text:span></text:p>
      <text:p text:style-name="P14"><text:span text:style-name="Strong_20_Emphasis">Style du cadre</text:span> : cadre adresse, il est protégé, position et taille.</text:p>
      <text:p text:style-name="P14">Tout se modifie dans les styles : police, couleurs des bordures, etc.</text:p>
      <text:h text:style-name="P7" text:outline-level="1"><text:soft-page-break/>The pattern</text:h>
      <text:p text:style-name="Text_20_body"><text:span text:style-name="T12">D</text:span>ejaVu LGC <text:span text:style-name="T12">Sans </text:span>font, it is not essential.</text:p>
      <text:p text:style-name="Text_20_body">Two pages.</text:p>
      <text:p text:style-name="Text_20_body"><text:span text:style-name="Strong_20_Emphasis">Three fields</text:span>: First Name, Last Name, Resume Title (job sought) is the one in the File Properties. The information in these fields will fill the bottom of the following pages.</text:p>
      <text:p text:style-name="Text_20_body"><text:span text:style-name="Strong_20_Emphasis">Paragraph styles</text:span>: Title, Subtitle, <text:span text:style-name="T13">objectifs</text:span>, Title 1, Title 2, Body text, List 1, Numbering 1 and Header and Footer.</text:p>
      <text:p text:style-name="Text_20_body"><text:span text:style-name="Strong_20_Emphasis">Frame paragraph style</text:span>s: Frame content and title frame content. The level squares are in character style Numbering characters, Unicode number E597.</text:p>
      <text:p text:style-name="P16"><text:span text:style-name="Strong_20_Emphasis">Character styles</text:span>: <text:span text:style-name="Emphasis">Emphasis</text:span>, <text:span text:style-name="Strong_20_Emphasis">Strong emphas</text:span>is,<text:span text:style-name="Numbering_20_Symbols"> Numbering characters</text:span>, <text:span text:style-name="Bullet_20_Symbols">Bullets</text:span>, <text:span text:style-name="Internet_20_link">Web link</text:span>, <text:span text:style-name="Visited_20_Internet_20_Link">Visited web link</text:span> and <text:span text:style-name="nom_20_ptes_20_maj">nom ptes maj</text:span> (name).</text:p>
      <text:p text:style-name="Text_20_body"><text:span text:style-name="Strong_20_Emphasis">Frame style</text:span>: <text:span text:style-name="T13">cadre adresse</text:span>, it is protected, position and size.</text:p>
      <text:p text:style-name="Text_20_body">Everything can be modified in the styles: font, border colors, et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wiss"/>
    <style:font-face style:name="DejaVu LGC Sans1" svg:font-family="'DejaVu LGC Sans'" style:font-adornments="Book" style:font-family-generic="swiss"/>
    <style:font-face style:name="DejaVu LGC Sans2" svg:font-family="'DejaVu LGC Sans'" style:font-adornments="Normal" style:font-family-generic="swiss" style:font-pitch="variable"/>
    <style:font-face style:name="Epilogue" svg:font-family="Epilogue" style:font-adornments="Italique" style:font-pitch="variable"/>
    <style:font-face style:name="Epilogue SemiBold" svg:font-family="'Epilogue SemiBold'" style:font-adornments="Demi gras" style:font-pitch="variable"/>
    <style:font-face style:name="Epilogue1" svg:font-family="Epilogue" style:font-adornments="Normal"/>
    <style:font-face style:name="Epilogue2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LGC San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an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writing-mode="page"/>
      <style:text-properties fo:font-size="11pt"/>
    </style:style>
    <style:style style:name="Heading" style:family="paragraph" style:parent-style-name="Standard" style:next-style-name="Text_20_body" style:class="text" style:master-page-name="">
      <loext:graphic-properties draw:fill="none" draw:fill-color="#729fcf"/>
      <style:paragraph-properties fo:margin-top="0.319cm" fo:margin-bottom="0.6cm" style:contextual-spacing="false" fo:text-align="center" style:justify-single-word="false" style:page-number="auto" fo:background-color="transparent" fo:keep-with-next="always"/>
      <style:text-properties fo:font-variant="normal" fo:text-transform="none" style:use-window-font-color="true" loext:opacity="0%" style:font-name="DejaVu LGC Sans" fo:font-family="'DejaVu LGC Sans'" style:font-family-generic="swiss" fo:font-size="16pt" fo:letter-spacing="0.004cm" fo:font-weight="normal" style:text-scale="101%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>
        <style:tab-stops>
          <style:tab-stop style:position="18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.499cm" fo:margin-right="5.001cm" fo:margin-top="0.3cm" fo:margin-bottom="0.101cm" style:contextual-spacing="false" fo:text-align="start" style:justify-single-word="false" fo:text-indent="0cm" style:auto-text-indent="false" style:page-number="auto" fo:padding="0.049cm" fo:border-left="none" fo:border-right="2.24pt solid #e0cda9" fo:border-top="none" fo:border-bottom="2.24pt solid #e0cda9">
        <style:drop-cap style:lines="2" style:length="3" style:style-name="Drop_20_Caps"/>
      </style:paragraph-properties>
      <style:text-properties fo:font-size="14pt" fo:font-weight="normal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="0.049cm" fo:border="none">
        <style:tab-stops/>
        <style:drop-cap/>
      </style:paragraph-properties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>
        <style:drop-cap/>
      </style:paragraph-properties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>
        <style:drop-cap/>
      </style:paragraph-properties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text-align="start" style:justify-single-word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loext:graphic-properties draw:fill="none" draw:fill-color="#e0cda9"/>
      <style:paragraph-properties fo:margin-left="0cm" fo:margin-right="5.001cm" fo:margin-top="0cm" fo:margin-bottom="0.101cm" style:contextual-spacing="false" fo:line-height="100%" fo:text-align="start" style:justify-single-word="false" fo:text-indent="0cm" style:auto-text-indent="false" fo:background-color="transparent" fo:padding-left="0.3cm" fo:padding-right="0.3cm" fo:padding-top="0.199cm" fo:padding-bottom="0.199cm" fo:border-left="none" fo:border-right="2.24pt solid #e0cda9" fo:border-top="none" fo:border-bottom="2.24pt solid #e0cda9" style:shadow="none">
        <style:tab-stops/>
      </style:paragraph-properties>
      <style:text-properties style:use-window-font-color="true" loext:opacity="0%" fo:font-size="16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objectifs" style:class="chapter">
      <loext:graphic-properties draw:fill="none" draw:fill-color="#955628"/>
      <style:paragraph-properties fo:margin-left="5.001cm" fo:margin-right="0cm" fo:margin-top="0.3cm" fo:margin-bottom="0cm" style:contextual-spacing="false" fo:line-height="115%" fo:text-align="end" style:justify-single-word="false" fo:text-indent="0cm" style:auto-text-indent="false" fo:background-color="transparent" fo:padding-left="0.3cm" fo:padding-right="0.3cm" fo:padding-top="0.199cm" fo:padding-bottom="0.199cm" fo:border-left="2.24pt solid #955628" fo:border-right="none" fo:border-top="none" fo:border-bottom="2.24pt solid #955628" style:join-border="false"/>
      <style:text-properties fo:font-variant="small-caps" fo:color="#955628" loext:opacity="100%" fo:background-color="transparen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next-style-name="Text_20_body" style:class="text">
      <style:paragraph-properties fo:margin-left="2cm" fo:margin-right="0cm" fo:margin-top="0.199cm" fo:margin-bottom="0.109cm" style:contextual-spacing="true" fo:text-indent="0cm" style:auto-text-indent="false">
        <style:tab-stops>
          <style:tab-stop style:position="18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2cm" fo:margin-right="0cm" fo:text-indent="0cm" style:auto-text-indent="false">
        <style:tab-stops/>
      </style:paragraph-properties>
    </style:style>
    <style:style style:name="List_20_1" style:display-name="List 1" style:family="paragraph" style:parent-style-name="List" style:list-style-name="List_20_4" style:class="list">
      <style:paragraph-properties fo:margin-left="1cm" fo:margin-right="0cm" fo:margin-top="0.101cm" fo:margin-bottom="0.199cm" style:contextual-spacing="true" fo:text-indent="-0.499cm" style:auto-text-indent="false">
        <style:tab-stops/>
      </style:paragraph-properties>
      <style:text-properties fo:font-size="10.5pt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5.001cm" style:type="right"/>
        </style:tab-stops>
      </style:paragraph-properties>
      <style:text-properties fo:font-size="10.5pt"/>
    </style:style>
    <style:style style:name="contenu_20_de_20_cadre_20_titre" style:display-name="contenu de cadre titre" style:family="paragraph" style:parent-style-name="Frame_20_contents" style:next-style-name="Frame_20_contents" style:master-page-name="">
      <style:paragraph-properties fo:margin-top="0.199cm" fo:margin-bottom="0.101cm" style:contextual-spacing="false" fo:text-align="start" style:justify-single-word="false" style:page-number="auto" fo:padding="0.049cm" fo:border-left="none" fo:border-right="none" fo:border-top="none" fo:border-bottom="0.06pt solid #955628"/>
      <style:text-properties fo:font-variant="small-caps" fo:text-shadow="none" officeooo:rsid="004ccd77"/>
    </style:style>
    <style:style style:name="objectifs" style:family="paragraph" style:parent-style-name="Text_20_body" style:next-style-name="Heading_20_1">
      <loext:graphic-properties draw:fill="none" draw:fill-color="#729fcf"/>
      <style:paragraph-properties fo:margin-left="2cm" fo:margin-right="2cm" fo:margin-top="0.199cm" fo:margin-bottom="0.31cm" style:contextual-spacing="false" fo:line-height="150%" fo:text-align="justify" fo:text-align-last="center" style:justify-single-word="false" fo:text-indent="0cm" style:auto-text-indent="false" fo:background-color="transparent" fo:padding-left="0.049cm" fo:padding-right="0.049cm" fo:padding-top="0.55cm" fo:padding-bottom="0.55cm" fo:border="none"/>
      <style:text-properties style:font-name="DejaVu LGC Sans2" fo:font-family="'DejaVu LGC Sans'" style:font-style-name="Normal" style:font-family-generic="swiss" style:font-pitch="variable" fo:font-size="12pt" fo:letter-spacing="0.007cm" officeooo:rsid="00514000" style:text-scale="102%"/>
    </style:style>
    <style:style style:name="Header_20_and_20_Footer" style:display-name="Header and Footer" style:family="paragraph" style:parent-style-name="Standard" style:class="extra">
      <loext:graphic-properties draw:fill="none" draw:fill-color="#729fcf"/>
      <style:paragraph-properties fo:background-color="transparent" fo:padding-left="0.049cm" fo:padding-right="0.049cm" fo:padding-top="0.25cm" fo:padding-bottom="0.049cm" fo:border-left="none" fo:border-right="none" fo:border-top="0.74pt solid #e0cda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loext:graphic-properties draw:fill="none" draw:fill-color="#e0cda9"/>
      <style:paragraph-properties fo:text-align="end" style:justify-single-word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1" style:display-name="Numbering 1" style:family="paragraph" style:parent-style-name="List" style:list-style-name="Numbering_20_IVX" style:class="list">
      <style:paragraph-properties fo:margin-left="1.431cm" fo:margin-right="0cm" fo:margin-top="0cm" fo:margin-bottom="0.212cm" style:contextual-spacing="false" fo:text-indent="-0.31cm" style:auto-text-indent="false">
        <style:tab-stops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955628" loext:opacity="100%" style:text-underline-style="none"/>
    </style:style>
    <style:style style:name="Footnote_20_Symbol" style:display-name="Footnote Symbol" style:family="text">
      <style:text-properties style:font-name="Epilogue2" fo:font-family="Epilogue" style:font-style-name="Normal" style:font-pitch="variable"/>
    </style:style>
    <style:style style:name="Page_20_Number" style:display-name="Page Number" style:family="text" style:parent-style-name="Numbering_20_Symbols"/>
    <style:style style:name="Caption_20_characters" style:display-name="Caption characters" style:family="text">
      <style:text-properties style:font-name="Epilogue2" fo:font-family="Epilogue" style:font-style-name="Normal" style:font-pitch="variable" fo:font-size="11pt" style:font-size-asian="10.5pt"/>
    </style:style>
    <style:style style:name="Drop_20_Caps" style:display-name="Drop Caps" style:family="text">
      <style:text-properties fo:color="#955628" loext:opacity="100%" style:font-name="Epilogue2" fo:font-family="Epilogue" style:font-style-name="Normal" style:font-pitch="variable" fo:font-size="11pt" fo:font-weight="bold" style:font-size-asian="10.5pt"/>
    </style:style>
    <style:style style:name="Bullet_20_Symbols" style:display-name="Bullet Symbols" style:family="text">
      <style:text-properties fo:color="#e0cda9" loext:opacity="100%" style:font-name="DejaVu LGC Sans2" fo:font-family="'DejaVu LGC Sans'" style:font-style-name="Normal" style:font-family-generic="swiss" style:font-pitch="variable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Internet_20_link">
      <style:text-properties style:use-window-font-color="true" loext:opacity="0%" fo:font-size="11pt" fo:language="zxx" fo:country="none" style:text-underline-style="solid" style:text-underline-width="auto" style:text-underline-color="#955628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Epilogue2" fo:font-family="Epilogue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Epilogue2" fo:font-family="Epilogue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Epilogue2" fo:font-family="Epilogue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Epilogue SemiBold" fo:font-family="'Epilogue SemiBold'" style:font-style-name="Demi gras" style:font-pitch="variable" fo:font-size="11pt" fo:font-weight="600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Epilogue2" fo:font-family="Epilogue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955628" loext:opacity="100%" fo:font-size="11pt"/>
    </style:style>
    <style:style style:name="Emphasis" style:family="text">
      <style:text-properties fo:font-size="11pt" fo:font-style="oblique"/>
    </style:style>
    <style:style style:name="Citation" style:family="text">
      <style:text-properties style:font-name="Epilogue" fo:font-family="Epilogue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weight="bold"/>
    </style:style>
    <style:style style:name="Endnote_20_anchor" style:display-name="Endnote anchor" style:family="text">
      <style:text-properties style:text-position="super 58%" style:font-name="Epilogue2" fo:font-family="Epilogue" style:font-style-name="Normal" style:font-pitch="variable" fo:font-size="11pt" style:font-size-asian="10.5pt"/>
    </style:style>
    <style:style style:name="Definition" style:family="text">
      <style:text-properties style:font-name="Epilogue2" fo:font-family="Epilogue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ize="11pt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Epilogue2" fo:font-family="Epilogue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om_20_ptes_20_maj" style:display-name="nom ptes maj" style:family="text">
      <style:text-properties fo:font-variant="small-caps" style:font-name="DejaVu LGC Sans2" fo:font-family="'DejaVu LGC Sans'" style:font-style-name="Normal" style:font-family-generic="swiss" style:font-pitch="variable" fo:font-size="18pt" fo:letter-spacing="0.018cm"/>
    </style:style>
    <style:style style:name="Rubies" style:family="text">
      <style:text-properties style:font-name="Liberation Mono2" fo:font-family="'Liberation Mono'" style:font-style-name="Normal" style:font-family-generic="modern" style:font-pitch="fixed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20_adresse" style:display-name="cadre adresse" style:family="graphic" style:parent-style-name="Frame">
      <style:graphic-properties svg:width="5.001cm" svg:height="5.897cm" style:rel-height="22%" text:anchor-type="paragraph" svg:x="15cm" svg:y="7.999cm" fo:margin-left="0.4cm" fo:margin-right="0cm" fo:margin-top="0.3cm" fo:margin-bottom="0.199cm" style:protect="size position" style:wrap="dynamic" style:number-wrapped-paragraphs="no-limit" style:wrap-contour="false" style:vertical-pos="bottom" style:vertical-rel="page-content" style:horizontal-pos="from-left" style:horizontal-rel="page" fo:background-color="#e0cda9" style:background-transparency="0%" draw:fill="solid" draw:fill-color="#e0cda9" draw:opacity="100%" fo:padding="0.15cm" fo:border-left="2.24pt solid #955628" fo:border-right="none" fo:border-top="none" fo:border-bottom="2.24pt solid #955628" style:shadow="none" draw:shadow-opacity="100%" style:flow-with-text="true" draw:wrap-influence-on-position="once-concurrent" loext:allow-overlap="true" loext:rel-height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 — " style:num-suffix=" — " style:num-format="I">
        <style:list-level-properties text:list-level-position-and-space-mode="label-alignment" fo:text-align="end">
          <style:list-level-label-alignment text:label-followed-by="listtab" text:list-tab-stop-position="1cm" fo:text-indent="-0.131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▶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  <style:text-properties style:font-name="DejaVu LGC Sans1"/>
      </text:list-level-style-bullet>
      <text:list-level-style-bullet text:level="2" text:style-name="Bullet_20_Symbols" loext:num-list-format="%2%" text:bullet-char="▶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DejaVu LGC Sans1"/>
      </text:list-level-style-bullet>
      <text:list-level-style-bullet text:level="3" text:style-name="Bullet_20_Symbols" loext:num-list-format="%3%" text:bullet-char="▶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DejaVu LGC Sans1"/>
      </text:list-level-style-bullet>
      <text:list-level-style-bullet text:level="4" text:style-name="Bullet_20_Symbols" loext:num-list-format="%4%" text:bullet-char="▶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DejaVu LGC Sans1"/>
      </text:list-level-style-bullet>
      <text:list-level-style-bullet text:level="5" text:style-name="Bullet_20_Symbols" loext:num-list-format="%5%" text:bullet-char="▶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DejaVu LGC Sans1"/>
      </text:list-level-style-bullet>
      <text:list-level-style-bullet text:level="6" text:style-name="Bullet_20_Symbols" loext:num-list-format="%6%" text:bullet-char="▶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DejaVu LGC Sans1"/>
      </text:list-level-style-bullet>
      <text:list-level-style-bullet text:level="7" text:style-name="Bullet_20_Symbols" loext:num-list-format="%7%" text:bullet-char="▶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DejaVu LGC Sans1"/>
      </text:list-level-style-bullet>
      <text:list-level-style-bullet text:level="8" text:style-name="Bullet_20_Symbols" loext:num-list-format="%8%" text:bullet-char="▶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DejaVu LGC Sans1"/>
      </text:list-level-style-bullet>
      <text:list-level-style-bullet text:level="9" text:style-name="Bullet_20_Symbols" loext:num-list-format="%9%" text:bullet-char="▶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DejaVu LGC Sans1"/>
      </text:list-level-style-bullet>
      <text:list-level-style-bullet text:level="10" text:style-name="Bullet_20_Symbols" loext:num-list-format="%10%" text:bullet-char="▶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DejaVu LGC Sans1"/>
      </text:list-level-style-bullet>
    </text:list-style>
    <text:list-style style:name="puce_20_jaune" style:display-name="puce jaune">
      <text:list-level-style-image text:level="1" xlink:href="Pictures/100016ED000001F4000001F4463351CA64CC8655.svg" xlink:type="simple" xlink:show="embed" xlink:actuate="onLoad">
        <style:list-level-properties text:list-level-position-and-space-mode="label-alignment" style:vertical-pos="middle" style:vertical-rel="line" fo:width="0.349cm" fo:height="0.349cm">
          <style:list-level-label-alignment text:label-followed-by="listtab" text:list-tab-stop-position="1cm" fo:margin-left="1cm"/>
        </style:list-level-properties>
      </text:list-level-style-image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style style:name="MT1" style:family="text">
      <style:text-properties style:font-name="Epilogue2" fo:font-size="11pt"/>
    </style:style>
    <style:style style:name="MT2" style:family="text">
      <style:text-properties fo:font-variant="small-caps" officeooo:rsid="005c77b8"/>
    </style:style>
    <style:page-layout style:name="Mpm1">
      <style:page-layout-properties fo:page-width="21.001cm" fo:page-height="29.7cm" style:num-format="1" style:print-orientation="portrait" fo:margin-top="1.799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f3dd9d" draw:gradient-step-count="0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variable-get text:name="Prénom">Prénom</text:variable-get><text:s/><text:variable-get text:name="Nom">Nom</text:variable-get> ― <text:title>cv noisette et sable (champ Titre, saisir dans les Propriétés du Ficichier)</text:title><text:s/><text:span text:style-name="MT1">― </text:span><text:date style:data-style-name="N10107" text:date-value="2022-10-11T14:25:09.805458225" text:fixed="true">octobre 2022</text:date> <text:span text:style-name="MT2">― </text:span>page <text:page-number text:select-page="current">2</text:page-number>/<text:page-count>2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_20_right">Page <text:page-number style:num-format="1" text:select-page="current">1</text:page-number><text:s/>/ 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6T09:47:41.359154829</meta:creation-date>
    <meta:editing-cycles>12</meta:editing-cycles>
    <meta:editing-duration>PT53M51S</meta:editing-duration>
    <meta:generator>LibreOffice/7.4.1.2$Linux_X86_64 LibreOffice_project/3c58a8f3a960df8bc8fd77b461821e42c061c5f0</meta:generator>
    <dc:title>cv noisette et sable (champ Titre, saisir dans les Propriétés du Ficichier)</dc:title>
    <dc:description>Police DejaVu LGC Sans, elle n’est pas indispensable.
Deux pages.
Trois champs : Prénom, Nom, titre du CV (emploi cherché) est celui des Propriétés du Fichier. Les informations de ces champs vont remplir le bas des pages suivantes.
Styles de paragraphes : Titre, Sous-Titre, objectif, Titre 1, Titre 2, Corps de texte, Liste 1, numérotation 1 et entêtes et pied page.
Styles de paragraphes du cadre : Contenu de cadre et contenu de cadre titre. Les carrés de niveaux sont en style de caractère Caractères de numérotation, numéro Unicode E597.
Styles de caractères : Accentuation, Accentuation forte, Caractères de numérotation, Puces, Lien internet, lien internet visité et nom ptes maj (nom).
Style du cadre : cadre adresse, il est protégé, position et taille.
Tout se modifie dans les styles : police, couleurs des bordures, etc.</dc:description>
    <meta:initial-creator>Isabelle Dutailly</meta:initial-creator>
    <dc:date>2022-10-11T15:34:10.589754493</dc:date>
    <dc:creator>Isabelle Dutailly</dc:creator>
    <meta:document-statistic meta:table-count="0" meta:image-count="0" meta:object-count="0" meta:page-count="2" meta:paragraph-count="44" meta:word-count="345" meta:character-count="1987" meta:non-whitespace-character-count="1699"/>
    <meta:user-defined meta:name="Droits">Licence CC by - sa</meta:user-defined>
    <meta:user-defined meta:name="URL">https://numericoach.net</meta:user-defined>
  </office:meta>
</office:document-meta>
</file>