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16ED000001F4000001F4EBD43A6E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LGC Sans" svg:font-family="'DejaVu LGC Sans'" style:font-adornments="Book" style:font-family-generic="swiss"/>
    <style:font-face style:name="DejaVu Sans" svg:font-family="'DejaVu Sans'" style:font-family-generic="swiss"/>
    <style:font-face style:name="Epilogue" svg:font-family="Epilogue" style:font-adornments="Italique" style:font-pitch="variable"/>
    <style:font-face style:name="Epilogue SemiBold" svg:font-family="'Epilogue SemiBold'" style:font-adornments="Demi gras" style:font-pitch="variable"/>
    <style:font-face style:name="Epilogue1" svg:font-family="Epilogue" style:font-adornments="Normal"/>
    <style:font-face style:name="Epilogue2" svg:font-family="Epilogue" style:font-adornments="Normal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beration Mono2" svg:font-family="'Liberation Mono'" style:font-adornments="Normal" style:font-family-generic="modern" style:font-pitch="fixed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adornments="Normal" style:font-pitch="variable"/>
    <style:font-face style:name="Quattrocento" svg:font-family="Quattrocento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50fe57" officeooo:paragraph-rsid="0050fe57"/>
    </style:style>
    <style:style style:name="P2" style:family="paragraph" style:parent-style-name="Text_20_body">
      <style:text-properties officeooo:rsid="00a8c140" officeooo:paragraph-rsid="00a9fdbe"/>
    </style:style>
    <style:style style:name="P3" style:family="paragraph" style:parent-style-name="Text_20_body">
      <style:text-properties officeooo:paragraph-rsid="00a9fdbe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officeooo:paragraph-rsid="00b81af3"/>
    </style:style>
    <style:style style:name="P5" style:family="paragraph" style:parent-style-name="Frame_20_contents">
      <style:text-properties officeooo:paragraph-rsid="00b81af3"/>
    </style:style>
    <style:style style:name="P6" style:family="paragraph" style:parent-style-name="Frame_20_contents">
      <style:text-properties officeooo:paragraph-rsid="00b2e419"/>
    </style:style>
    <style:style style:name="P7" style:family="paragraph" style:parent-style-name="Frame_20_contents">
      <style:text-properties officeooo:rsid="00b42563" officeooo:paragraph-rsid="00b42563"/>
    </style:style>
    <style:style style:name="P8" style:family="paragraph" style:parent-style-name="Text_20_body">
      <style:text-properties officeooo:rsid="00b42563" officeooo:paragraph-rsid="00b42563"/>
    </style:style>
    <style:style style:name="P9" style:family="paragraph" style:parent-style-name="contenu_20_de_20_cadre_20_titre">
      <style:text-properties officeooo:rsid="00b42563" officeooo:paragraph-rsid="00b42563"/>
    </style:style>
    <style:style style:name="P10" style:family="paragraph" style:parent-style-name="Subtitle">
      <style:text-properties officeooo:paragraph-rsid="00b5c1f7"/>
    </style:style>
    <style:style style:name="P11" style:family="paragraph" style:parent-style-name="Text_20_body">
      <style:text-properties officeooo:rsid="00275701" officeooo:paragraph-rsid="00b5c1f7"/>
    </style:style>
    <style:style style:name="P12" style:family="paragraph" style:parent-style-name="contenu_20_de_20_cadre_20_titre">
      <style:text-properties officeooo:rsid="00ba1217" officeooo:paragraph-rsid="00ba1217"/>
    </style:style>
    <style:style style:name="P13" style:family="paragraph" style:parent-style-name="Sender" style:master-page-name="First_20_Page">
      <style:paragraph-properties style:page-number="auto"/>
    </style:style>
    <style:style style:name="P14" style:family="paragraph" style:parent-style-name="Text_20_body">
      <style:text-properties officeooo:rsid="00a8c140" officeooo:paragraph-rsid="00a9fdbe"/>
    </style:style>
    <style:style style:name="P15" style:family="paragraph" style:parent-style-name="Text_20_body">
      <style:text-properties officeooo:paragraph-rsid="00bf48a1"/>
    </style:style>
    <style:style style:name="P16" style:family="paragraph" style:parent-style-name="Heading_20_1">
      <style:text-properties officeooo:rsid="004dca23" officeooo:paragraph-rsid="00b5c1f7"/>
    </style:style>
    <style:style style:name="P17" style:family="paragraph" style:parent-style-name="Heading_20_1">
      <style:text-properties officeooo:rsid="008931ea" officeooo:paragraph-rsid="008931ea"/>
    </style:style>
    <style:style style:name="P18" style:family="paragraph" style:parent-style-name="Heading_20_1">
      <style:text-properties officeooo:rsid="00a8c140" officeooo:paragraph-rsid="00a8c140"/>
    </style:style>
    <style:style style:name="P19" style:family="paragraph" style:parent-style-name="Heading_20_2">
      <style:text-properties officeooo:rsid="001d5d90" officeooo:paragraph-rsid="00b5c1f7"/>
    </style:style>
    <style:style style:name="P20" style:family="paragraph" style:parent-style-name="List_20_1">
      <style:text-properties officeooo:rsid="0025b25d" officeooo:paragraph-rsid="00b5c1f7"/>
    </style:style>
    <style:style style:name="P21" style:family="paragraph" style:parent-style-name="Numbering_20_1">
      <style:text-properties officeooo:rsid="004dca23" officeooo:paragraph-rsid="00b5c1f7"/>
    </style:style>
    <style:style style:name="T1" style:family="text">
      <style:text-properties style:font-name="Epilogue2" fo:font-size="11pt"/>
    </style:style>
    <style:style style:name="T2" style:family="text">
      <style:text-properties fo:font-variant="small-caps" officeooo:rsid="005c77b8"/>
    </style:style>
    <style:style style:name="T3" style:family="text">
      <style:text-properties officeooo:rsid="004debe8" style:font-name-asian="Epilogue1" style:font-name-complex="Epilogue1"/>
    </style:style>
    <style:style style:name="T4" style:family="text">
      <style:text-properties officeooo:rsid="00b42563" style:font-name-asian="Epilogue1" style:font-name-complex="Epilogue1"/>
    </style:style>
    <style:style style:name="T5" style:family="text">
      <style:text-properties officeooo:rsid="004debe8"/>
    </style:style>
    <style:style style:name="T6" style:family="text">
      <style:text-properties officeooo:rsid="004ccd77"/>
    </style:style>
    <style:style style:name="T7" style:family="text">
      <style:text-properties officeooo:rsid="00a64d3c"/>
    </style:style>
    <style:style style:name="T8" style:family="text">
      <style:text-properties officeooo:rsid="00a6e980"/>
    </style:style>
    <style:style style:name="T9" style:family="text">
      <style:text-properties officeooo:rsid="00a8c140"/>
    </style:style>
    <style:style style:name="T10" style:family="text">
      <style:text-properties officeooo:rsid="00a94626"/>
    </style:style>
    <style:style style:name="T11" style:family="text">
      <style:text-properties officeooo:rsid="00b2e419"/>
    </style:style>
    <style:style style:name="T12" style:family="text">
      <style:text-properties style:font-name="DejaVu Sans" officeooo:rsid="00b2e419" style:font-name-asian="DejaVu Sans" style:font-name-complex="DejaVu Sans"/>
    </style:style>
    <style:style style:name="T13" style:family="text">
      <style:text-properties style:font-name="DejaVu Sans" officeooo:rsid="00b42563" style:font-name-asian="DejaVu Sans" style:font-name-complex="DejaVu Sans"/>
    </style:style>
    <style:style style:name="T14" style:family="text">
      <style:text-properties style:font-name="DejaVu Sans" officeooo:rsid="00b81af3" style:font-name-asian="DejaVu Sans" style:font-name-complex="DejaVu Sans"/>
    </style:style>
    <style:style style:name="T15" style:family="text">
      <style:text-properties officeooo:rsid="00b42563"/>
    </style:style>
    <style:style style:name="T16" style:family="text">
      <style:text-properties officeooo:rsid="004f4a3e"/>
    </style:style>
    <style:style style:name="T17" style:family="text">
      <style:text-properties officeooo:rsid="004dca23"/>
    </style:style>
    <style:style style:name="T18" style:family="text">
      <style:text-properties officeooo:rsid="00b81af3"/>
    </style:style>
    <style:style style:name="T19" style:family="text">
      <style:text-properties officeooo:rsid="00b81af3" style:font-name-asian="OpenSymbol" style:font-name-complex="OpenSymbol"/>
    </style:style>
    <style:style style:name="T20" style:family="text">
      <style:text-properties officeooo:rsid="00b2e419" style:font-name-asian="DejaVu Sans" style:font-name-complex="DejaVu Sans"/>
    </style:style>
    <style:style style:name="T21" style:family="text">
      <style:text-properties officeooo:rsid="00bc5781"/>
    </style:style>
    <style:style style:name="T22" style:family="text">
      <style:text-properties officeooo:rsid="00bfc4a2"/>
    </style:style>
    <style:style style:name="fr1" style:family="graphic" style:parent-style-name="cadre_20_adresse">
      <style:graphic-properties style:vertical-pos="bottom" style:vertical-rel="page-content" style:horizontal-pos="from-left" style:horizontal-rel="page" fo:background-color="transparent" draw:fill="none" draw:wrap-influence-on-position="once-concurrent" loext:allow-overlap="true" loext:rel-height-rel="paragraph"/>
    </style:style>
  </office:automatic-styles>
  <office:body>
    <office:text>
      <office:forms form:automatic-focus="false" form:apply-design-mode="false"/>
      <text:variable-decls>
        <text:variable-decl office:value-type="string" text:name="Prénom"/>
        <text:variable-decl office:value-type="string" text:name="Nom"/>
        <text:variable-decl office:value-type="string" text:name="post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ntact" text:anchor-type="page" text:anchor-page-number="1" svg:x="15cm" svg:width="5.001cm" svg:height="11.739cm" style:rel-height="43%" draw:z-index="0">
        <draw:text-box>
          <text:p text:style-name="contenu_20_de_20_cadre_20_titre">Contact</text:p>
          <text:p text:style-name="P1">Adresse </text:p>
          <text:p text:style-name="P7">06</text:p>
          <text:p text:style-name="P7">@</text:p>
          <text:p text:style-name="P7">www</text:p>
          <text:p text:style-name="P7">etc.</text:p>
          <text:p text:style-name="P12">contenu de cadre titre</text:p>
          <text:p text:style-name="P7">Contenu de cadre / Frame content</text:p>
          <text:p text:style-name="P7"/>
          <text:p text:style-name="P9">Niveaux / Levels</text:p>
          <text:p text:style-name="P6"><text:span text:style-name="T15">item</text:span><text:span text:style-name="T6"> 1<text:tab/></text:span><text:span text:style-name="Bullet_20_Symbols"><text:span text:style-name="T19"></text:span></text:span></text:p>
          <text:p text:style-name="P5"><text:span text:style-name="T4">item</text:span><text:span text:style-name="T3"> 2<text:tab/></text:span><text:span text:style-name="Bullet_20_Symbols"><text:span text:style-name="T19"></text:span></text:span></text:p>
          <text:p text:style-name="P5"><text:span text:style-name="T15">item</text:span><text:span text:style-name="T5"> 3<text:tab/></text:span><text:span text:style-name="Bullet_20_Symbols"><text:span text:style-name="T19"></text:span></text:span></text:p>
          <text:p text:style-name="Frame_20_contents"><text:span text:style-name="Numbering_20_Symbols"/></text:p>
        </draw:text-box>
      </draw:frame>
      <text:p text:style-name="P13"><text:bookmark-start text:name="__DdeLink__175_610114121"/><text:variable-input text:name="Prénom" text:description="Saisir le prénom" office:value-type="string">Prénom</text:variable-input><text:bookmark-end text:name="__DdeLink__175_610114121"/><text:s/><text:bookmark-start text:name="__DdeLink__178_610114121"/><text:variable-input text:name="Nom" text:description="saisir le nom" office:value-type="string">Nom</text:variable-input><text:bookmark-end text:name="__DdeLink__178_610114121"/><text:s/></text:p>
      <text:p text:style-name="Title"><text:bookmark-start text:name="__DdeLink__200_610114121"/><text:title>Job (Fichier &gt; Propriétés &gt; Titre / File &gt; Properties &gt; Title)</text:title><text:bookmark-end text:name="__DdeLink__200_610114121"/></text:p>
      <text:p text:style-name="P10">Accroche / Objectives : Sous-titre / Subtitle</text:p>
      <text:h text:style-name="P16" text:outline-level="1">Titre 1 / Heading 1</text:h>
      <text:h text:style-name="P19" text:outline-level="2">Titre 2 / <text:span text:style-name="T17">Heading 2</text:span></text:h>
      <text:p text:style-name="P11">Corps de texte / <text:span text:style-name="T17">Text Body</text:span></text:p>
      <text:list text:style-name="List_20_4">
        <text:list-item>
          <text:p text:style-name="P20">Liste 1 / <text:span text:style-name="T17">List 1</text:span></text:p>
        </text:list-item>
      </text:list>
      <text:list text:style-name="Numbering_20_IVX">
        <text:list-item>
          <text:p text:style-name="P21">Numérotation 1/ Numberin<text:span text:style-name="T16">g</text:span> 1</text:p>
        </text:list-item>
      </text:list>
      <text:h text:style-name="P17" text:outline-level="1">Le modèle </text:h>
      <text:p text:style-name="P4">Police : <text:span text:style-name="T18">Quattrocento, </text:span><text:a xlink:type="simple" xlink:href="https://fontlibrary.org/en/font/quattrocento" text:style-name="Internet_20_link" text:visited-style-name="Visited_20_Internet_20_Link"><text:span text:style-name="T18">https://fontlibrary.org/en/font/quattrocento</text:span></text:a><text:span text:style-name="T18"> et OpenSymbol (puces)</text:span>,<text:span text:style-name="T8"> pas indispensable.</text:span></text:p>
      <text:p text:style-name="P3">Deux pages.</text:p>
      <text:p text:style-name="P3">Trois champs : Prénom, Nom,<text:span text:style-name="T7"> titre du CV (emploi cherché) est celui des Propriétés du Fichier. </text:span>Les informations de ces champs vont remplir le bas des pages suivantes.</text:p>
      <text:p text:style-name="P3">Styles <text:span text:style-name="T7">de paragraphes</text:span> : Titre, Sous-Titre, objectif, <text:span text:style-name="T7">Titre 1, Titre 2, Corps de texte, Liste 1, numérotation 1 </text:span><text:span text:style-name="T9">et entêtes et pied page</text:span><text:span text:style-name="T7">.</text:span></text:p>
      <text:p text:style-name="P15"><text:span text:style-name="T15">Niveaux</text:span> numéro Unicode e226 :<text:span text:style-name="T12"> </text:span><text:span text:style-name="Bullet_20_Symbols"><text:span text:style-name="T20"></text:span></text:span>.</text:p>
      <text:p text:style-name="P2">Style du cadre : cadre adresse, il est protégé, position et taille.</text:p>
      <text:p text:style-name="P2">Tout se modifie dans les styles : police, couleurs des bordures, etc.</text:p>
      <text:h text:style-name="P18" text:outline-level="1">The <text:span text:style-name="T15">Template</text:span></text:h>
      <text:p text:style-name="Text_20_body"><text:span text:style-name="T22">Font: </text:span><text:span text:style-name="T18">Quattrocento, </text:span><text:a xlink:type="simple" xlink:href="https://fontlibrary.org/en/font/quattrocento" text:style-name="Internet_20_link" text:visited-style-name="Visited_20_Internet_20_Link"><text:span text:style-name="T18">https://fontlibrary.org/en/font/quattrocento</text:span></text:a><text:span text:style-name="T18"> and OpenSymbol (bullet)</text:span>, <text:span text:style-name="T21">not critical</text:span>.</text:p>
      <text:p text:style-name="Text_20_body">Two pages.</text:p>
      <text:p text:style-name="Text_20_body">Three fields: First Name, Last Name, Resume Title (job sought) is the one in the File Properties. The information in these fields will fill the bottom of the following pages.</text:p>
      <text:p text:style-name="P8">Levels: Unicode <text:span text:style-name="T18">e226</text:span><text:span text:style-name="T12"> : </text:span><text:span text:style-name="Bullet_20_Symbols"><text:span text:style-name="T20"></text:span></text:span></text:p>
      <text:p text:style-name="Text_20_body">Frame style: <text:span text:style-name="T10">cadre adresse</text:span>, it is protected, position and size.</text:p>
      <text:p text:style-name="Text_20_body">Everything can be modified in the styles: font, border colors, etc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LGC Sans" svg:font-family="'DejaVu LGC Sans'" style:font-adornments="Book" style:font-family-generic="swiss"/>
    <style:font-face style:name="DejaVu Sans" svg:font-family="'DejaVu Sans'" style:font-family-generic="swiss"/>
    <style:font-face style:name="Epilogue" svg:font-family="Epilogue" style:font-adornments="Italique" style:font-pitch="variable"/>
    <style:font-face style:name="Epilogue SemiBold" svg:font-family="'Epilogue SemiBold'" style:font-adornments="Demi gras" style:font-pitch="variable"/>
    <style:font-face style:name="Epilogue1" svg:font-family="Epilogue" style:font-adornments="Normal"/>
    <style:font-face style:name="Epilogue2" svg:font-family="Epilogue" style:font-adornments="Normal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beration Mono2" svg:font-family="'Liberation Mono'" style:font-adornments="Normal" style:font-family-generic="modern" style:font-pitch="fixed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adornments="Normal" style:font-pitch="variable"/>
    <style:font-face style:name="Quattrocento" svg:font-family="Quattrocento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Quattrocento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Quattrocento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style:writing-mode="page"/>
    </style:style>
    <style:style style:name="Heading" style:family="paragraph" style:parent-style-name="Standard" style:next-style-name="Text_20_body" style:class="text" style:master-page-name="">
      <loext:graphic-properties draw:fill="none" draw:fill-color="#729fcf"/>
      <style:paragraph-properties fo:margin-top="0.319cm" fo:margin-bottom="0.6cm" style:contextual-spacing="false" fo:text-align="center" style:justify-single-word="false" style:page-number="auto" fo:background-color="transparent" fo:keep-with-next="always"/>
      <style:text-properties fo:font-variant="normal" fo:text-transform="none" style:use-window-font-color="true" loext:opacity="0%" style:font-name="Quattrocento" fo:font-family="Quattrocento" fo:font-size="16pt" fo:letter-spacing="0.004cm" fo:font-weight="normal" style:text-scale="101%"/>
    </style:style>
    <style:style style:name="Text_20_body" style:display-name="Text body" style:family="paragraph" style:parent-style-name="Standard" style:class="text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page">
        <style:tab-stops>
          <style:tab-stop style:position="18cm" style:type="right"/>
        </style:tab-stops>
      </style:paragraph-properties>
    </style:style>
    <style:style style:name="List" style:family="paragraph" style:parent-style-name="Text_20_body" style:class="list">
      <style:paragraph-properties fo:margin-top="0.199cm" fo:margin-bottom="0.109cm" style:contextual-spacing="true" fo:text-align="start" style:justify-single-word="false"/>
      <style:text-properties style:font-name="Quattrocento" fo:font-family="Quattrocento" fo:font-size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  <style:text-properties fo:font-size="12pt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.499cm" fo:margin-right="5.001cm" fo:margin-top="0.3cm" fo:margin-bottom="0.101cm" style:contextual-spacing="false" fo:text-align="start" style:justify-single-word="false" fo:text-indent="0cm" style:auto-text-indent="false" style:page-number="auto" fo:padding="0.049cm" fo:border-left="none" fo:border-right="2.24pt solid #b67990" fo:border-top="none" fo:border-bottom="2.24pt solid #b67990">
        <style:drop-cap style:lines="2" style:length="3" style:style-name="Drop_20_Caps"/>
      </style:paragraph-properties>
      <style:text-properties fo:font-size="14pt" fo:font-weight="normal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0cm" fo:margin-right="0cm" fo:margin-top="0.199cm" fo:margin-bottom="0cm" style:contextual-spacing="false" fo:text-align="start" style:justify-single-word="false" fo:text-indent="0cm" style:auto-text-indent="false" style:page-number="auto" fo:padding="0.049cm" fo:border="none">
        <style:tab-stops/>
        <style:drop-cap/>
      </style:paragraph-properties>
      <style:text-properties fo:font-variant="small-caps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style:contextual-spacing="false">
        <style:drop-cap/>
      </style:paragraph-properties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style:contextual-spacing="false" fo:text-align="start" style:justify-single-word="false">
        <style:drop-cap/>
      </style:paragraph-properties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text-align="start" style:justify-single-word="false" text:number-lines="false" text:line-number="0"/>
      <style:text-properties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Subtitle" style:class="chapter">
      <loext:graphic-properties draw:fill="none" draw:fill-color="#e0cda9"/>
      <style:paragraph-properties fo:margin-left="5.001cm" fo:margin-right="0cm" fo:margin-top="0.3cm" fo:margin-bottom="0.3cm" style:contextual-spacing="false" fo:line-height="100%" fo:text-align="end" style:justify-single-word="false" fo:text-indent="0cm" style:auto-text-indent="false" fo:background-color="transparent" fo:padding-left="0.3cm" fo:padding-right="0.3cm" fo:padding-top="0.199cm" fo:padding-bottom="0.199cm" fo:border-left="2.24pt solid #673147" fo:border-right="none" fo:border-top="none" fo:border-bottom="2.24pt solid #673147" style:shadow="none">
        <style:tab-stops/>
      </style:paragraph-properties>
      <style:text-properties fo:color="#673147" loext:opacity="100%" fo:font-size="16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objectifs" style:class="chapter">
      <loext:graphic-properties draw:fill="none" draw:fill-color="#955628"/>
      <style:paragraph-properties fo:margin-left="2cm" fo:margin-right="2cm" fo:margin-top="0.199cm" fo:margin-bottom="0.199cm" style:contextual-spacing="false" fo:line-height="150%" fo:text-align="justify" fo:text-align-last="center" style:justify-single-word="false" fo:text-indent="0cm" style:auto-text-indent="false" fo:background-color="transparent" fo:padding-left="0.3cm" fo:padding-right="0.3cm" fo:padding-top="0.199cm" fo:padding-bottom="0.199cm" fo:border="none" style:join-border="false"/>
      <style:text-properties fo:font-variant="normal" fo:text-transform="none" style:use-window-font-color="true" loext:opacity="0%" fo:font-size="11pt" fo:background-color="transparen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next-style-name="Title" style:class="extra">
      <style:paragraph-properties fo:margin-right="5.001cm" fo:margin-top="0cm" fo:margin-bottom="0.101cm" style:contextual-spacing="false" fo:padding-left="0.3cm" fo:padding-right="0.3cm" fo:padding-top="0.199cm" fo:padding-bottom="0.199cm" fo:border-left="none" fo:border-right="2.24pt solid #673147" fo:border-top="none" fo:border-bottom="2.24pt solid #673147" text:number-lines="false" text:line-number="0"/>
      <style:text-properties fo:font-variant="small-caps" fo:font-size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next-style-name="Text_20_body" style:class="text">
      <style:paragraph-properties fo:margin-left="2cm" fo:margin-right="0cm" fo:margin-top="0.199cm" fo:margin-bottom="0.109cm" style:contextual-spacing="true" fo:text-indent="0cm" style:auto-text-indent="false">
        <style:tab-stops>
          <style:tab-stop style:position="18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2cm" fo:margin-right="0cm" fo:text-indent="0cm" style:auto-text-indent="false">
        <style:tab-stops/>
      </style:paragraph-properties>
    </style:style>
    <style:style style:name="List_20_1" style:display-name="List 1" style:family="paragraph" style:parent-style-name="List" style:list-style-name="List_20_4" style:class="list">
      <style:paragraph-properties fo:margin-left="1cm" fo:margin-right="0cm" fo:margin-top="0.101cm" fo:margin-bottom="0.199cm" style:contextual-spacing="true" fo:text-indent="-0.499cm" style:auto-text-indent="false">
        <style:tab-stops/>
      </style:paragraph-properties>
      <style:text-properties fo:font-size="10.5pt"/>
    </style:style>
    <style:style style:name="Frame_20_contents" style:display-name="Frame contents" style:family="paragraph" style:parent-style-name="Standard" style:class="extra">
      <style:paragraph-properties>
        <style:tab-stops>
          <style:tab-stop style:position="4.8cm" style:type="right"/>
        </style:tab-stops>
      </style:paragraph-properties>
      <style:text-properties fo:font-size="10.5pt"/>
    </style:style>
    <style:style style:name="contenu_20_de_20_cadre_20_titre" style:display-name="contenu de cadre titre" style:family="paragraph" style:parent-style-name="Frame_20_contents" style:next-style-name="Frame_20_contents" style:master-page-name="">
      <style:paragraph-properties fo:margin-top="0.199cm" fo:margin-bottom="0.101cm" style:contextual-spacing="false" fo:text-align="start" style:justify-single-word="false" style:page-number="auto" fo:padding="0.049cm" fo:border-left="none" fo:border-right="none" fo:border-top="none" fo:border-bottom="0.06pt solid #673147"/>
      <style:text-properties fo:font-variant="small-caps" fo:text-shadow="none" officeooo:rsid="004ccd77"/>
    </style:style>
    <style:style style:name="objectifs" style:family="paragraph" style:parent-style-name="Text_20_body" style:next-style-name="Heading_20_1" style:master-page-name="">
      <loext:graphic-properties draw:fill="none" draw:fill-color="#729fcf"/>
      <style:paragraph-properties fo:margin-left="2cm" fo:margin-right="2cm" fo:margin-top="0.199cm" fo:margin-bottom="0.3cm" style:contextual-spacing="false" fo:line-height="150%" fo:text-align="justify" fo:text-align-last="center" style:justify-single-word="false" fo:text-indent="0cm" style:auto-text-indent="false" style:page-number="auto" fo:background-color="transparent" fo:padding-left="0.049cm" fo:padding-right="0.049cm" fo:padding-top="0.55cm" fo:padding-bottom="0.55cm" fo:border="none"/>
      <style:text-properties fo:letter-spacing="0.007cm" officeooo:rsid="00514000" style:text-scale="102%"/>
    </style:style>
    <style:style style:name="Header_20_and_20_Footer" style:display-name="Header and Footer" style:family="paragraph" style:parent-style-name="Standard" style:class="extra">
      <loext:graphic-properties draw:fill="none" draw:fill-color="#729fcf"/>
      <style:paragraph-properties fo:background-color="transparent" fo:padding-left="0.049cm" fo:padding-right="0.049cm" fo:padding-top="0.25cm" fo:padding-bottom="0.049cm" fo:border-left="none" fo:border-right="none" fo:border-top="0.74pt solid #b6799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loext:graphic-properties draw:fill="none" draw:fill-color="#e0cda9"/>
      <style:paragraph-properties fo:text-align="end" style:justify-single-word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1" style:display-name="Numbering 1" style:family="paragraph" style:parent-style-name="List" style:list-style-name="Numbering_20_IVX" style:class="list">
      <style:paragraph-properties fo:margin-left="1.431cm" fo:margin-right="0cm" fo:margin-top="0cm" fo:margin-bottom="0.212cm" style:contextual-spacing="false" fo:text-indent="-0.31cm" style:auto-text-indent="false">
        <style:tab-stops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673147" loext:opacity="100%" style:text-underline-style="none"/>
    </style:style>
    <style:style style:name="Footnote_20_Symbol" style:display-name="Footnote Symbol" style:family="text">
      <style:text-properties style:font-name="Epilogue2" fo:font-family="Epilogue" style:font-style-name="Normal" style:font-pitch="variable"/>
    </style:style>
    <style:style style:name="Page_20_Number" style:display-name="Page Number" style:family="text" style:parent-style-name="Numbering_20_Symbols"/>
    <style:style style:name="Caption_20_characters" style:display-name="Caption characters" style:family="text">
      <style:text-properties style:font-name="Epilogue2" fo:font-family="Epilogue" style:font-style-name="Normal" style:font-pitch="variable" fo:font-size="11pt" style:font-size-asian="10.5pt"/>
    </style:style>
    <style:style style:name="Drop_20_Caps" style:display-name="Drop Caps" style:family="text">
      <style:text-properties fo:color="#955628" loext:opacity="100%" style:font-name="Epilogue2" fo:font-family="Epilogue" style:font-style-name="Normal" style:font-pitch="variable" fo:font-size="11pt" fo:font-weight="bold" style:font-size-asian="10.5pt"/>
    </style:style>
    <style:style style:name="Bullet_20_Symbols" style:display-name="Bullet Symbols" style:family="text">
      <style:text-properties fo:color="#673147" loext:opacity="100%" style:font-name="OpenSymbol1" fo:font-family="OpenSymbol" style:font-style-name="Normal" style:font-pitch="variable" fo:font-size="12pt"/>
    </style:style>
    <style:style style:name="Visited_20_Internet_20_Link" style:display-name="Visited Internet Link" style:family="text" style:parent-style-name="Internet_20_link">
      <style:text-properties fo:color="#965b72" loext:opacity="100%" style:text-underline-style="none"/>
    </style:style>
    <style:style style:name="Index_20_Link" style:display-name="Index Link" style:family="text">
      <style:text-properties style:font-name="Epilogue2" fo:font-family="Epilogue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Epilogue2" fo:font-family="Epilogue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Epilogue2" fo:font-family="Epilogue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Epilogue SemiBold" fo:font-family="'Epilogue SemiBold'" style:font-style-name="Demi gras" style:font-pitch="variable" fo:font-size="11pt" fo:font-weight="600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Epilogue2" fo:font-family="Epilogue" style:font-style-name="Normal" style:font-pitch="variable" fo:font-size="11pt" style:font-size-asian="10.5pt"/>
    </style:style>
    <style:style style:name="Numbering_20_Symbols" style:display-name="Numbering Symbols" style:family="text"/>
    <style:style style:name="Emphasis" style:family="text">
      <style:text-properties fo:font-size="11pt" fo:font-style="oblique"/>
    </style:style>
    <style:style style:name="Citation" style:family="text">
      <style:text-properties style:font-name="Epilogue" fo:font-family="Epilogue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fo:font-size="11pt" fo:font-weight="bold"/>
    </style:style>
    <style:style style:name="Endnote_20_anchor" style:display-name="Endnote anchor" style:family="text">
      <style:text-properties style:text-position="super 58%" style:font-name="Epilogue2" fo:font-family="Epilogue" style:font-style-name="Normal" style:font-pitch="variable" fo:font-size="11pt" style:font-size-asian="10.5pt"/>
    </style:style>
    <style:style style:name="Definition" style:family="text">
      <style:text-properties style:font-name="Epilogue2" fo:font-family="Epilogue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ize="11pt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1pt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Epilogue2" fo:font-family="Epilogue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fo:font-size="11pt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Rubies" style:family="text">
      <style:text-properties style:font-name="Liberation Mono2" fo:font-family="'Liberation Mono'" style:font-style-name="Normal" style:font-family-generic="modern" style:font-pitch="fixed"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fo:font-size="11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cadre_20_adresse" style:display-name="cadre adresse" style:family="graphic" style:parent-style-name="Frame">
      <style:graphic-properties svg:width="5.001cm" svg:height="5.897cm" style:rel-height="22%" text:anchor-type="paragraph" svg:x="15cm" svg:y="7.999cm" fo:margin-left="0.4cm" fo:margin-right="0cm" fo:margin-top="0.3cm" fo:margin-bottom="0.199cm" style:protect="size position" style:wrap="dynamic" style:number-wrapped-paragraphs="no-limit" style:wrap-contour="false" style:vertical-pos="bottom" style:vertical-rel="page-content" style:horizontal-pos="from-left" style:horizontal-rel="page" fo:background-color="#e0cda9" style:background-transparency="0%" draw:fill="solid" draw:fill-color="#e0cda9" draw:opacity="100%" fo:padding="0.15cm" fo:border-left="2.24pt solid #673147" fo:border-right="none" fo:border-top="none" fo:border-bottom="2.24pt solid #673147" style:shadow="none" draw:shadow-opacity="100%" style:flow-with-text="true" draw:wrap-influence-on-position="once-concurrent" loext:allow-overlap="true" loext:rel-height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 — " style:num-suffix=" — " style:num-format="I">
        <style:list-level-properties text:list-level-position-and-space-mode="label-alignment" fo:text-align="end">
          <style:list-level-label-alignment text:label-followed-by="listtab" text:list-tab-stop-position="1cm" fo:text-indent="-0.131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Bullet_20_Symbols" loext:num-list-format="%1%" text:bullet-char="▶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  <style:text-properties style:font-name="DejaVu LGC Sans"/>
      </text:list-level-style-bullet>
      <text:list-level-style-bullet text:level="2" text:style-name="Bullet_20_Symbols" loext:num-list-format="%2%" text:bullet-char="▶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DejaVu LGC Sans"/>
      </text:list-level-style-bullet>
      <text:list-level-style-bullet text:level="3" text:style-name="Bullet_20_Symbols" loext:num-list-format="%3%" text:bullet-char="▶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DejaVu LGC Sans"/>
      </text:list-level-style-bullet>
      <text:list-level-style-bullet text:level="4" text:style-name="Bullet_20_Symbols" loext:num-list-format="%4%" text:bullet-char="▶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DejaVu LGC Sans"/>
      </text:list-level-style-bullet>
      <text:list-level-style-bullet text:level="5" text:style-name="Bullet_20_Symbols" loext:num-list-format="%5%" text:bullet-char="▶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DejaVu LGC Sans"/>
      </text:list-level-style-bullet>
      <text:list-level-style-bullet text:level="6" text:style-name="Bullet_20_Symbols" loext:num-list-format="%6%" text:bullet-char="▶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DejaVu LGC Sans"/>
      </text:list-level-style-bullet>
      <text:list-level-style-bullet text:level="7" text:style-name="Bullet_20_Symbols" loext:num-list-format="%7%" text:bullet-char="▶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DejaVu LGC Sans"/>
      </text:list-level-style-bullet>
      <text:list-level-style-bullet text:level="8" text:style-name="Bullet_20_Symbols" loext:num-list-format="%8%" text:bullet-char="▶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DejaVu LGC Sans"/>
      </text:list-level-style-bullet>
      <text:list-level-style-bullet text:level="9" text:style-name="Bullet_20_Symbols" loext:num-list-format="%9%" text:bullet-char="▶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DejaVu LGC Sans"/>
      </text:list-level-style-bullet>
      <text:list-level-style-bullet text:level="10" text:style-name="Bullet_20_Symbols" loext:num-list-format="%10%" text:bullet-char="▶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DejaVu LGC Sans"/>
      </text:list-level-style-bullet>
    </text:list-style>
    <text:list-style style:name="puce_20_jaune" style:display-name="puce jaune">
      <text:list-level-style-image text:level="1" xlink:href="Pictures/100016ED000001F4000001F4EBD43A6E.svg" xlink:type="simple" xlink:show="embed" xlink:actuate="onLoad">
        <style:list-level-properties text:list-level-position-and-space-mode="label-alignment" style:vertical-pos="middle" style:vertical-rel="line" fo:width="0.349cm" fo:height="0.349cm">
          <style:list-level-label-alignment text:label-followed-by="listtab" text:list-tab-stop-position="1cm" fo:margin-left="1cm"/>
        </style:list-level-properties>
      </text:list-level-style-image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0">
      <number:number number:min-integer-digits="1"/>
    </number:number-style>
    <number:date-style style:name="N10114" number:language="fr" number:country="FR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Epilogue2" fo:font-size="11pt"/>
    </style:style>
    <style:style style:name="MT2" style:family="text">
      <style:text-properties fo:font-variant="small-caps" officeooo:rsid="005c77b8"/>
    </style:style>
    <style:page-layout style:name="Mpm1">
      <style:page-layout-properties fo:page-width="21.001cm" fo:page-height="29.7cm" style:num-format="1" style:print-orientation="portrait" fo:margin-top="1.799cm" fo:margin-bottom="0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f3dd9d" draw:gradient-step-count="0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0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variable-get text:name="Prénom" style:data-style-name="N0">Prénom</text:variable-get><text:s/><text:variable-get text:name="Nom" style:data-style-name="N0">Nom</text:variable-get> ― <text:title>Job (Fichier &gt; Propriétés &gt; Titre / File &gt; Properties &gt; Title)</text:title><text:s/><text:span text:style-name="MT1">― </text:span><text:date style:data-style-name="N10114" text:date-value="2024-06-30T18:14:33.836639011" text:fixed="true">juin 2024</text:date> <text:span text:style-name="MT2">― </text:span>page <text:page-number text:select-page="current">0</text:page-number>/<text:page-count>1</text:page-count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footer>
        <text:p text:style-name="Footer_20_right">Page <text:page-number style:num-format="1" text:select-page="current">1</text:page-number><text:s/>/ <text:page-count style:num-format="1">1</text:page-count></text:p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30T18:14:35.438365654</meta:creation-date>
    <meta:editing-cycles>4</meta:editing-cycles>
    <meta:editing-duration>PT11M12S</meta:editing-duration>
    <meta:generator>LibreOffice/24.2.4.2$Linux_X86_64 LibreOffice_project/51a6219feb6075d9a4c46691dcfe0cd9c4fff3c2</meta:generator>
    <dc:title>Job (Fichier &gt; Propriétés &gt; Titre / File &gt; Properties &gt; Title)</dc:title>
    <dc:rights>Licence CC by - sa</dc:rights>
    <dc:source>https://numericoach.net</dc:source>
    <meta:initial-creator>Isabelle Dutailly</meta:initial-creator>
    <dc:date>2024-06-30T18:25:46.381641504</dc:date>
    <dc:creator>Isabelle Dutailly</dc:creator>
    <meta:document-statistic meta:table-count="0" meta:image-count="0" meta:object-count="0" meta:page-count="1" meta:paragraph-count="37" meta:word-count="280" meta:character-count="1524" meta:non-whitespace-character-count="1295"/>
  </office:meta>
</office:document-meta>
</file>